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7.091cm"/>
    </style:style>
    <style:style style:name="Tabela1.B" style:family="table-column">
      <style:table-column-properties style:column-width="4.242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0fef6" officeooo:paragraph-rsid="0010fef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116e2" officeooo:paragraph-rsid="001116e2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1116e2" officeooo:paragraph-rsid="001116e2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120bd4" officeooo:paragraph-rsid="00120bd4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1290c0" officeooo:paragraph-rsid="001290c0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13852f" officeooo:paragraph-rsid="0013852f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57ae7" officeooo:paragraph-rsid="00157ae7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10fef6" officeooo:paragraph-rsid="0010fef6" style:font-size-asian="14pt" style:font-weight-asian="bold" style:font-size-complex="14pt" style:font-weight-complex="bold"/>
    </style:style>
    <style:style style:name="T1" style:family="text">
      <style:text-properties officeooo:rsid="001290c0"/>
    </style:style>
    <style:style style:name="T2" style:family="text">
      <style:text-properties officeooo:rsid="00157ae7"/>
    </style:style>
    <style:style style:name="T3" style:family="text">
      <style:text-properties officeooo:rsid="0016f9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ETAPAS DO PROJETO </text:p>
      <text:p text:style-name="P1">OCUPAÇÃO DOS CENTROS CULTURAIS</text:p>
      <text:p text:style-name="P1"><text:s/>DE CACHOEIRO DE ITAPEMIRIM </text:p>
      <text:p text:style-name="P2">201<text:span text:style-name="T2">7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ETAPAS</text:p>
          </table:table-cell>
          <table:table-cell table:style-name="Tabela1.A1" office:value-type="string">
            <text:p text:style-name="P9">DATA</text:p>
          </table:table-cell>
          <table:table-cell table:style-name="Tabela1.C1" office:value-type="string">
            <text:p text:style-name="P9">OBSERVAÇÃO</text:p>
          </table:table-cell>
        </table:table-row>
        <table:table-row>
          <table:table-cell table:style-name="Tabela1.A2" office:value-type="string">
            <text:p text:style-name="P7">DIVULGAÇÃO DO CHAMAMENTO PÚBLICO (EDITAL 0<text:span text:style-name="T3">0</text:span>/201<text:span text:style-name="T2">7</text:span>) NO D.O.</text:p>
          </table:table-cell>
          <table:table-cell table:style-name="Tabela1.A2" office:value-type="string">
            <text:p text:style-name="P7"/>
            <text:p text:style-name="P7"><text:span text:style-name="T2">1</text:span>0/0<text:span text:style-name="T3">9</text:span> A <text:span text:style-name="T2">14</text:span>/0<text:span text:style-name="T3">9</text:span>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DESIGNAÇÃO DA COMISSÃO DE SELEÇÃO POR ATO PÚBLICO</text:p>
          </table:table-cell>
          <table:table-cell table:style-name="Tabela1.A2" office:value-type="string">
            <text:p text:style-name="P7"/>
            <text:p text:style-name="P7"><text:span text:style-name="T2">1</text:span>0/0<text:span text:style-name="T3">9</text:span> A 1<text:span text:style-name="T3">4</text:span>/0<text:span text:style-name="T3">9</text:span>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INSCRIÇÃO</text:p>
          </table:table-cell>
          <table:table-cell table:style-name="Tabela1.A2" office:value-type="string">
            <text:p text:style-name="P4">1<text:span text:style-name="T3">4</text:span>/0<text:span text:style-name="T3">9</text:span> A <text:span text:style-name="T3">30</text:span>/0<text:span text:style-name="T3">9</text:span>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TRIAGEM</text:p>
          </table:table-cell>
          <table:table-cell table:style-name="Tabela1.A2" office:value-type="string">
            <text:p text:style-name="P4"><text:span text:style-name="T3">01</text:span>/<text:span text:style-name="T3">1</text:span>0 A 0<text:span text:style-name="T3">4</text:span>/<text:span text:style-name="T3">1</text:span>0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DI<text:span text:style-name="T1">V</text:span>ULGAÇÃO DA TRIAGEM - SITE</text:p>
          </table:table-cell>
          <table:table-cell table:style-name="Tabela1.A2" office:value-type="string">
            <text:p text:style-name="P5"><text:span text:style-name="T3">05</text:span>/<text:span text:style-name="T3">1</text:span>0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6">SOLICITAÇÃO DO CERTIFICADO DE ALVARÁ DE ENTIDADE CULTURAL AO CMPC-CI</text:p>
          </table:table-cell>
          <table:table-cell table:style-name="Tabela1.A2" office:value-type="string">
            <text:p text:style-name="P5"/>
            <text:p text:style-name="P6"><text:span text:style-name="T3">06</text:span>/<text:span text:style-name="T3">1</text:span>0 A <text:span text:style-name="T3">2</text:span>0/<text:span text:style-name="T3">1</text:span>0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SELEÇÃO</text:p>
          </table:table-cell>
          <table:table-cell table:style-name="Tabela1.A2" office:value-type="string">
            <text:p text:style-name="P4"><text:span text:style-name="T3">21</text:span>/<text:span text:style-name="T3">1</text:span>0 A <text:span text:style-name="T3">23</text:span>/<text:span text:style-name="T3">1</text:span>0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DIVULGAÇÃO DOS SELECIONADOS – SITE <text:span text:style-name="T1">E D.O.</text:span></text:p>
          </table:table-cell>
          <table:table-cell table:style-name="Tabela1.A2" office:value-type="string">
            <text:p text:style-name="P5"><text:span text:style-name="T2">24</text:span>/<text:span text:style-name="T3">1</text:span>0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ENTREGA DE DOCUMENTAÇÃO PARA HABILITAÇÃO </text:p>
          </table:table-cell>
          <table:table-cell table:style-name="Tabela1.A2" office:value-type="string">
            <text:p text:style-name="P5"><text:span text:style-name="T3">24</text:span>/<text:span text:style-name="T3">1</text:span>0 A <text:span text:style-name="T3">31</text:span>/<text:span text:style-name="T3">1</text:span>0 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DIVULGAÇÃO DOS HABILITADOS – SITE <text:span text:style-name="T1">E D.O.</text:span></text:p>
          </table:table-cell>
          <table:table-cell table:style-name="Tabela1.A2" office:value-type="string">
            <text:p text:style-name="P5"><text:span text:style-name="T3">02</text:span>/<text:span text:style-name="T3">11</text:span>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ASSINATURA DO TERMO DE COLABORAÇÃO</text:p>
          </table:table-cell>
          <table:table-cell table:style-name="Tabela1.A2" office:value-type="string">
            <text:p text:style-name="P8"><text:span text:style-name="T3">05</text:span>/<text:span text:style-name="T3">11</text:span> A 1<text:span text:style-name="T3">0</text:span>/<text:span text:style-name="T3">11</text:span>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8">INÍCIO DAS ATIVIDADES</text:p>
          </table:table-cell>
          <table:table-cell table:style-name="Tabela1.A2" office:value-type="string">
            <text:p text:style-name="P8"><text:span text:style-name="T3">01</text:span>/<text:span text:style-name="T3">12/</text:span>2017</text:p>
          </table:table-cell>
          <table:table-cell table:style-name="Tabela1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33S</meta:editing-duration>
    <meta:editing-cycles>6</meta:editing-cycles>
    <meta:generator>LibreOffice/5.1.6.2$Windows_x86 LibreOffice_project/07ac168c60a517dba0f0d7bc7540f5afa45f0909</meta:generator>
    <dc:date>2017-08-22T15:41:01.830000000</dc:date>
    <meta:print-date>2017-08-22T15:55:05.164000000</meta:print-date>
    <meta:document-statistic meta:table-count="1" meta:image-count="0" meta:object-count="0" meta:page-count="1" meta:paragraph-count="31" meta:word-count="102" meta:character-count="632" meta:non-whitespace-character-count="554"/>
    <meta:user-defined meta:name="Info 1"/>
    <meta:user-defined meta:name="Info 2"/>
    <meta:user-defined meta:name="Info 3"/>
    <meta:user-defined meta:name="Info 4"/>
  </office:meta>
</office:document-meta>
</file>