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27269F5E4EE632ECD8.png" manifest:media-type="image/png"/>
  <manifest:file-entry manifest:full-path="Pictures/10000201000009B0000000ECA156F6625ADCB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swiss"/>
    <style:font-face style:name="Calibri2" svg:font-family="Calibri" style:font-pitch="variable"/>
    <style:font-face style:name="Cambria2" svg:font-family="Cambria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.2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1pt" officeooo:rsid="00178dad" officeooo:paragraph-rsid="00178dad" style:font-size-asian="11pt" style:font-name-complex="Spranq eco sans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1pt" style:font-size-asian="11pt" style:font-name-complex="Spranq eco sans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Spranq eco sans" fo:font-size="11pt" style:font-size-asian="11pt" style:font-name-complex="Spranq eco sans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Spranq eco sans" fo:font-size="11pt" fo:font-style="normal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Spranq eco sans" fo:font-size="11pt" style:font-size-asian="11pt" style:font-name-complex="Spranq eco sans" style:font-size-complex="11pt"/>
    </style:style>
    <style:style style:name="T2" style:family="text">
      <style:text-properties style:font-name="Spranq eco sans" fo:font-size="11pt" officeooo:rsid="0018ae2d" style:font-size-asian="11pt" style:font-name-complex="Spranq eco sans" style:font-size-complex="11pt"/>
    </style:style>
    <style:style style:name="T3" style:family="text">
      <style:text-properties style:font-name="Spranq eco sans" fo:font-size="11pt" style:font-name-asian="Calibri" style:font-size-asian="11pt" style:font-name-complex="Spranq eco sans" style:font-size-complex="11pt"/>
    </style:style>
    <style:style style:name="T4" style:family="text">
      <style:text-properties style:font-name="Spranq eco sans" fo:font-size="11pt" officeooo:rsid="0018ae2d" style:font-name-asian="Calibri" style:font-size-asian="11pt" style:font-name-complex="Spranq eco sans" style:font-size-complex="11pt"/>
    </style:style>
    <style:style style:name="T5" style:family="text">
      <style:text-properties officeooo:rsid="0018ae2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p text:style-name="P2"/>
      <text:p text:style-name="P2"/>
      <text:p text:style-name="P2">TERMO DE RESPONSABILIDADE DO PROPRIETÁRIO DA OBRA</text:p>
      <text:p text:style-name="P4"/>
      <text:p text:style-name="P8"><text:span text:style-name="T1">Eu _____________________________________________, portador do CPF_________________ afirmo ser responsável pela obra abaixo relacionada, selecionada para o VIII Salão de Artes Levino Fanzeres que ficará exposta na Sala de Exposições Levino Fanzeres na Prefeitura Municipal de Cachoeiro de Itapemirim – ES no período de </text:span><text:span text:style-name="T2">27</text:span><text:span text:style-name="T3"> de </text:span><text:span text:style-name="T4">setembro</text:span><text:span text:style-name="T3"> </text:span><text:span text:style-name="T1">à </text:span><text:span text:style-name="T2">01</text:span><text:span text:style-name="T1"> de </text:span><text:span text:style-name="T2">novembro</text:span><text:span text:style-name="T1"> de 2019. Resguardando a Prefeitura Municipal de Cachoeiro de Itapemirim de qualquer responsabilidade sobre a obra.</text:span></text:p>
      <text:p text:style-name="P4"/>
      <text:p text:style-name="P4"/>
      <text:p text:style-name="P4">(Descrição da obra/peça do acervo)</text:p>
      <text:p text:style-name="P4"/>
      <text:p text:style-name="P4">Registro: _______________________________________________________</text:p>
      <text:p text:style-name="P4">Artista: ________________________________________________________</text:p>
      <text:p text:style-name="P4">Título: _________________________________________________________</text:p>
      <text:p text:style-name="P4">Data: __________________________________________________________</text:p>
      <text:p text:style-name="P4">Técnica: ________________________________________________________</text:p>
      <text:p text:style-name="P4">Dimensões: _____________________________________________________</text:p>
      <text:p text:style-name="P3">Valor da obra: ___________________________________________________</text:p>
      <text:p text:style-name="P4"/>
      <text:p text:style-name="P5">_______________________________</text:p>
      <text:p text:style-name="P5">Responsável pelo empréstimo</text:p>
      <text:p text:style-name="P5"/>
      <text:p text:style-name="P5"/>
      <text:p text:style-name="P5"/>
      <text:p text:style-name="P6">Cachoeiro de Itapemirim – ES, _____de _____________ de 201<text:span text:style-name="T5">9</text:span>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family-generic="swiss"/>
    <style:font-face style:name="Calibri2" svg:font-family="Calibri" style:font-pitch="variable"/>
    <style:font-face style:name="Cambria2" svg:font-family="Cambria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1" style:font-family-complex="Tahoma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keep-with-next="always"/>
      <style:text-properties fo:color="#243f60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pitch-complex="variable" style:font-size-complex="11pt"/>
    </style:style>
    <style:style style:name="Balloon_20_Text" style:display-name="Balloon Text" style:family="paragraph" style:parent-style-name="Standard"/>
    <style:style style:name="Body_20_Text_20_2" style:display-name="Body Text 2" style:family="paragraph" style:parent-style-name="Standard"/>
    <style:style style:name="List_20_Paragraph" style:display-name="List Paragraph" style:family="paragraph" style:parent-style-name="Standard"/>
    <style:style style:name="Recuo_20_de_20_corpo_20_de_20_texto_20_21" style:display-name="Recuo de corpo de texto 21" style:family="paragraph" style:parent-style-name="Standard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1" fo:font-family="Cambria" style:font-family-generic="swiss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223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2cm" svg:y="-2cm" svg:width="20.999cm" svg:height="3.531cm" draw:z-index="0"><draw:image xlink:href="Pictures/10000000000009B000000127269F5E4EE632ECD8.png" xlink:type="simple" xlink:show="embed" xlink:actuate="onLoad"/></draw:frame><draw:frame draw:style-name="Mfr1" draw:name="Figura2" text:anchor-type="char" svg:x="-2cm" svg:y="24.276cm" svg:width="20.999cm" svg:height="2.829cm" draw:z-index="1"><draw:image xlink:href="Pictures/10000201000009B0000000ECA156F6625ADCBDBF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choeiro de Itapemirim-ES, 03 de maio de 2013</dc:title>
    <meta:creation-date>2019-01-25T15:32:06.468000000</meta:creation-date>
    <dc:date>2019-01-25T15:34:44.080000000</dc:date>
    <meta:print-date>2018-08-15T13:13:00</meta:print-date>
    <meta:editing-cycles>65</meta:editing-cycles>
    <meta:editing-duration>PT4H56M58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4" meta:word-count="106" meta:character-count="1128" meta:non-whitespace-character-count="1034"/>
  </office:meta>
</office:document-meta>
</file>