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300000127FA141B20C1A9104B.png" manifest:media-type="image/png"/>
  <manifest:file-entry manifest:full-path="Pictures/200000090000005200001E7E9E2467958C891A84.svm" manifest:media-type="image/x-svm"/>
  <manifest:file-entry manifest:full-path="Pictures/100005AC000069F0000005FF268C4280FCB295DF.wmf" manifest:media-type="image/x-wmf"/>
  <manifest:file-entry manifest:full-path="Pictures/10000201000004010000003A61F3A346BF589B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Spranq eco san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normal" officeooo:paragraph-rsid="00073d2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normal" officeooo:paragraph-rsid="000b46c2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Spranq eco sans" fo:font-size="10.5pt" fo:font-weight="normal" officeooo:paragraph-rsid="00073d28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Spranq eco sans" fo:font-size="10.5pt" fo:font-weight="normal" officeooo:paragraph-rsid="00073d2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Spranq eco sans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Spranq eco sans" fo:font-size="10.5pt" fo:font-weight="normal" officeooo:rsid="00073d28" officeooo:paragraph-rsid="00073d2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normal" officeooo:rsid="00093bd2" officeooo:paragraph-rsid="00093bd2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size="10.5pt" fo:font-weight="bold" officeooo:paragraph-rsid="00073d28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/>
      <style:text-properties style:font-name="Spranq eco sans" fo:font-size="10.5pt" fo:font-weight="normal" officeooo:paragraph-rsid="00073d28" style:font-size-asian="10.5pt" style:font-weight-asian="normal" style:font-size-complex="10.5pt" style:font-weight-complex="normal"/>
    </style:style>
    <style:style style:name="T1" style:family="text">
      <style:text-properties officeooo:rsid="00073d28"/>
    </style:style>
    <style:style style:name="T2" style:family="text">
      <style:text-properties officeooo:rsid="0007cb6b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7cb6b" fo:background-color="#ffff00" loext:char-shading-value="0"/>
    </style:style>
    <style:style style:name="T5" style:family="text">
      <style:text-properties officeooo:rsid="000b46c2" fo:background-color="#ffff00" loext:char-shading-value="0"/>
    </style:style>
    <style:style style:name="T6" style:family="text">
      <style:text-properties officeooo:rsid="000ae854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7cb6b" fo:background-color="transparent" loext:char-shading-value="0"/>
    </style:style>
    <style:style style:name="T9" style:family="text">
      <style:text-properties officeooo:rsid="000b46c2" fo:background-color="transparent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EDITAL 02</text:span><text:span text:style-name="T9">4</text:span><text:span text:style-name="T8">/201</text:span><text:span text:style-name="T9">9</text:span><text:span text:style-name="T8"> - </text:span><text:span text:style-name="T7">CONC</text:span>URSO DE FANTASIAS CARNAVAL 20<text:span text:style-name="T6">20</text:span> </text:p>
      <text:p text:style-name="P7">ORIGINALIDADE E LUXO</text:p>
      <text:p text:style-name="P12">ANEXO I</text:p>
      <text:p text:style-name="P13"><text:span text:style-name="T1">FICHA </text:span>DE INSCRIÇÃO </text:p>
      <text:p text:style-name="P13"/>
      <text:p text:style-name="P8">TÍTULO D<text:span text:style-name="T6">A </text:span>FANTASIA:______________________________________________________________ </text:p>
      <text:p text:style-name="P8">CATEGORIA:</text:p>
      <text:list xml:id="list4010624608" text:style-name="L1">
        <text:list-item>
          <text:p text:style-name="P15">ORIGINALIDADE ( <text:s text:c="2"/>)</text:p>
        </text:list-item>
        <text:list-item>
          <text:p text:style-name="P15">LUXO ( <text:s text:c="2"/>)</text:p>
        </text:list-item>
      </text:list>
      <text:p text:style-name="P8">NOME DO(A) CANDIDATO (A):________________________________________________________</text:p>
      <text:p text:style-name="P8">TELEFONE DO CANDIDATO (A): ______________________________________________________ </text:p>
      <text:p text:style-name="P5">ENDEREÇO:__________________________________________________________________________</text:p>
      <text:p text:style-name="P11">E-MAIL: ______________________________________________________________________________</text:p>
      <text:p text:style-name="P5">C.P.F: _______________________________________RG:_____________________________________ </text:p>
      <text:p text:style-name="P5"/>
      <text:p text:style-name="P5"/>
      <text:p text:style-name="P5"/>
      <text:p text:style-name="P14">DECLARAÇÃO</text:p>
      <text:p text:style-name="P6"/>
      <text:p text:style-name="P9">Mediante inscrição referente ao Concurso de Fantasias do Carnaval / 20<text:span text:style-name="T6">20</text:span>, a ser realizado no dia <text:span text:style-name="T6">23</text:span> de <text:span text:style-name="T6">fevereiro</text:span> de 20<text:span text:style-name="T6">20</text:span>, assumo o compromisso de cumprir rigorosamente a todas as determinações constantes no regulamento, segundo <text:span text:style-name="T3">Edital</text:span> <text:span text:style-name="T4">02</text:span><text:span text:style-name="T5">4/</text:span><text:span text:style-name="T4">201</text:span><text:span text:style-name="T5">9</text:span>, estando ciente de que não caberá nenhum recurso sobre o mesmo. </text:p>
      <text:p text:style-name="P9"/>
      <text:p text:style-name="P9"/>
      <text:p text:style-name="P10">Cachoeiro de Itapem<text:span text:style-name="T2">i</text:span>rim, ES, _____/_____/_____ </text:p>
      <text:p text:style-name="P10"/>
      <text:p text:style-name="P10"/>
      <text:p text:style-name="P10">______________________________ </text:p>
      <text:p text:style-name="P10">ASSINATURA DO CANDIDAT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1" fo:font-family="Tahoma" style:font-family-generic="swiss" style:font-pitch="variable" fo:font-size="8pt" fo:language="zxx" fo:country="none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/>
    <style:style style:name="List_20_Paragraph" style:display-name="List Paragraph" style:family="paragraph" style:parent-style-name="Standard"/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loext:contextual-spacing="false" fo:keep-with-next="always"/>
      <style:text-properties fo:color="#243f60" fo:font-size="75%" fo:font-style="italic" fo:font-weight="bold" style:font-name-asian="Times New Roman1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2" style:font-family-complex="Tahoma" style:font-family-generic-complex="system" style:font-pitch-complex="variable" style:font-size-complex="11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1_20_Char" style:display-name="Heading 1 Char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20.364cm" svg:height="2.93cm" draw:z-index="1"><draw:image xlink:href="Pictures/200000090000005200001E7E9E2467958C891A84.svm" xlink:type="simple" xlink:show="embed" xlink:actuate="onLoad" loext:mime-type="image/x-svm"/><draw:image xlink:href="Pictures/100002000000000300000127FA141B20C1A9104B.png" xlink:type="simple" xlink:show="embed" xlink:actuate="onLoad" loext:mime-type="image/png"/></draw:frame><draw:frame draw:style-name="Mfr2" draw:name="Quadro2" text:anchor-type="char" svg:x="7.049cm" svg:y="2.48cm" svg:width="6.013cm" svg:height="0.908cm" draw:z-index="0"><draw:text-box><text:p text:style-name="MP2"/></draw:text-box></draw:frame><text:s text:c="49"/></text:p>
      </style:header>
      <style:footer>
        <text:p text:style-name="MP3"><draw:frame draw:style-name="Mfr3" draw:name="Figura1" text:anchor-type="char" svg:x="-2.734cm" svg:y="0.014cm" svg:width="20.996cm" svg:height="1.252cm" draw:z-index="3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3"><text:s/><draw:frame draw:style-name="Mfr2" draw:name="Quadro1" text:anchor-type="char" svg:x="6.902cm" svg:y="0.18cm" svg:width="9.82cm" svg:height="2.164cm" draw:z-index="2"><draw:text-box><text:p text:style-name="MP4">Praça Jerônimo Monteiro, 28/38 – Centro</text:p><text:p text:style-name="MP4">Cachoeiro de Itapemirim – ES – CEP 29300-170</text:p><text:p text:style-name="MP4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10-03T10:39:24.203000000</dc:date>
    <meta:print-date>2018-01-04T12:55:04.99</meta:print-date>
    <meta:editing-cycles>193</meta:editing-cycles>
    <meta:editing-duration>PT21H12M12S</meta:editing-duration>
    <meta:generator>LibreOffice/6.2.6.2$Windows_X86_64 LibreOffice_project/684e730861356e74889dfe6dbddd3562aae2e6ad</meta:generator>
    <meta:document-statistic meta:table-count="0" meta:image-count="2" meta:object-count="0" meta:page-count="1" meta:paragraph-count="23" meta:word-count="115" meta:character-count="1216" meta:non-whitespace-character-count="1059"/>
  </office:meta>
</office:document-meta>
</file>