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05200001E7E9E2467958C891A84.svm" manifest:media-type="image/x-svm"/>
  <manifest:file-entry manifest:full-path="Pictures/10000201000004010000003A61F3A346BF589B59.png" manifest:media-type="image/png"/>
  <manifest:file-entry manifest:full-path="Pictures/100002000000000300000127E8A7C00D3FFC9C74.png" manifest:media-type="image/png"/>
  <manifest:file-entry manifest:full-path="Pictures/100005AC000069F0000005FF268C4280FCB295D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353cm" loext:contextual-spacing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Spranq eco sans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Spranq eco sans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Spranq eco sans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Spranq eco sans" fo:font-size="10.5pt" fo:font-weight="normal" officeooo:rsid="000bd5e4" officeooo:paragraph-rsid="000bd5e4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Spranq eco sans" fo:font-size="10.5pt" fo:font-weight="normal" fo:background-color="#ffff00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Spranq eco sans" fo:font-size="10.5pt" fo:font-weight="normal" officeooo:rsid="000bd5e4" officeooo:paragraph-rsid="000bd5e4" fo:background-color="#ffffff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size="10.5pt" fo:font-weight="normal" officeooo:rsid="000d5a27" officeooo:paragraph-rsid="000d5a27" fo:background-color="#ffffff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Spranq eco sans" fo:font-size="10.5pt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size="10.5pt" fo:font-weight="bold" officeooo:rsid="000bd5e4" officeooo:paragraph-rsid="000bd5e4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Spranq eco sans" fo:font-size="10.5pt" style:font-size-asian="10.5pt" style:font-size-complex="10.5pt"/>
    </style:style>
    <style:style style:name="P15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Spranq eco sans" fo:font-size="10.5pt" fo:font-weight="bold" officeooo:paragraph-rsid="00100259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officeooo:rsid="000bd5e4"/>
    </style:style>
    <style:style style:name="T2" style:family="text">
      <style:text-properties officeooo:rsid="000c17f3"/>
    </style:style>
    <style:style style:name="T3" style:family="text">
      <style:text-properties officeooo:rsid="000e78b0"/>
    </style:style>
    <style:style style:name="T4" style:family="text">
      <style:text-properties officeooo:rsid="001088bc" fo:background-color="#ffff00" loext:char-shading-value="0"/>
    </style:style>
    <style:style style:name="T5" style:family="text">
      <style:text-properties style:font-name-complex="Times New Roman"/>
    </style:style>
    <style:style style:name="T6" style:family="text">
      <style:text-properties officeooo:rsid="000e78b0" style:font-name-complex="Times New Roman"/>
    </style:style>
    <style:style style:name="T7" style:family="text">
      <style:text-properties officeooo:rsid="000c17f3" style:font-name-complex="Times New Roman"/>
    </style:style>
    <style:style style:name="T8" style:family="text">
      <style:text-properties officeooo:rsid="00100259" style:font-name-complex="Times New Roman"/>
    </style:style>
    <style:style style:name="T9" style:family="text">
      <style:text-properties officeooo:rsid="001088bc"/>
    </style:style>
    <style:style style:name="T10" style:family="text">
      <style:text-properties officeooo:rsid="001088bc" fo:background-color="#ffffff"/>
    </style:style>
    <style:style style:name="T11" style:family="text">
      <style:text-properties officeooo:rsid="00114dc9"/>
    </style:style>
    <style:style style:name="T12" style:family="text">
      <style:text-properties fo:background-color="#fffff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EDITAL 025/201</text:span><text:span text:style-name="T8">9</text:span><text:span text:style-name="T7"> - </text:span><text:span text:style-name="T6">7</text:span><text:span text:style-name="T5">º CONCURSO DE MARCHINHAS CARNAVALESCAS DE CACHOEIRO DE ITAPEMIRIM </text:span>PRÊMIO “R<text:span text:style-name="T12">AUL SAMPAIO COCO </text:span><text:span text:style-name="T10">2020</text:span><text:span text:style-name="T12">”- </text:span></text:p>
      <text:p text:style-name="P11"/>
      <text:p text:style-name="P11">ANEXO I</text:p>
      <text:p text:style-name="P13">FICHA DE INSCRIÇÃO</text:p>
      <text:p text:style-name="P5"/>
      <text:p text:style-name="P6">• Dados do Responsável</text:p>
      <text:p text:style-name="P6">Nome:_______________________________________________________________________________</text:p>
      <text:p text:style-name="P6">CPF: _________________________________________________________________________________</text:p>
      <text:p text:style-name="P6">RG: __________________________________________________________________________________</text:p>
      <text:p text:style-name="P6">PIS/PASEP:___________________________________________________________________________</text:p>
      <text:p text:style-name="P6">Endereço/Bairro:_____________________________________________________________________</text:p>
      <text:p text:style-name="P6">Cida<text:span text:style-name="T1">de: </text:span>______________________________________________CEP:___________________________ Telefone:_____________________________________________________________________________</text:p>
      <text:p text:style-name="P6">Banco: _________________________________ Agência:___________________________________</text:p>
      <text:p text:style-name="P6">Conta-Corrente:______________________________E-mail:_________________________________</text:p>
      <text:p text:style-name="P6"/>
      <text:p text:style-name="P5">• Dados da Música</text:p>
      <text:p text:style-name="P5">Nome:______________________________________________________________</text:p>
      <text:p text:style-name="P5">Letr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</table:table-row>
      </table:table>
      <text:p text:style-name="P5"/>
      <text:p text:style-name="P5">Autor(es):____________________________________________________________</text:p>
      <text:p text:style-name="P8"/>
      <text:p text:style-name="P8">Observação:</text:p>
      <text:p text:style-name="P12">Ao preencher e assinar este formulário de inscrição, o proponente aceita o regulamento do <text:span text:style-name="T3">7</text:span>º Concurso de Marchinhas Carnavalescas de Cachoeiro de Itapemirim – Prêmio <text:span text:style-name="T1">“</text:span>Raul Sampaio Coco <text:span text:style-name="T11">2020</text:span>”, concordando integralmente com todos os seus termos, anexando todos os documentos exigidos no Edital <text:span text:style-name="T2">025/2019.</text:span></text:p>
      <text:p text:style-name="P9"/>
      <text:p text:style-name="P9"><text:soft-page-break/></text:p>
      <text:p text:style-name="P10">Acordo:</text:p>
      <text:p text:style-name="P6">Concordo em ceder à Prefeitura Municipal de Cachoeiro de Itapemirim os direitos patrimoniais e de autor, referentes à música apresentada no presente Concurso, com fundamento nos artigos 28 a 33 da Lei Federal nº 9.610, de 19 de fevereiro de 1998 (Lei de Direitos Autorais), para a finalidade específica de apreciação, divulgação e competição.</text:p>
      <text:p text:style-name="P6"/>
      <text:p text:style-name="P7"/>
      <text:p text:style-name="P7">Cachoeiro de Itapemirim, ES, _____de________________de______.</text:p>
      <text:p text:style-name="P7"/>
      <text:p text:style-name="P7">Assinatura do responsável:______________________________________________</text:p>
      <text:p text:style-name="P7"/>
      <text:p text:style-name="P7">Assinatura do(s) autor(es):______________________________________________</text:p>
      <text:p text:style-name="P7"><text:s/>__________________________________________________________________</text:p>
      <text:p text:style-name="P7"><text:s/>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1" fo:font-family="Tahoma" style:font-family-generic="swiss" style:font-pitch="variable" fo:font-size="8pt" fo:language="zxx" fo:country="none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letter-kerning="true" style:font-name-asian="SimSun1" style:font-family-asian="SimSun, ËÎÌå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/>
    <style:style style:name="List_20_Paragraph" style:display-name="List Paragraph" style:family="paragraph" style:parent-style-name="Standard"/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/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353cm" fo:margin-bottom="0cm" loext:contextual-spacing="false" fo:keep-with-next="always"/>
      <style:text-properties fo:color="#243f60" fo:font-size="75%" fo:font-style="italic" fo:font-weight="bold" style:font-name-asian="Times New Roman1" style:font-family-asian="'Times New Roman'" style:font-family-generic-asian="system" style:font-pitch-asian="variable" style:font-size-asian="75%" style:font-style-asian="italic" style:font-weight-asian="bold" style:font-size-complex="75%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353cm" fo:margin-bottom="0cm" loext:contextual-spacing="false" fo:keep-with-next="always"/>
      <style:text-properties fo:color="#4f81bd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keep-with-next="always"/>
      <style:text-properties style:font-name="Tahoma" fo:font-family="Tahoma" style:font-family-generic="roman" style:font-pitch="variable" fo:font-size="11pt" fo:font-style="italic" fo:font-weight="bold" style:font-size-asian="11pt" style:font-style-asian="italic" style:font-weight-asian="bold" style:font-name-complex="Tahoma2" style:font-family-complex="Tahoma" style:font-family-generic-complex="system" style:font-pitch-complex="variable" style:font-size-complex="11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1_20_Char" style:display-name="Heading 1 Cha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MP2" style:family="paragraph" style:parent-style-name="Standard">
      <style:paragraph-properties fo:margin-top="0cm" fo:margin-bottom="0.353cm" loext:contextual-spacing="false" fo:orphans="0" fo:widows="0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top="0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9cm" fo:margin-bottom="2.13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16cm" fo:margin-left="0cm" fo:margin-right="0cm" fo:margin-bottom="3.517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20.364cm" svg:height="2.93cm" draw:z-index="3"><draw:image xlink:href="Pictures/200000090000005200001E7E9E2467958C891A84.svm" xlink:type="simple" xlink:show="embed" xlink:actuate="onLoad" loext:mime-type="image/x-svm"/><draw:image xlink:href="Pictures/100002000000000300000127E8A7C00D3FFC9C74.png" xlink:type="simple" xlink:show="embed" xlink:actuate="onLoad" loext:mime-type="image/png"/></draw:frame><draw:frame draw:style-name="Mfr2" draw:name="Quadro2" text:anchor-type="char" svg:x="7.049cm" svg:y="2.48cm" svg:width="6.013cm" svg:height="0.908cm" draw:z-index="5"><draw:text-box><text:p text:style-name="MP2"/></draw:text-box></draw:frame><text:s text:c="49"/></text:p>
      </style:header>
      <style:footer>
        <text:p text:style-name="MP3"><draw:frame draw:style-name="Mfr3" draw:name="Figura1" text:anchor-type="char" svg:x="-2.734cm" svg:y="0.014cm" svg:width="20.996cm" svg:height="1.252cm" draw:z-index="1"><draw:image xlink:href="Pictures/100005AC000069F0000005FF268C4280FCB295DF.wmf" xlink:type="simple" xlink:show="embed" xlink:actuate="onLoad" loext:mime-type="image/x-wmf"/><draw:image xlink:href="Pictures/10000201000004010000003A61F3A346BF589B59.png" xlink:type="simple" xlink:show="embed" xlink:actuate="onLoad" loext:mime-type="image/png"/></draw:frame></text:p>
        <text:p text:style-name="MP3"><text:s/><draw:frame draw:style-name="Mfr2" draw:name="Quadro1" text:anchor-type="char" svg:x="6.902cm" svg:y="0.18cm" svg:width="9.82cm" svg:height="2.164cm" draw:z-index="7"><draw:text-box><text:p text:style-name="MP4">Praça Jerônimo Monteiro, 28/38 – Centro</text:p><text:p text:style-name="MP4">Cachoeiro de Itapemirim – ES – CEP 29300-170</text:p><text:p text:style-name="MP4">Tel.: 28 3155-5221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io</meta:initial-creator>
    <meta:creation-date>2013-01-17T11:58:00</meta:creation-date>
    <dc:date>2019-10-02T17:11:21.206000000</dc:date>
    <meta:print-date>2019-10-02T17:11:11.386000000</meta:print-date>
    <meta:editing-cycles>197</meta:editing-cycles>
    <meta:editing-duration>PT22H26M53S</meta:editing-duration>
    <meta:generator>LibreOffice/6.2.6.2$Windows_X86_64 LibreOffice_project/684e730861356e74889dfe6dbddd3562aae2e6ad</meta:generator>
    <meta:document-statistic meta:table-count="1" meta:image-count="2" meta:object-count="0" meta:page-count="2" meta:paragraph-count="30" meta:word-count="173" meta:character-count="2245" meta:non-whitespace-character-count="2043"/>
  </office:meta>
</office:document-meta>
</file>