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05200001E7E9E2467958C891A84.svm" manifest:media-type="image/x-svm"/>
  <manifest:file-entry manifest:full-path="Pictures/100002000000000300000127A704CB026482683B.png" manifest:media-type="image/png"/>
  <manifest:file-entry manifest:full-path="Pictures/100005AC000069F0000005FF268C4280FCB295DF.wmf" manifest:media-type="image/x-wmf"/>
  <manifest:file-entry manifest:full-path="Pictures/10000201000004010000003A61F3A346BF589B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ËÎÌå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7.451cm" fo:margin-right="-2.676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.353cm" loext:contextual-spacing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Footer">
      <style:paragraph-properties fo:margin-left="-7.451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1" fo:font-style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style:font-name="Arial" fo:font-size="14pt" fo:font-weight="normal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line-height="150%"/>
      <style:text-properties style:font-name="Arial1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150%"/>
      <style:text-properties style:font-name="Spranq eco sans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Spranq eco sans"/>
    </style:style>
    <style:style style:name="P12" style:family="paragraph" style:parent-style-name="Text_20_body">
      <style:paragraph-properties fo:line-height="150%"/>
      <style:text-properties style:font-name="Spranq eco sans" fo:background-color="#ffff00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Spranq eco sans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Spranq eco sans" fo:font-weight="normal" officeooo:rsid="00074f91" officeooo:paragraph-rsid="00074f91" style:font-weight-asian="normal" style:font-weight-complex="normal"/>
    </style:style>
    <style:style style:name="T1" style:family="text">
      <style:text-properties style:font-name="Arial1"/>
    </style:style>
    <style:style style:name="T2" style:family="text">
      <style:text-properties officeooo:rsid="00091dde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5fe25" fo:background-color="#ffff00" loext:char-shading-value="0"/>
    </style:style>
    <style:style style:name="T5" style:family="text">
      <style:text-properties officeooo:rsid="000a3673" fo:background-color="#ffff00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5fe25" fo:background-color="transparent" loext:char-shading-value="0"/>
    </style:style>
    <style:style style:name="T8" style:family="text">
      <style:text-properties officeooo:rsid="0005fe25" fo:background-color="transparent" loext:char-shading-value="0"/>
    </style:style>
    <style:style style:name="T9" style:family="text">
      <style:text-properties officeooo:rsid="000a3673" fo:background-color="transparent" loext:char-shading-value="0"/>
    </style:style>
    <style:style style:name="T10" style:family="text">
      <style:text-properties officeooo:rsid="000a3673"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style:font-name="Spranq eco sans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5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-32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ECRETARIA MUNICIPAL DE CULTURA E TURISMO </text:p>
      <text:p text:style-name="P14">ANEXO I</text:p>
      <text:p text:style-name="P11">FICHA DE INSCRIÇÃO RAINHA CARNAVAL 20<text:span text:style-name="T2">20</text:span> <text:span text:style-name="T11">– </text:span><text:span text:style-name="T8">EDITAL 02</text:span><text:span text:style-name="T10">6</text:span><text:span text:style-name="T8">/201</text:span><text:span text:style-name="T10">9</text:span></text:p>
      <text:p text:style-name="P11"/>
      <text:p text:style-name="P10">Nome completo:______________________________________________________</text:p>
      <text:p text:style-name="P10">RG:_________________________ CPF:__________________________________ </text:p>
      <text:p text:style-name="P10">Data Nasc.:______/_______/_______ Sexo: (<text:span text:style-name="T2">)</text:span> Feminino <text:span text:style-name="T2">(</text:span>) Masculino Endereço:____________________________________________ Cidade:___________________________________Bairro:_____________________</text:p>
      <text:p text:style-name="P10">Estado:______ CEP:_________________Telefone: __________________________</text:p>
      <text:p text:style-name="P10">E-mail:__________________________________</text:p>
      <text:p text:style-name="P10">Declaro conhecer e estar de acordo com todos os itens do Regulamento do <text:span text:style-name="T11">Edital </text:span><text:span text:style-name="T10">026/2019</text:span><text:span text:style-name="T11">. </text:span></text:p>
      <text:p text:style-name="P12"/>
      <text:p text:style-name="P12"/>
      <text:p text:style-name="P7"><text:span text:style-name="T12">Cachoeiro de Itapemirim, _______ de __________________de 20 <text:s/></text:span>.</text:p>
      <text:p text:style-name="P8"/>
      <text:p text:style-name="P8"/>
      <text:p text:style-name="P8"/>
      <text:p text:style-name="P9"><text:s text:c="31"/><text:span text:style-name="T1">____________________________________________</text:span></text:p>
      <text:p text:style-name="P5">Assinatura do responsável pela inscrição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ËÎÌå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language-complex="hi" style:country-complex="IN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4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orphans="2" fo:widows="2" fo:hyphenation-ladder-count="no-limit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letter-kerning="true" style:font-name-asian="SimSun1" style:font-family-asian="SimSun, ËÎÌå" style:font-pitch-asian="variable" style:font-name-complex="Mangal2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7.451cm" fo:margin-right="-2.676cm" fo:text-align="center" style:justify-single-word="false" fo:text-indent="0cm" style:auto-text-indent="false"/>
    </style:style>
    <style:style style:name="MP2" style:family="paragraph" style:parent-style-name="Standard">
      <style:paragraph-properties fo:margin-top="0cm" fo:margin-bottom="0.353cm" loext:contextual-spacing="false" fo:orphans="0" fo:widows="0" fo:hyphenation-ladder-count="no-limit" style:writing-mode="lr-tb"/>
      <style:text-properties fo:hyphenate="false" fo:hyphenation-remain-char-count="2" fo:hyphenation-push-char-count="2"/>
    </style:style>
    <style:style style:name="MP3" style:family="paragraph" style:parent-style-name="Footer">
      <style:paragraph-properties fo:margin-left="-7.451cm" fo:margin-right="0cm" fo:text-align="center" style:justify-single-word="false" fo:text-indent="0cm" style:auto-text-indent="false"/>
    </style:style>
    <style:style style:name="MP4" style:family="paragraph" style:parent-style-name="Standard">
      <style:paragraph-properties fo:margin-top="0cm" fo:margin-bottom="0cm" loext:contextual-spacing="false"/>
      <style:text-properties style:font-name="Tahoma" fo:font-size="10pt" style:font-size-asian="10pt" style:font-name-complex="Tahoma" style:font-size-complex="10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5cm" fo:border="none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-32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99cm" fo:margin-bottom="2.13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16cm" fo:margin-left="0cm" fo:margin-right="0cm" fo:margin-bottom="3.517cm" style:dynamic-spacing="true"/>
      </style:header-style>
      <style:footer-style>
        <style:header-footer-properties fo:min-height="1.039cm" fo:margin-left="0cm" fo:margin-right="0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width="20.364cm" svg:height="2.93cm" draw:z-index="1"><draw:image xlink:href="Pictures/200000090000005200001E7E9E2467958C891A84.svm" xlink:type="simple" xlink:show="embed" xlink:actuate="onLoad" loext:mime-type="image/x-svm"/><draw:image xlink:href="Pictures/100002000000000300000127A704CB026482683B.png" xlink:type="simple" xlink:show="embed" xlink:actuate="onLoad" loext:mime-type="image/png"/></draw:frame><draw:frame draw:style-name="Mfr2" draw:name="Quadro2" text:anchor-type="char" svg:x="7.049cm" svg:y="2.48cm" svg:width="6.013cm" svg:height="0.908cm" draw:z-index="0"><draw:text-box><text:p text:style-name="MP2"/></draw:text-box></draw:frame><text:s text:c="49"/></text:p>
      </style:header>
      <style:footer>
        <text:p text:style-name="MP3"><draw:frame draw:style-name="Mfr3" draw:name="Figura1" text:anchor-type="char" svg:x="-2.734cm" svg:y="0.014cm" svg:width="20.996cm" svg:height="1.252cm" draw:z-index="3"><draw:image xlink:href="Pictures/100005AC000069F0000005FF268C4280FCB295DF.wmf" xlink:type="simple" xlink:show="embed" xlink:actuate="onLoad" loext:mime-type="image/x-wmf"/><draw:image xlink:href="Pictures/10000201000004010000003A61F3A346BF589B59.png" xlink:type="simple" xlink:show="embed" xlink:actuate="onLoad" loext:mime-type="image/png"/></draw:frame></text:p>
        <text:p text:style-name="MP3"><text:s/><draw:frame draw:style-name="Mfr2" draw:name="Quadro1" text:anchor-type="char" svg:x="6.902cm" svg:y="0.18cm" svg:width="9.82cm" svg:height="2.164cm" draw:z-index="2"><draw:text-box><text:p text:style-name="MP4">Praça Jerônimo Monteiro, 28/38 – Centro</text:p><text:p text:style-name="MP4">Cachoeiro de Itapemirim – ES – CEP 29300-170</text:p><text:p text:style-name="MP4">Tel.: 28 3155-5221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cio</meta:initial-creator>
    <meta:creation-date>2013-01-17T11:58:00</meta:creation-date>
    <dc:date>2019-09-27T10:44:54.340000000</dc:date>
    <meta:print-date>2018-01-04T12:55:04.99</meta:print-date>
    <meta:editing-cycles>192</meta:editing-cycles>
    <meta:editing-duration>PT21H1M23S</meta:editing-duration>
    <meta:generator>LibreOffice/6.2.6.2$Windows_X86_64 LibreOffice_project/684e730861356e74889dfe6dbddd3562aae2e6ad</meta:generator>
    <meta:document-statistic meta:table-count="0" meta:image-count="2" meta:object-count="0" meta:page-count="1" meta:paragraph-count="17" meta:word-count="76" meta:character-count="961" meta:non-whitespace-character-count="810"/>
  </office:meta>
</office:document-meta>
</file>