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05200001E7E9E2467958C891A84.svm" manifest:media-type="image/x-svm"/>
  <manifest:file-entry manifest:full-path="Pictures/100005AC000069F0000005FF268C4280FCB295DF.wmf" manifest:media-type="image/x-wmf"/>
  <manifest:file-entry manifest:full-path="Pictures/10000200000000030000012775E763B23228C062.png" manifest:media-type="image/png"/>
  <manifest:file-entry manifest:full-path="Pictures/10000201000004010000003A61F3A346BF589B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7.451cm" fo:margin-right="-2.676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353cm" loext:contextual-spacing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Footer">
      <style:paragraph-properties fo:margin-left="-7.45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weight="normal" style:font-weight-asian="normal" style:font-weight-complex="normal"/>
    </style:style>
    <style:style style:name="P6" style:family="paragraph" style:parent-style-name="Text_20_body">
      <style:paragraph-properties fo:line-height="150%"/>
      <style:text-properties style:font-name="Arial1"/>
    </style:style>
    <style:style style:name="P7" style:family="paragraph" style:parent-style-name="Text_20_body">
      <style:paragraph-properties fo:text-align="justify" style:justify-single-word="false"/>
      <style:text-properties style:font-name="Arial1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Spranq eco sans" fo:font-weight="normal" officeooo:rsid="0002165f" officeooo:paragraph-rsid="0002165f" fo:background-color="transparent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Spranq eco sans" fo:font-weight="normal" fo:background-color="transparent" style:font-weight-asian="normal" style:font-weight-complex="normal"/>
    </style:style>
    <style:style style:name="P11" style:family="paragraph" style:parent-style-name="Text_20_body">
      <style:paragraph-properties fo:line-height="150%"/>
      <style:text-properties style:font-name="Spranq eco sans" fo:background-color="transparen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Spranq eco sans" fo:background-color="transparen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Spranq eco sans" fo:font-style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style:font-name="Spranq eco sans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officeooo:rsid="0001695b"/>
    </style:style>
    <style:style style:name="T2" style:family="text">
      <style:text-properties officeooo:rsid="0002507f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1695b" fo:background-color="#ffff00" loext:char-shading-value="0"/>
    </style:style>
    <style:style style:name="T5" style:family="text">
      <style:text-properties officeooo:rsid="00033aba" fo:background-color="#ffff00" loext:char-shading-value="0"/>
    </style:style>
    <style:style style:name="T6" style:family="text">
      <style:text-properties officeooo:rsid="00033ab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-32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0">SECRETARIA MUNICIPAL DE CULTURA E TURISMO </text:p>
      <text:p text:style-name="P9">ANEXO I</text:p>
      <text:p text:style-name="P12">FICHA DE INSCRIÇÃO REI MOMO CARNAVAL 20<text:span text:style-name="T2">20</text:span> – <text:span text:style-name="T1">EDITAL 027/2019</text:span></text:p>
      <text:p text:style-name="P12"/>
      <text:p text:style-name="P11">Nome completo:______________________________________________________</text:p>
      <text:p text:style-name="P11">RG:_____________________CPF:____________________ </text:p>
      <text:p text:style-name="P11">Data Nasc.:______/_______/_______ Sexo: ( ) Feminino ( ) Masculino Endereço:____________________________________________ Cidade:___________________________________Bairro:_____________________</text:p>
      <text:p text:style-name="P11">Estado:______ CEP:_________________Telefone: __________________________</text:p>
      <text:p text:style-name="P11">E-mail:__________________________________</text:p>
      <text:p text:style-name="P11">Declaro conhecer e estar de acordo com todos os itens do Regulamento do Edital <text:span text:style-name="T6">027/2019</text:span></text:p>
      <text:p text:style-name="P11">Cachoeiro de <text:span text:style-name="T2">I</text:span>tapemirim, _______ de __________________de 20 <text:s/>.</text:p>
      <text:p text:style-name="P6"/>
      <text:p text:style-name="P6"/>
      <text:p text:style-name="P8"/>
      <text:p text:style-name="P7"><text:s text:c="29"/>____________________________________________</text:p>
      <text:p text:style-name="P13">Assinatura do responsável pela inscrição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language-complex="hi" style:country-complex="IN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letter-kerning="true" style:font-name-asian="SimSun1" style:font-family-asian="SimSun, ËÎÌå" style:font-pitch-asian="variable" style:font-name-complex="Mangal2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7.451cm" fo:margin-right="-2.676cm" fo:text-align="center" style:justify-single-word="false" fo:text-indent="0cm" style:auto-text-indent="false"/>
    </style:style>
    <style:style style:name="MP2" style:family="paragraph" style:parent-style-name="Standard">
      <style:paragraph-properties fo:margin-top="0cm" fo:margin-bottom="0.353cm" loext:contextual-spacing="false" fo:orphans="0" fo:widows="0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left="-7.451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top="0cm" fo:margin-bottom="0cm" loext:contextual-spacing="false"/>
      <style:text-properties style:font-name="Tahoma" fo:font-size="10pt" style:font-size-asian="10pt" style:font-name-complex="Tahoma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-32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99cm" fo:margin-bottom="2.13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16cm" fo:margin-left="0cm" fo:margin-right="0cm" fo:margin-bottom="3.517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width="20.364cm" svg:height="2.93cm" draw:z-index="1"><draw:image xlink:href="Pictures/200000090000005200001E7E9E2467958C891A84.svm" xlink:type="simple" xlink:show="embed" xlink:actuate="onLoad" loext:mime-type="image/x-svm"/><draw:image xlink:href="Pictures/10000200000000030000012775E763B23228C062.png" xlink:type="simple" xlink:show="embed" xlink:actuate="onLoad" loext:mime-type="image/png"/></draw:frame><draw:frame draw:style-name="Mfr2" draw:name="Quadro2" text:anchor-type="char" svg:x="7.049cm" svg:y="2.48cm" svg:width="6.013cm" svg:height="0.908cm" draw:z-index="0"><draw:text-box><text:p text:style-name="MP2"/></draw:text-box></draw:frame><text:s text:c="49"/></text:p>
      </style:header>
      <style:footer>
        <text:p text:style-name="MP3"><draw:frame draw:style-name="Mfr3" draw:name="Figura1" text:anchor-type="char" svg:x="-2.734cm" svg:y="0.014cm" svg:width="20.996cm" svg:height="1.252cm" draw:z-index="3"><draw:image xlink:href="Pictures/100005AC000069F0000005FF268C4280FCB295DF.wmf" xlink:type="simple" xlink:show="embed" xlink:actuate="onLoad" loext:mime-type="image/x-wmf"/><draw:image xlink:href="Pictures/10000201000004010000003A61F3A346BF589B59.png" xlink:type="simple" xlink:show="embed" xlink:actuate="onLoad" loext:mime-type="image/png"/></draw:frame></text:p>
        <text:p text:style-name="MP3"><text:s/><draw:frame draw:style-name="Mfr2" draw:name="Quadro1" text:anchor-type="char" svg:x="6.902cm" svg:y="0.18cm" svg:width="9.82cm" svg:height="2.164cm" draw:z-index="2"><draw:text-box><text:p text:style-name="MP4">Praça Jerônimo Monteiro, 28/38 – Centro</text:p><text:p text:style-name="MP4">Cachoeiro de Itapemirim – ES – CEP 29300-170</text:p><text:p text:style-name="MP4">Tel.: 28 3155-5221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io</meta:initial-creator>
    <meta:creation-date>2013-01-17T11:58:00</meta:creation-date>
    <dc:date>2019-09-27T14:05:30.145000000</dc:date>
    <meta:print-date>2018-01-04T12:55:04.99</meta:print-date>
    <meta:editing-cycles>192</meta:editing-cycles>
    <meta:editing-duration>PT23H55M6S</meta:editing-duration>
    <meta:generator>LibreOffice/6.2.6.2$Windows_X86_64 LibreOffice_project/684e730861356e74889dfe6dbddd3562aae2e6ad</meta:generator>
    <meta:document-statistic meta:table-count="0" meta:image-count="2" meta:object-count="0" meta:page-count="1" meta:paragraph-count="17" meta:word-count="78" meta:character-count="942" meta:non-whitespace-character-count="792"/>
  </office:meta>
</office:document-meta>
</file>