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05200001E7E9E2467958C891A84.svm" manifest:media-type="image/x-svm"/>
  <manifest:file-entry manifest:full-path="Pictures/1000020000000003000001275D34109C12A7240F.png" manifest:media-type="image/png"/>
  <manifest:file-entry manifest:full-path="Pictures/100005AC000069F0000005FF268C4280FCB295DF.wmf" manifest:media-type="image/x-wmf"/>
  <manifest:file-entry manifest:full-path="Pictures/10000201000004010000003A61F3A346BF589B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pranq eco sans2" svg:font-family="'Spranq eco sans'" style:font-family-generic="roman"/>
    <style:font-face style:name="Mangal1" svg:font-family="Mangal" style:font-pitch="variable"/>
    <style:font-face style:name="Microsoft YaHei" svg:font-family="'Microsoft YaHei'" style:font-pitch="variable"/>
    <style:font-face style:name="SimSun1" svg:font-family="SimSun, ËÎÌå"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1" svg:font-family="'Spranq eco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Verdana" svg:font-family="Verdana" style:font-family-generic="system" style:font-pitch="variable"/>
  </office:font-face-decls>
  <office:automatic-styles>
    <style:style style:name="Tabela1" style:family="table">
      <style:table-properties style:width="17.388cm" fo:margin-left="0.191cm" fo:margin-top="0cm" fo:margin-bottom="0cm" table:align="left" style:writing-mode="lr-tb"/>
    </style:style>
    <style:style style:name="Tabela1.A" style:family="table-column">
      <style:table-column-properties style:column-width="4.57cm"/>
    </style:style>
    <style:style style:name="Tabela1.B" style:family="table-column">
      <style:table-column-properties style:column-width="9.506cm"/>
    </style:style>
    <style:style style:name="Tabela1.C" style:family="table-column">
      <style:table-column-properties style:column-width="3.313cm"/>
    </style:style>
    <style:style style:name="Tabela1.1" style:family="table-row">
      <style:table-row-properties style:min-row-height="0.794cm" fo:keep-together="auto"/>
    </style:style>
    <style:style style:name="Tabela1.A1" style:family="table-cell">
      <style:table-cell-properties fo:background-color="#ffffff" fo:padding="0cm" fo:border="0.35pt solid #000001">
        <style:background-image/>
      </style:table-cell-properties>
    </style:style>
    <style:style style:name="Tabela1.2" style:family="table-row">
      <style:table-row-properties style:min-row-height="5.468cm" fo:keep-together="auto"/>
    </style:style>
    <style:style style:name="Tabela1.3" style:family="table-row">
      <style:table-row-properties style:min-row-height="4.66cm" fo:keep-together="auto"/>
    </style:style>
    <style:style style:name="Tabela1.4" style:family="table-row">
      <style:table-row-properties style:min-row-height="3.662cm" fo:keep-together="auto"/>
    </style:style>
    <style:style style:name="Tabela2" style:family="table">
      <style:table-properties style:width="17.394cm" fo:margin-left="0.383cm" fo:margin-top="0cm" fo:margin-bottom="0cm" table:align="left" style:writing-mode="lr-tb"/>
    </style:style>
    <style:style style:name="Tabela2.A" style:family="table-column">
      <style:table-column-properties style:column-width="3.835cm"/>
    </style:style>
    <style:style style:name="Tabela2.B" style:family="table-column">
      <style:table-column-properties style:column-width="3.454cm"/>
    </style:style>
    <style:style style:name="Tabela2.C" style:family="table-column">
      <style:table-column-properties style:column-width="3.96cm"/>
    </style:style>
    <style:style style:name="Tabela2.D" style:family="table-column">
      <style:table-column-properties style:column-width="6.145cm"/>
    </style:style>
    <style:style style:name="Tabela2.1" style:family="table-row">
      <style:table-row-properties style:min-row-height="1.6cm" fo:keep-together="auto"/>
    </style:style>
    <style:style style:name="Tabela2.A1" style:family="table-cell">
      <style:table-cell-properties fo:background-color="#ffffff" fo:padding="0cm" fo:border="0.35pt solid #000001">
        <style:background-image/>
      </style:table-cell-properties>
    </style:style>
    <style:style style:name="Tabela2.2" style:family="table-row">
      <style:table-row-properties style:min-row-height="0.794cm" fo:keep-together="auto"/>
    </style:style>
    <style:style style:name="Tabela2.3" style:family="table-row">
      <style:table-row-properties style:min-row-height="0.796cm" fo:keep-together="auto"/>
    </style:style>
    <style:style style:name="Tabela3" style:family="table">
      <style:table-properties style:width="17.388cm" fo:margin-left="0.191cm" fo:margin-top="0cm" fo:margin-bottom="0cm" table:align="left" style:writing-mode="lr-tb"/>
    </style:style>
    <style:style style:name="Tabela3.A" style:family="table-column">
      <style:table-column-properties style:column-width="4.57cm"/>
    </style:style>
    <style:style style:name="Tabela3.B" style:family="table-column">
      <style:table-column-properties style:column-width="9.506cm"/>
    </style:style>
    <style:style style:name="Tabela3.C" style:family="table-column">
      <style:table-column-properties style:column-width="3.313cm"/>
    </style:style>
    <style:style style:name="Tabela3.1" style:family="table-row">
      <style:table-row-properties style:min-row-height="0.794cm" fo:keep-together="auto"/>
    </style:style>
    <style:style style:name="Tabela3.A1" style:family="table-cell">
      <style:table-cell-properties fo:background-color="#ffffff" fo:padding="0cm" fo:border="0.35pt solid #000001">
        <style:background-image/>
      </style:table-cell-properties>
    </style:style>
    <style:style style:name="Tabela3.2" style:family="table-row">
      <style:table-row-properties style:min-row-height="5.468cm" fo:keep-together="auto"/>
    </style:style>
    <style:style style:name="Tabela3.3" style:family="table-row">
      <style:table-row-properties style:min-row-height="4.66cm" fo:keep-together="auto"/>
    </style:style>
    <style:style style:name="Tabela3.4" style:family="table-row">
      <style:table-row-properties style:min-row-height="3.662cm" fo:keep-together="auto"/>
    </style:style>
    <style:style style:name="Tabela4" style:family="table">
      <style:table-properties style:width="17.489cm" fo:margin-left="0.159cm" fo:margin-top="0cm" fo:margin-bottom="0cm" table:align="left" style:writing-mode="lr-tb"/>
    </style:style>
    <style:style style:name="Tabela4.A" style:family="table-column">
      <style:table-column-properties style:column-width="3.413cm"/>
    </style:style>
    <style:style style:name="Tabela4.B" style:family="table-column">
      <style:table-column-properties style:column-width="2.831cm"/>
    </style:style>
    <style:style style:name="Tabela4.C" style:family="table-column">
      <style:table-column-properties style:column-width="4.921cm"/>
    </style:style>
    <style:style style:name="Tabela4.D" style:family="table-column">
      <style:table-column-properties style:column-width="6.324cm"/>
    </style:style>
    <style:style style:name="Tabela4.1" style:family="table-row">
      <style:table-row-properties style:min-row-height="1.244cm" fo:keep-together="auto"/>
    </style:style>
    <style:style style:name="Tabela4.A1" style:family="table-cell">
      <style:table-cell-properties fo:background-color="#ffffff" fo:padding="0cm" fo:border="0.35pt solid #000001">
        <style:background-image/>
      </style:table-cell-properties>
    </style:style>
    <style:style style:name="Tabela4.2" style:family="table-row">
      <style:table-row-properties style:min-row-height="0.796cm" fo:keep-together="auto"/>
    </style:style>
    <style:style style:name="Tabela4.3" style:family="table-row">
      <style:table-row-properties style:min-row-height="0.794cm" fo:keep-together="auto"/>
    </style:style>
    <style:style style:name="Tabela5" style:family="table">
      <style:table-properties style:width="17.388cm" fo:margin-left="0.191cm" fo:margin-top="0cm" fo:margin-bottom="0cm" table:align="left" style:writing-mode="lr-tb"/>
    </style:style>
    <style:style style:name="Tabela5.A" style:family="table-column">
      <style:table-column-properties style:column-width="4.57cm"/>
    </style:style>
    <style:style style:name="Tabela5.B" style:family="table-column">
      <style:table-column-properties style:column-width="9.506cm"/>
    </style:style>
    <style:style style:name="Tabela5.C" style:family="table-column">
      <style:table-column-properties style:column-width="3.313cm"/>
    </style:style>
    <style:style style:name="Tabela5.1" style:family="table-row">
      <style:table-row-properties style:min-row-height="0.794cm" fo:keep-together="auto"/>
    </style:style>
    <style:style style:name="Tabela5.A1" style:family="table-cell">
      <style:table-cell-properties fo:background-color="#ffffff" fo:padding="0cm" fo:border="0.35pt solid #000001">
        <style:background-image/>
      </style:table-cell-properties>
    </style:style>
    <style:style style:name="Tabela5.2" style:family="table-row">
      <style:table-row-properties style:min-row-height="2.09cm" fo:keep-together="auto"/>
    </style:style>
    <style:style style:name="Tabela5.3" style:family="table-row">
      <style:table-row-properties style:min-row-height="4.022cm" fo:keep-together="auto"/>
    </style:style>
    <style:style style:name="Tabela5.4" style:family="table-row">
      <style:table-row-properties style:min-row-height="3.662cm" fo:keep-together="auto"/>
    </style:style>
    <style:style style:name="Tabela6" style:family="table">
      <style:table-properties style:width="17.41cm" fo:margin-left="0.173cm" fo:margin-top="0cm" fo:margin-bottom="0cm" table:align="left" style:writing-mode="lr-tb"/>
    </style:style>
    <style:style style:name="Tabela6.A" style:family="table-column">
      <style:table-column-properties style:column-width="3.413cm"/>
    </style:style>
    <style:style style:name="Tabela6.B" style:family="table-column">
      <style:table-column-properties style:column-width="2.831cm"/>
    </style:style>
    <style:style style:name="Tabela6.C" style:family="table-column">
      <style:table-column-properties style:column-width="4.921cm"/>
    </style:style>
    <style:style style:name="Tabela6.D" style:family="table-column">
      <style:table-column-properties style:column-width="6.244cm"/>
    </style:style>
    <style:style style:name="Tabela6.1" style:family="table-row">
      <style:table-row-properties style:min-row-height="1.244cm" fo:keep-together="auto"/>
    </style:style>
    <style:style style:name="Tabela6.A1" style:family="table-cell">
      <style:table-cell-properties fo:background-color="#ffffff" fo:padding="0cm" fo:border="0.35pt solid #000001">
        <style:background-image/>
      </style:table-cell-properties>
    </style:style>
    <style:style style:name="Tabela6.2" style:family="table-row">
      <style:table-row-properties style:min-row-height="0.796cm" fo:keep-together="auto"/>
    </style:style>
    <style:style style:name="Tabela6.3" style:family="table-row">
      <style:table-row-properties style:min-row-height="0.794cm" fo:keep-together="auto"/>
    </style:style>
    <style:style style:name="Tabela6.A5" style:family="table-cell">
      <style:table-cell-properties fo:background-color="#ffffff" fo:padding="0cm" fo:border-left="0.35pt solid #000001" fo:border-right="0.35pt solid #000001" fo:border-top="none" fo:border-bottom="0.35pt solid #000001">
        <style:background-image/>
      </style:table-cell-properties>
    </style:style>
    <style:style style:name="P1" style:family="paragraph" style:parent-style-name="Header">
      <style:paragraph-properties fo:margin-left="-7.451cm" fo:margin-right="-2.676cm" fo:text-align="center" style:justify-single-word="false" fo:text-indent="0cm" style:auto-text-indent="false"/>
    </style:style>
    <style:style style:name="P2" style:family="paragraph" style:parent-style-name="Standard">
      <style:paragraph-properties fo:margin-top="0cm" fo:margin-bottom="0.353cm" loext:contextual-spacing="false" fo:orphans="0" fo:widows="0" fo:hyphenation-ladder-count="no-limit" style:writing-mode="lr-tb"/>
      <style:text-properties fo:hyphenate="false" fo:hyphenation-remain-char-count="2" fo:hyphenation-push-char-count="2"/>
    </style:style>
    <style:style style:name="P3" style:family="paragraph" style:parent-style-name="Standard_20__28_user_29_">
      <style:paragraph-properties fo:margin-top="0cm" fo:margin-bottom="0.353cm" loext:contextual-spacing="false" fo:line-height="150%" fo:text-align="justify" style:justify-single-word="false" style:text-autospace="none" style:snap-to-layout-grid="false"/>
      <style:text-properties style:font-name="Spranq eco sans1" fo:font-size="10.5pt" officeooo:paragraph-rsid="00343c25" style:font-size-asian="10.5pt" style:font-size-complex="10.5pt"/>
    </style:style>
    <style:style style:name="P4" style:family="paragraph" style:parent-style-name="Standard_20__28_user_29_">
      <style:paragraph-properties fo:margin-top="0cm" fo:margin-bottom="0.353cm" loext:contextual-spacing="false" fo:line-height="150%" fo:text-align="justify" style:justify-single-word="false" style:text-autospace="none" style:snap-to-layout-grid="false"/>
      <style:text-properties style:font-name="Spranq eco sans1" fo:font-size="10.5pt" officeooo:paragraph-rsid="0050901d" style:font-size-asian="10.5pt" style:font-size-complex="10.5pt"/>
    </style:style>
    <style:style style:name="P5" style:family="paragraph" style:parent-style-name="Standard_20__28_user_29_">
      <style:paragraph-properties fo:margin-top="0cm" fo:margin-bottom="0.353cm" loext:contextual-spacing="false" fo:line-height="100%" fo:text-align="justify" style:justify-single-word="false" style:text-autospace="none" style:snap-to-layout-grid="false"/>
      <style:text-properties style:font-name="Spranq eco sans1" fo:font-size="10.5pt" officeooo:paragraph-rsid="0050901d" style:font-size-asian="10.5pt" style:font-size-complex="10.5pt"/>
    </style:style>
    <style:style style:name="P6" style:family="paragraph" style:parent-style-name="Standard_20__28_user_29_">
      <style:paragraph-properties fo:margin-top="0cm" fo:margin-bottom="0.353cm" loext:contextual-spacing="false" fo:line-height="100%" fo:text-align="justify" style:justify-single-word="false" style:text-autospace="none" style:snap-to-layout-grid="false"/>
      <style:text-properties style:font-name="Spranq eco sans1" fo:font-size="10.5pt" officeooo:paragraph-rsid="00343c25" style:font-size-asian="10.5pt" style:font-name-complex="Arial" style:font-size-complex="10.5pt"/>
    </style:style>
    <style:style style:name="P7" style:family="paragraph" style:parent-style-name="Standard_20__28_user_29_">
      <style:paragraph-properties fo:margin-top="0cm" fo:margin-bottom="0.353cm" loext:contextual-spacing="false" fo:line-height="100%" fo:text-align="justify" style:justify-single-word="false" style:text-autospace="none" style:snap-to-layout-grid="false"/>
      <style:text-properties fo:color="#000000" style:font-name="Spranq eco sans1" fo:font-size="10.5pt" officeooo:rsid="0050901d" officeooo:paragraph-rsid="0052059a" style:font-name-asian="Lucida Sans Unicode" style:font-size-asian="10.5pt" style:font-name-complex="Arial" style:font-size-complex="10.5pt"/>
    </style:style>
    <style:style style:name="P8" style:family="paragraph" style:parent-style-name="Standard_20__28_user_29_">
      <style:paragraph-properties fo:margin-top="0cm" fo:margin-bottom="0.353cm" loext:contextual-spacing="false" fo:line-height="100%" fo:text-align="justify" style:justify-single-word="false" style:text-autospace="none" style:snap-to-layout-grid="false"/>
      <style:text-properties fo:color="#000000" style:font-name="Spranq eco sans1" fo:font-size="10.5pt" officeooo:rsid="0050901d" officeooo:paragraph-rsid="0050901d" style:font-name-asian="Lucida Sans Unicode" style:font-size-asian="10.5pt" style:font-name-complex="Arial" style:font-size-complex="10.5pt"/>
    </style:style>
    <style:style style:name="P9" style:family="paragraph" style:parent-style-name="Footer">
      <style:paragraph-properties fo:margin-left="-7.451cm" fo:margin-right="0cm" fo:text-align="center" style:justify-single-word="false" fo:text-indent="0cm" style:auto-text-indent="false"/>
    </style:style>
    <style:style style:name="P10" style:family="paragraph" style:parent-style-name="Standard">
      <style:paragraph-properties fo:margin-top="0cm" fo:margin-bottom="0cm" loext:contextual-spacing="false"/>
      <style:text-properties style:font-name="Tahoma" fo:font-size="10pt" style:font-size-asian="10pt" style:font-name-complex="Tahoma" style:font-size-complex="10pt"/>
    </style:style>
    <style:style style:name="P11"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fo:color="#000000" style:font-name="Spranq eco sans1" fo:font-size="11pt" fo:font-weight="bold" officeooo:rsid="005f089a" officeooo:paragraph-rsid="00398c11" style:font-name-asian="Tahoma1" style:font-size-asian="11pt" style:font-weight-asian="bold" style:font-name-complex="Tahoma" style:font-size-complex="11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style:tab-stops>
          <style:tab-stop style:position="0.25cm"/>
          <style:tab-stop style:position="0.501cm"/>
        </style:tab-stops>
      </style:paragraph-properties>
      <style:text-properties officeooo:paragraph-rsid="00398c11"/>
    </style:style>
    <style:style style:name="P13"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style:font-name="Spranq eco sans1" fo:font-size="10.5pt" officeooo:paragraph-rsid="00398c11" style:font-size-asian="10.5pt" style:font-size-complex="10.5pt" fo:hyphenate="true" fo:hyphenation-remain-char-count="2" fo:hyphenation-push-char-count="2"/>
    </style:style>
    <style:style style:name="P14" style:family="paragraph" style:parent-style-name="Standard">
      <style:paragraph-properties fo:margin-top="0cm" fo:margin-bottom="0cm" loext:contextual-spacing="false" fo:line-height="150%" fo:text-align="justify" style:justify-single-word="false">
        <style:tab-stops>
          <style:tab-stop style:position="0.25cm"/>
          <style:tab-stop style:position="0.501cm"/>
        </style:tab-stops>
      </style:paragraph-properties>
      <style:text-properties style:font-name="Spranq eco sans1" fo:font-size="10.5pt" officeooo:paragraph-rsid="00398c11" style:font-size-asian="10.5pt" style:font-size-complex="10.5pt"/>
    </style:style>
    <style:style style:name="P15"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style:font-name="Spranq eco sans1" fo:font-size="10.5pt" officeooo:rsid="001e3e4a" officeooo:paragraph-rsid="00398c11" style:font-size-asian="10.5pt" style:font-size-complex="10.5pt" fo:hyphenate="true" fo:hyphenation-remain-char-count="2" fo:hyphenation-push-char-count="2"/>
    </style:style>
    <style:style style:name="P16" style:family="paragraph" style:parent-style-name="Standard">
      <style:paragraph-properties fo:margin-top="0cm" fo:margin-bottom="0cm" loext:contextual-spacing="false" fo:line-height="150%" fo:text-align="justify" style:justify-single-word="false" fo:orphans="2" fo:widows="2" fo:hyphenation-ladder-count="no-limit" style:text-autospace="none"/>
      <style:text-properties style:font-name="Spranq eco sans1" fo:font-size="10.5pt" officeooo:rsid="001e3e4a" officeooo:paragraph-rsid="00398c11" fo:background-color="#ffffff" style:font-size-asian="10.5pt" style:font-size-complex="10.5pt" fo:hyphenate="tru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style:tab-stops>
          <style:tab-stop style:position="0.25cm"/>
          <style:tab-stop style:position="0.501cm"/>
        </style:tab-stops>
      </style:paragraph-properties>
      <style:text-properties style:font-name="Spranq eco sans1" fo:font-size="10.5pt" fo:font-weight="bold" officeooo:paragraph-rsid="00398c11" style:font-size-asian="10.5pt" style:font-weight-asian="bold" style:font-name-complex="Calibri" style:font-size-complex="10.5pt"/>
    </style:style>
    <style:style style:name="P18" style:family="paragraph" style:parent-style-name="Standard">
      <style:paragraph-properties fo:margin-top="0cm" fo:margin-bottom="0cm" loext:contextual-spacing="false" fo:line-height="150%" fo:text-align="justify" style:justify-single-word="false" style:writing-mode="lr-tb"/>
      <style:text-properties officeooo:paragraph-rsid="00398c11"/>
    </style:style>
    <style:style style:name="P19"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pt" officeooo:paragraph-rsid="004ae0bd" style:font-size-asian="10pt" style:font-size-complex="10pt"/>
    </style:style>
    <style:style style:name="P20" style:family="paragraph" style:parent-style-name="Standard">
      <style:paragraph-properties fo:margin-top="0cm" fo:margin-bottom="0cm" loext:contextual-spacing="false" fo:line-height="150%" fo:text-align="justify" style:justify-single-word="false" fo:orphans="2" fo:widows="2" fo:hyphenation-ladder-count="no-limit" style:vertical-align="baseline" style:writing-mode="lr-tb"/>
      <style:text-properties style:font-name="Spranq eco sans1" fo:font-size="10pt" officeooo:paragraph-rsid="00398c11" style:font-size-asian="10pt" style:font-name-complex="Spranq eco sans1" style:font-size-complex="10pt" fo:hyphenate="false" fo:hyphenation-remain-char-count="2" fo:hyphenation-push-char-count="2"/>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fo:font-weight="bold" officeooo:paragraph-rsid="00398c11" style:font-size-asian="10.5pt" style:font-weight-asian="bold" style:font-name-complex="Spranq eco sans1" style:font-size-complex="10.5pt" style:font-weight-complex="bold"/>
    </style:style>
    <style:style style:name="P22"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fo:font-weight="bold" officeooo:paragraph-rsid="00398c11" style:font-size-asian="10.5pt" style:font-weight-asian="bold" style:font-name-complex="Spranq eco sans1" style:font-size-complex="10.5pt"/>
    </style:style>
    <style:style style:name="P23" style:family="paragraph" style:parent-style-name="Standard">
      <style:paragraph-properties fo:margin-top="0cm" fo:margin-bottom="0cm" loext:contextual-spacing="false" fo:line-height="150%" fo:text-align="center" style:justify-single-word="false" style:writing-mode="lr-tb"/>
      <style:text-properties style:font-name="Spranq eco sans1" fo:font-size="10.5pt" fo:font-weight="bold" officeooo:rsid="00398c11" officeooo:paragraph-rsid="00398c11" style:font-size-asian="10.5pt" style:font-weight-asian="bold" style:font-name-complex="Verdana1" style:font-size-complex="10.5pt" style:font-weight-complex="bold"/>
    </style:style>
    <style:style style:name="P24"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officeooo:paragraph-rsid="00398c11" style:font-size-asian="10.5pt" style:font-size-complex="10.5pt"/>
    </style:style>
    <style:style style:name="P25" style:family="paragraph" style:parent-style-name="Standard">
      <style:paragraph-properties fo:margin-top="0cm" fo:margin-bottom="0cm" loext:contextual-spacing="false" fo:line-height="150%" fo:text-align="justify" style:justify-single-word="false" fo:orphans="2" fo:widows="2" fo:hyphenation-ladder-count="no-limit" style:vertical-align="baseline" style:writing-mode="lr-tb"/>
      <style:text-properties style:font-name="Spranq eco sans1" fo:font-size="10.5pt" officeooo:paragraph-rsid="00398c11" style:font-size-asian="10.5pt" style:font-size-complex="10.5pt" fo:hyphenate="false" fo:hyphenation-remain-char-count="2" fo:hyphenation-push-char-count="2"/>
    </style:style>
    <style:style style:name="P26"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officeooo:paragraph-rsid="0041ecf1" style:font-size-asian="10.5pt" style:font-size-complex="10.5pt"/>
    </style:style>
    <style:style style:name="P27"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officeooo:paragraph-rsid="00398c11" style:font-size-asian="10.5pt" style:font-name-complex="Spranq eco sans1" style:font-size-complex="10.5pt"/>
    </style:style>
    <style:style style:name="P28" style:family="paragraph" style:parent-style-name="Standard">
      <style:paragraph-properties fo:margin-top="0cm" fo:margin-bottom="0cm" loext:contextual-spacing="false" fo:line-height="150%" fo:text-align="justify" style:justify-single-word="false" style:writing-mode="lr-tb"/>
      <style:text-properties style:font-name="Spranq eco sans1" fo:font-size="10.5pt" officeooo:paragraph-rsid="00398c11" style:font-size-asian="10.5pt" style:font-name-complex="Verdana1" style:font-size-complex="10.5pt"/>
    </style:style>
    <style:style style:name="P29" style:family="paragraph" style:parent-style-name="Standard">
      <style:paragraph-properties fo:margin-top="0cm" fo:margin-bottom="0cm" loext:contextual-spacing="false" fo:line-height="150%" fo:text-align="justify" style:justify-single-word="false" style:writing-mode="lr-tb"/>
      <style:text-properties fo:color="#000000" style:font-name="Spranq eco sans1" fo:font-size="10.5pt" fo:font-weight="bold" officeooo:paragraph-rsid="00398c11" style:font-size-asian="10.5pt" style:font-weight-asian="bold" style:font-name-complex="Spranq eco sans1" style:font-size-complex="10.5pt"/>
    </style:style>
    <style:style style:name="P30"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font-name="Spranq eco sans1" fo:font-size="10.5pt" fo:letter-spacing="normal" fo:font-style="normal" fo:font-weight="normal" officeooo:paragraph-rsid="00398c11" fo:background-color="#ffffff" style:font-size-asian="10.5pt" style:font-style-asian="normal" style:font-weight-asian="normal" style:font-name-complex="Spranq eco sans1" style:font-size-complex="10.5pt" style:font-weight-complex="normal"/>
    </style:style>
    <style:style style:name="P31" style:family="paragraph" style:parent-style-name="Text_20_body">
      <style:paragraph-properties fo:margin-top="0cm" fo:margin-bottom="0cm" loext:contextual-spacing="false" fo:line-height="150%" fo:text-align="justify" style:justify-single-word="false" style:writing-mode="lr-tb">
        <style:tab-stops>
          <style:tab-stop style:position="0.25cm"/>
          <style:tab-stop style:position="0.501cm"/>
        </style:tab-stops>
      </style:paragraph-properties>
      <style:text-properties style:font-name="Spranq eco sans1" fo:font-size="10.5pt" fo:font-weight="normal" officeooo:paragraph-rsid="00398c11" style:font-size-asian="10.5pt" style:font-weight-asian="normal" style:font-name-complex="Spranq eco sans1" style:font-size-complex="10.5pt"/>
    </style:style>
    <style:style style:name="P32" style:family="paragraph" style:parent-style-name="Text_20_body">
      <style:paragraph-properties fo:margin-top="0cm" fo:margin-bottom="0cm" loext:contextual-spacing="false" fo:line-height="150%" fo:text-align="justify" style:justify-single-word="false"/>
      <style:text-properties style:font-name="Spranq eco sans1" fo:font-size="10.5pt" officeooo:paragraph-rsid="00398c11" style:font-size-asian="10.5pt" style:font-size-complex="10.5pt"/>
    </style:style>
    <style:style style:name="P33" style:family="paragraph" style:parent-style-name="Standard">
      <style:paragraph-properties fo:line-height="150%" fo:text-align="justify" style:justify-single-word="false"/>
      <style:text-properties style:font-name="Spranq eco sans1" fo:font-size="10.5pt" officeooo:paragraph-rsid="00343c25" style:font-size-asian="10.5pt" style:font-size-complex="10.5pt"/>
    </style:style>
    <style:style style:name="P34" style:family="paragraph" style:parent-style-name="Standard">
      <style:paragraph-properties fo:line-height="150%" fo:text-align="justify" style:justify-single-word="false"/>
      <style:text-properties style:font-name="Spranq eco sans1" fo:font-size="10.5pt" officeooo:paragraph-rsid="00343c25" style:font-size-asian="10.5pt" style:font-name-complex="Arial" style:font-size-complex="10.5pt"/>
    </style:style>
    <style:style style:name="P35" style:family="paragraph" style:parent-style-name="Standard">
      <style:paragraph-properties fo:line-height="150%" fo:text-align="justify" style:justify-single-word="false"/>
      <style:text-properties style:font-name="Spranq eco sans1" fo:font-size="10.5pt" fo:font-weight="bold" officeooo:paragraph-rsid="00343c25" style:font-size-asian="10.5pt" style:font-weight-asian="bold" style:font-name-complex="Arial" style:font-size-complex="10.5pt"/>
    </style:style>
    <style:style style:name="P36" style:family="paragraph" style:parent-style-name="Standard">
      <style:paragraph-properties fo:line-height="150%" fo:text-align="justify" style:justify-single-word="false"/>
      <style:text-properties style:font-name="Spranq eco sans1" fo:font-size="10.5pt" fo:font-weight="bold" officeooo:paragraph-rsid="00398c11" style:font-size-asian="10.5pt" style:font-weight-asian="bold" style:font-name-complex="Spranq eco sans1" style:font-size-complex="10.5pt"/>
    </style:style>
    <style:style style:name="P37" style:family="paragraph" style:parent-style-name="Standard">
      <style:paragraph-properties fo:line-height="150%" fo:text-align="justify" style:justify-single-word="false"/>
      <style:text-properties style:font-name="Spranq eco sans1" fo:font-size="11pt" officeooo:paragraph-rsid="00398c11" style:font-size-asian="11pt" style:font-size-complex="11pt"/>
    </style:style>
    <style:style style:name="P38" style:family="paragraph" style:parent-style-name="Standard">
      <style:paragraph-properties fo:line-height="150%" fo:text-align="center" style:justify-single-word="false"/>
      <style:text-properties style:font-name="Spranq eco sans1" fo:font-size="11pt" fo:font-style="normal" officeooo:paragraph-rsid="00343c25" style:font-size-asian="11pt" style:font-style-asian="normal" style:font-size-complex="11pt" style:font-style-complex="normal"/>
    </style:style>
    <style:style style:name="P39" style:family="paragraph" style:parent-style-name="Standard">
      <style:text-properties style:font-name="Spranq eco sans1" style:text-underline-style="solid" style:text-underline-width="auto" style:text-underline-color="font-color" fo:font-weight="bold" officeooo:paragraph-rsid="005ede0a" style:font-weight-asian="bold" style:font-name-complex="Verdana" style:font-weight-complex="bold"/>
    </style:style>
    <style:style style:name="P40" style:family="paragraph" style:parent-style-name="Standard">
      <style:paragraph-properties fo:line-height="100%" fo:text-align="justify" style:justify-single-word="false"/>
      <style:text-properties style:font-name="Spranq eco sans1" officeooo:paragraph-rsid="005ede0a"/>
    </style:style>
    <style:style style:name="P41" style:family="paragraph" style:parent-style-name="Standard">
      <style:paragraph-properties fo:line-height="150%" fo:text-align="justify" style:justify-single-word="false"/>
      <style:text-properties officeooo:paragraph-rsid="00398c11"/>
    </style:style>
    <style:style style:name="P42" style:family="paragraph" style:parent-style-name="Standard">
      <style:paragraph-properties fo:line-height="150%" fo:text-align="justify" style:justify-single-word="false"/>
      <style:text-properties officeooo:paragraph-rsid="00343c25"/>
    </style:style>
    <style:style style:name="P43" style:family="paragraph" style:parent-style-name="Standard">
      <style:paragraph-properties fo:line-height="150%" fo:text-align="justify" style:justify-single-word="false"/>
      <style:text-properties officeooo:paragraph-rsid="0045a102"/>
    </style:style>
    <style:style style:name="P44" style:family="paragraph" style:parent-style-name="Standard">
      <style:paragraph-properties fo:line-height="150%" fo:text-align="justify" style:justify-single-word="false"/>
      <style:text-properties style:use-window-font-color="true" style:font-name="Spranq eco sans1" fo:font-size="10.5pt" fo:language="pt" fo:country="none" officeooo:paragraph-rsid="00381b1a" style:font-name-asian="Times New Roman" style:font-size-asian="10.5pt" style:language-asian="pt" style:country-asian="BR" style:font-name-complex="Arial" style:font-size-complex="10.5pt"/>
    </style:style>
    <style:style style:name="P45" style:family="paragraph" style:parent-style-name="Standard">
      <style:paragraph-properties fo:line-height="150%" fo:text-align="justify" style:justify-single-word="false"/>
      <style:text-properties fo:color="#00000a" style:font-name="Spranq eco sans" fo:font-size="10.5pt" fo:language="pt" fo:country="none" officeooo:paragraph-rsid="00343c25" style:font-size-asian="10.5pt" style:font-size-complex="10.5pt"/>
    </style:style>
    <style:style style:name="P46" style:family="paragraph" style:parent-style-name="Standard">
      <style:paragraph-properties fo:line-height="100%">
        <style:tab-stops/>
      </style:paragraph-properties>
      <style:text-properties fo:color="#000000" style:font-name="Spranq eco sans1" fo:font-size="13pt" fo:letter-spacing="normal" fo:language="pt" fo:country="BR" fo:font-weight="bold" officeooo:paragraph-rsid="005ede0a" style:font-size-asian="13pt" style:font-weight-asian="bold"/>
    </style:style>
    <style:style style:name="P47" style:family="paragraph" style:parent-style-name="Standard">
      <style:paragraph-properties fo:line-height="100%"/>
      <style:text-properties fo:color="#000000" style:font-name="Spranq eco sans1" fo:font-size="10pt" fo:letter-spacing="normal" fo:language="pt" fo:country="BR" fo:font-weight="bold" officeooo:paragraph-rsid="005ede0a" style:font-size-asian="10pt" style:font-weight-asian="bold"/>
    </style:style>
    <style:style style:name="P48" style:family="paragraph" style:parent-style-name="Standard">
      <style:paragraph-properties style:line-height-at-least="0.443cm" fo:text-align="center" style:justify-single-word="false"/>
      <style:text-properties fo:color="#000000" style:font-name="Spranq eco sans1" fo:font-size="11pt" fo:letter-spacing="normal" fo:language="pt" fo:country="BR" fo:font-weight="normal" officeooo:paragraph-rsid="005ede0a" style:font-size-asian="11pt" style:font-weight-asian="normal"/>
    </style:style>
    <style:style style:name="P49"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style:font-name="Spranq eco sans1" fo:font-size="10.5pt" officeooo:paragraph-rsid="00240951" style:font-size-asian="10.5pt" style:font-size-complex="10.5pt"/>
    </style:style>
    <style:style style:name="P50" style:family="paragraph" style:parent-style-name="Parágrafo_20_da_20_Lista">
      <style:paragraph-properties fo:margin-left="0cm" fo:margin-right="0cm" fo:margin-top="0cm" fo:margin-bottom="0.353cm" loext:contextual-spacing="true" fo:line-height="150%" fo:text-align="justify" style:justify-single-word="false" fo:orphans="2" fo:widows="2" fo:hyphenation-ladder-count="no-limit" fo:text-indent="0cm" style:auto-text-indent="false"/>
      <style:text-properties style:font-name="Spranq eco sans1" fo:font-size="10.5pt" fo:font-weight="bold" officeooo:paragraph-rsid="00398c11" style:font-size-asian="10.5pt" style:font-weight-asian="bold" style:font-name-complex="Spranq eco sans1" style:font-size-complex="10.5pt" fo:hyphenate="true" fo:hyphenation-remain-char-count="2" fo:hyphenation-push-char-count="2"/>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Spranq eco sans1" fo:font-size="10.5pt" fo:font-weight="bold" officeooo:paragraph-rsid="00398c11" fo:background-color="#ffffff" style:font-size-asian="10.5pt" style:font-weight-asian="bold" style:font-size-complex="10.5pt" style:font-weight-complex="bold"/>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Spranq eco sans1" fo:font-size="10.5pt" fo:font-weight="bold" officeooo:rsid="001d254c" officeooo:paragraph-rsid="00398c11" fo:background-color="#ffffff" style:font-size-asian="10.5pt" style:font-weight-asian="bold" style:font-size-complex="10.5pt" style:font-weight-complex="bold"/>
    </style:style>
    <style:style style:name="P53" style:family="paragraph" style:parent-style-name="Standard">
      <style:paragraph-properties fo:margin-left="0cm" fo:margin-right="0cm" fo:line-height="100%" fo:text-align="justify" style:justify-single-word="false" fo:orphans="2" fo:widows="2" fo:text-indent="0cm" style:auto-text-indent="false"/>
      <style:text-properties officeooo:paragraph-rsid="0056b9e3"/>
    </style:style>
    <style:style style:name="P54" style:family="paragraph" style:parent-style-name="Standard">
      <style:paragraph-properties fo:margin-left="0cm" fo:margin-right="0cm" fo:text-align="justify" style:justify-single-word="false" fo:orphans="2" fo:widows="2" fo:text-indent="0cm" style:auto-text-indent="false"/>
      <style:text-properties fo:color="#000000" style:font-name="Spranq eco sans1" fo:font-size="11pt" officeooo:paragraph-rsid="00609c72" style:font-size-asian="11pt" style:font-size-complex="11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5.24cm"/>
        </style:tab-stops>
      </style:paragraph-properties>
      <style:text-properties style:font-name="Spranq eco sans1" fo:font-size="10.5pt" officeooo:paragraph-rsid="00398c11" style:font-size-asian="10.5pt" style:font-size-complex="10.5pt"/>
    </style:style>
    <style:style style:name="P5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vertical-align="baseline" style:writing-mode="lr-tb">
        <style:tab-stops>
          <style:tab-stop style:position="15.24cm"/>
        </style:tab-stops>
      </style:paragraph-properties>
      <style:text-properties style:font-name="Spranq eco sans1" fo:font-size="10.5pt" officeooo:paragraph-rsid="00398c11" style:font-size-asian="10.5pt" style:font-size-complex="10.5pt" fo:hyphenate="fals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25cm"/>
          <style:tab-stop style:position="0.501cm"/>
        </style:tab-stops>
      </style:paragraph-properties>
      <style:text-properties style:font-name="Spranq eco sans1" fo:font-size="10.5pt" fo:font-style="normal" fo:font-weight="normal" officeooo:rsid="0059c60f" officeooo:paragraph-rsid="00398c11"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none" style:vertical-align="baseline" style:writing-mode="lr-tb">
        <style:tab-stops>
          <style:tab-stop style:position="15.24cm"/>
        </style:tab-stops>
      </style:paragraph-properties>
      <style:text-properties fo:font-variant="normal" fo:text-transform="none" fo:color="#000000" style:font-name="Spranq eco sans1" fo:font-size="10.5pt" fo:letter-spacing="normal" fo:language="pt" fo:country="BR" fo:font-style="normal" fo:font-weight="normal" officeooo:rsid="007a51ad" officeooo:paragraph-rsid="00398c11" style:font-name-asian="Tahoma1" style:font-size-asian="10.5pt" style:language-asian="pt" style:country-asian="BR" style:font-weight-asian="normal" style:font-name-complex="Spranq eco sans1" style:font-size-complex="10.5pt"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0a0a0a" style:font-name="Spranq eco sans1" fo:font-size="11pt" fo:letter-spacing="normal" fo:font-style="normal" fo:font-weight="normal" officeooo:paragraph-rsid="0056b9e3" style:font-size-asian="11pt" style:font-size-complex="11pt" loext:padding="0cm" loext:border="none"/>
    </style:style>
    <style:style style:name="P60"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fo:font-variant="normal" fo:text-transform="none" fo:color="#0a0a0a" style:font-name="Spranq eco sans1" fo:font-size="11pt" fo:letter-spacing="normal" fo:font-style="normal" fo:font-weight="normal" officeooo:paragraph-rsid="0056b9e3" style:font-size-asian="11pt" style:font-size-complex="11pt"/>
    </style:style>
    <style:style style:name="P61"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fo:padding="0cm" fo:border="none"/>
      <style:text-properties officeooo:paragraph-rsid="0056b9e3"/>
    </style:style>
    <style:style style:name="P62" style:family="paragraph" style:parent-style-name="Text_20_body">
      <style:paragraph-properties fo:margin-left="0cm" fo:margin-right="0cm" fo:line-height="100%" fo:text-align="justify" style:justify-single-word="false" fo:orphans="2" fo:widows="2" fo:text-indent="0cm" style:auto-text-indent="false"/>
      <style:text-properties fo:color="#000000" style:font-name="Spranq eco sans1" fo:font-size="11pt" officeooo:paragraph-rsid="0056b9e3" style:font-size-asian="11pt" style:font-size-complex="11pt"/>
    </style:style>
    <style:style style:name="P63"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56b9e3"/>
    </style:style>
    <style:style style:name="P64" style:family="paragraph" style:parent-style-name="Text_20_body">
      <style:paragraph-properties fo:margin-left="0cm" fo:margin-right="0cm" fo:text-align="justify" style:justify-single-word="false" fo:orphans="2" fo:widows="2" fo:text-indent="0cm" style:auto-text-indent="false"/>
      <style:text-properties officeooo:paragraph-rsid="0056b9e3"/>
    </style:style>
    <style:style style:name="P6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Spranq eco sans1" fo:font-size="11pt" fo:letter-spacing="normal" fo:font-style="normal" fo:font-weight="bold" officeooo:paragraph-rsid="0056b9e3" style:font-size-asian="11pt" style:font-size-complex="11pt"/>
    </style:style>
    <style:style style:name="P6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Spranq eco sans1" fo:font-size="11pt" fo:letter-spacing="normal" fo:font-style="normal" fo:font-weight="normal" officeooo:rsid="001a588d" officeooo:paragraph-rsid="0056b9e3" style:font-size-asian="11pt" style:font-size-complex="11pt"/>
    </style:style>
    <style:style style:name="P67"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Spranq eco sans1" fo:font-size="11pt" fo:letter-spacing="normal" fo:font-style="normal" fo:font-weight="normal" officeooo:rsid="00187fcc" officeooo:paragraph-rsid="0056b9e3" style:font-size-asian="11pt" style:font-size-complex="11pt"/>
    </style:style>
    <style:style style:name="P68" style:family="paragraph" style:parent-style-name="Text_20_body">
      <style:paragraph-properties fo:margin-left="0cm" fo:margin-right="0cm" fo:line-height="100%" fo:text-align="justify" style:justify-single-word="false" fo:orphans="2" fo:widows="2" fo:text-indent="0cm" style:auto-text-indent="false"/>
      <style:text-properties style:font-name="Spranq eco sans1" fo:font-size="11pt" officeooo:paragraph-rsid="0056b9e3" style:font-size-asian="11pt" style:font-size-complex="11pt"/>
    </style:style>
    <style:style style:name="P69" style:family="paragraph" style:parent-style-name="Standard" style:master-page-name="">
      <loext:graphic-properties draw:fill="none"/>
      <style:paragraph-properties fo:margin-left="0cm" fo:margin-right="0cm" fo:margin-top="0cm" fo:margin-bottom="0.353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style:font-name="Spranq eco sans" fo:font-size="10.5pt" fo:language="pt" fo:country="none" fo:font-weight="bold" officeooo:paragraph-rsid="00343c25" fo:background-color="#ffffff" style:font-size-asian="10.5pt" style:font-weight-asian="bold" style:font-name-complex="Arial" style:font-size-complex="10.5pt" fo:hyphenate="false" fo:hyphenation-remain-char-count="2" fo:hyphenation-push-char-count="2"/>
    </style:style>
    <style:style style:name="P70" style:family="paragraph" style:parent-style-name="Standard" style:master-page-name="">
      <loext:graphic-properties draw:fill="none"/>
      <style:paragraph-properties fo:margin-left="0cm" fo:margin-right="0cm" fo:margin-top="0cm" fo:margin-bottom="0.353cm" loext:contextual-spacing="false" fo:line-height="100%" fo:text-align="justify" style:justify-single-word="false" fo:orphans="2" fo:widows="2" fo:text-indent="0cm" style:auto-text-indent="false" style:page-number="auto" fo:background-color="transparent" style:writing-mode="lr-tb"/>
      <style:text-properties style:font-name="Spranq eco sans1" officeooo:paragraph-rsid="005ede0a"/>
    </style:style>
    <style:style style:name="P71" style:family="paragraph" style:parent-style-name="Text_20_body">
      <style:paragraph-properties fo:margin-left="0cm" fo:margin-right="0cm" fo:margin-top="0cm" fo:margin-bottom="1.058cm" loext:contextual-spacing="false" fo:line-height="100%" fo:text-align="justify" style:justify-single-word="false" fo:orphans="2" fo:widows="2" fo:text-indent="0cm" style:auto-text-indent="false" fo:padding="0cm" fo:border="none"/>
      <style:text-properties style:font-name="Spranq eco sans1" fo:font-size="11pt" officeooo:rsid="00187fcc" officeooo:paragraph-rsid="0056b9e3" style:font-size-asian="11pt" style:font-size-complex="11pt"/>
    </style:style>
    <style:style style:name="P72" style:family="paragraph" style:parent-style-name="Standard">
      <style:paragraph-properties fo:margin-left="0cm" fo:margin-right="0cm" fo:margin-top="0.125cm" fo:margin-bottom="0.353cm" loext:contextual-spacing="false" fo:line-height="100%" fo:text-indent="0cm" style:auto-text-indent="false">
        <style:tab-stops>
          <style:tab-stop style:position="1.591cm"/>
        </style:tab-stops>
      </style:paragraph-properties>
      <style:text-properties style:font-name="Spranq eco sans1" fo:font-weight="bold" officeooo:paragraph-rsid="005ede0a" style:font-weight-asian="bold"/>
    </style:style>
    <style:style style:name="P73" style:family="paragraph" style:parent-style-name="Standard" style:master-page-name="">
      <loext:graphic-properties draw:fill="none"/>
      <style:paragraph-properties fo:margin-left="0cm" fo:margin-right="0cm" fo:margin-top="0.125cm" fo:margin-bottom="0.353cm" loext:contextual-spacing="false" fo:line-height="100%" fo:text-align="justify" style:justify-single-word="false" fo:orphans="2" fo:widows="2" fo:text-indent="0cm" style:auto-text-indent="false" style:page-number="auto" fo:background-color="transparent" style:writing-mode="lr-tb">
        <style:tab-stops>
          <style:tab-stop style:position="0.397cm"/>
          <style:tab-stop style:position="1.471cm"/>
        </style:tab-stops>
      </style:paragraph-properties>
      <style:text-properties style:font-name="Spranq eco sans1" officeooo:paragraph-rsid="005ede0a"/>
    </style:style>
    <style:style style:name="P74" style:family="paragraph" style:parent-style-name="Standard" style:master-page-name="">
      <loext:graphic-properties draw:fill="none"/>
      <style:paragraph-properties fo:margin-left="0cm" fo:margin-right="0cm" fo:margin-top="0.125cm" fo:margin-bottom="0.353cm" loext:contextual-spacing="false" fo:line-height="100%" fo:text-align="justify" style:justify-single-word="false" fo:orphans="2" fo:widows="2" fo:text-indent="0cm" style:auto-text-indent="false" style:page-number="auto" fo:background-color="transparent" style:writing-mode="lr-tb">
        <style:tab-stops>
          <style:tab-stop style:position="1.471cm"/>
        </style:tab-stops>
      </style:paragraph-properties>
      <style:text-properties style:font-name="Spranq eco sans1" officeooo:paragraph-rsid="005ede0a"/>
    </style:style>
    <style:style style:name="P75" style:family="paragraph" style:parent-style-name="Standard" style:master-page-name="">
      <loext:graphic-properties draw:fill="none"/>
      <style:paragraph-properties fo:margin-left="0cm" fo:margin-right="0cm" fo:margin-top="0.125cm" fo:margin-bottom="0.353cm" loext:contextual-spacing="false" fo:line-height="100%" fo:text-align="justify" style:justify-single-word="false" fo:orphans="2" fo:widows="2" fo:text-indent="0cm" style:auto-text-indent="false" style:page-number="auto" fo:background-color="transparent" style:writing-mode="lr-tb">
        <style:tab-stops>
          <style:tab-stop style:position="0.291cm"/>
          <style:tab-stop style:position="0.397cm"/>
          <style:tab-stop style:position="1.471cm"/>
        </style:tab-stops>
      </style:paragraph-properties>
      <style:text-properties style:font-name="Spranq eco sans1" officeooo:paragraph-rsid="005ede0a"/>
    </style:style>
    <style:style style:name="P76" style:family="paragraph" style:parent-style-name="Sem_20_Espaçamento">
      <style:paragraph-properties fo:line-height="150%" fo:text-align="justify" style:justify-single-word="false"/>
      <style:text-properties style:font-name="Spranq eco sans1" fo:font-size="10.5pt" officeooo:paragraph-rsid="00398c11" style:font-size-asian="10.5pt" style:font-name-complex="Spranq eco sans1" style:font-size-complex="10.5pt"/>
    </style:style>
    <style:style style:name="P77" style:family="paragraph" style:parent-style-name="Sem_20_Espaçamento">
      <style:paragraph-properties fo:line-height="150%" fo:text-align="justify" style:justify-single-word="false"/>
      <style:text-properties style:font-name="Spranq eco sans1" fo:font-size="10.5pt" officeooo:rsid="00398c11" officeooo:paragraph-rsid="00641dd7" style:font-size-asian="10.5pt" style:font-name-complex="Spranq eco sans1" style:font-size-complex="10.5pt"/>
    </style:style>
    <style:style style:name="P78" style:family="paragraph" style:parent-style-name="Standard">
      <style:paragraph-properties fo:margin-top="0cm" fo:margin-bottom="0.212cm" loext:contextual-spacing="false" fo:line-height="150%" fo:text-align="justify" style:justify-single-word="false"/>
      <style:text-properties style:font-name="Spranq eco sans1" fo:font-size="10.5pt" officeooo:paragraph-rsid="00398c11" style:font-size-asian="10.5pt" style:font-size-complex="10.5pt"/>
    </style:style>
    <style:style style:name="P79" style:family="paragraph" style:parent-style-name="Standard">
      <style:paragraph-properties fo:margin-top="0cm" fo:margin-bottom="0.212cm" loext:contextual-spacing="false" fo:line-height="150%" fo:text-align="justify" style:justify-single-word="false"/>
      <style:text-properties style:font-name="Spranq eco sans1" fo:font-size="10.5pt" officeooo:paragraph-rsid="00398c11" fo:background-color="#ffffff" style:font-size-asian="10.5pt" style:font-size-complex="10.5pt"/>
    </style:style>
    <style:style style:name="P80" style:family="paragraph" style:parent-style-name="Standard">
      <style:paragraph-properties fo:margin-top="0cm" fo:margin-bottom="0.212cm" loext:contextual-spacing="false" fo:line-height="150%" fo:text-align="justify" style:justify-single-word="false"/>
    </style:style>
    <style:style style:name="P81" style:family="paragraph" style:parent-style-name="Standard">
      <style:paragraph-properties fo:margin-top="0cm" fo:margin-bottom="0.212cm" loext:contextual-spacing="false" fo:line-height="150%" fo:text-align="justify" style:justify-single-word="false"/>
      <style:text-properties officeooo:paragraph-rsid="004873e1"/>
    </style:style>
    <style:style style:name="P82" style:family="paragraph" style:parent-style-name="Standard">
      <style:paragraph-properties fo:margin-top="0cm" fo:margin-bottom="0.212cm" loext:contextual-spacing="false" fo:line-height="150%" fo:text-align="justify" style:justify-single-word="false"/>
      <style:text-properties officeooo:paragraph-rsid="0059df88"/>
    </style:style>
    <style:style style:name="P83" style:family="paragraph" style:parent-style-name="Standard">
      <style:paragraph-properties fo:margin-top="0cm" fo:margin-bottom="0.212cm" loext:contextual-spacing="false" fo:line-height="150%" fo:text-align="justify" style:justify-single-word="false"/>
      <style:text-properties fo:color="#000000" style:font-name="Spranq eco sans1" fo:font-size="10.5pt" fo:font-weight="normal" officeooo:paragraph-rsid="0048e0e6" style:font-size-asian="10.5pt" style:font-weight-asian="normal" style:font-name-complex="Spranq eco sans1" style:font-size-complex="10.5pt" style:font-weight-complex="normal"/>
    </style:style>
    <style:style style:name="P84" style:family="paragraph" style:parent-style-name="Standard">
      <style:paragraph-properties fo:margin-top="0cm" fo:margin-bottom="0.212cm" loext:contextual-spacing="false" fo:line-height="150%" fo:text-align="justify" style:justify-single-word="false"/>
      <style:text-properties fo:color="#00000a" style:font-name="Spranq eco sans" fo:font-size="10.5pt" fo:language="pt" fo:country="none" fo:font-weight="normal" style:font-size-asian="10.5pt" style:font-weight-asian="normal"/>
    </style:style>
    <style:style style:name="P85" style:family="paragraph" style:parent-style-name="Standard">
      <style:paragraph-properties fo:margin-top="0cm" fo:margin-bottom="0.212cm" loext:contextual-spacing="false" fo:line-height="150%" fo:text-align="justify" style:justify-single-word="false"/>
      <style:text-properties fo:color="#00000a" style:font-name="Spranq eco sans" fo:font-size="10.5pt" fo:language="pt" fo:country="none" style:font-size-asian="10.5pt"/>
    </style:style>
    <style:style style:name="P86" style:family="paragraph" style:parent-style-name="Standard">
      <style:paragraph-properties fo:margin-top="0cm" fo:margin-bottom="0.212cm" loext:contextual-spacing="false" style:line-height-at-least="0.443cm" fo:text-align="center" style:justify-single-word="false"/>
      <style:text-properties fo:color="#00000a" style:font-name="Spranq eco sans" fo:font-size="11pt" fo:letter-spacing="normal" fo:language="pt" fo:country="none" fo:font-weight="normal" officeooo:paragraph-rsid="005ede0a" style:font-name-asian="Times New Roman" style:font-size-asian="11pt" style:language-asian="pt" style:country-asian="BR" style:font-weight-asian="normal" style:font-name-complex="Arial" style:font-size-complex="10.5pt" style:font-weight-complex="normal"/>
    </style:style>
    <style:style style:name="P87" style:family="paragraph" style:parent-style-name="Standard">
      <style:paragraph-properties fo:margin-top="0cm" fo:margin-bottom="0.212cm" loext:contextual-spacing="false" fo:line-height="150%" fo:text-align="justify" style:justify-single-word="false"/>
      <style:text-properties style:use-window-font-color="true" style:font-name="Spranq eco sans1" fo:font-size="10.5pt" fo:font-weight="normal" officeooo:paragraph-rsid="004962a5" style:font-size-asian="10.5pt" style:font-weight-asian="normal" style:font-name-complex="Arial" style:font-size-complex="10.5pt" style:font-weight-complex="normal"/>
    </style:style>
    <style:style style:name="P88" style:family="paragraph" style:parent-style-name="Standard_20__28_user_29_">
      <style:paragraph-properties fo:line-height="150%" fo:text-align="justify" style:justify-single-word="false"/>
      <style:text-properties officeooo:paragraph-rsid="0059df88"/>
    </style:style>
    <style:style style:name="P89" style:family="paragraph" style:parent-style-name="Text_20_body_20__28_user_29_">
      <style:paragraph-properties fo:line-height="150%" fo:text-align="justify" style:justify-single-word="false"/>
      <style:text-properties style:font-name="Spranq eco sans1" fo:font-size="10.5pt" fo:font-weight="bold" officeooo:paragraph-rsid="00343c25" style:font-size-asian="10.5pt" style:font-weight-asian="bold" style:font-name-complex="Arial" style:font-size-complex="10.5pt"/>
    </style:style>
    <style:style style:name="P90" style:family="paragraph" style:parent-style-name="Standard">
      <style:paragraph-properties fo:margin-left="0cm" fo:margin-right="1.148cm" style:line-height-at-least="0.439cm" fo:text-align="end"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91" style:family="paragraph" style:parent-style-name="Standard">
      <style:paragraph-properties fo:margin-left="3.563cm" fo:margin-right="3.544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92" style:family="paragraph" style:parent-style-name="Standard">
      <style:paragraph-properties fo:margin-left="0.379cm" fo:margin-right="0.356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93" style:family="paragraph" style:parent-style-name="Standard">
      <style:paragraph-properties fo:margin-left="0.991cm" fo:margin-right="0cm" fo:margin-top="0.326cm" fo:margin-bottom="0.353cm" loext:contextual-spacing="false" style:line-height-at-least="0.757cm" fo:text-indent="0.145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94" style:family="paragraph" style:parent-style-name="Standard">
      <style:paragraph-properties fo:margin-left="0.187cm" fo:margin-right="0.183cm" fo:line-height="100%" fo:text-align="justify" style:justify-single-word="false" fo:text-indent="0cm" style:auto-text-indent="false">
        <style:tab-stops/>
      </style:paragraph-properties>
      <style:text-properties style:font-name="Spranq eco sans1" officeooo:paragraph-rsid="005ede0a"/>
    </style:style>
    <style:style style:name="P95" style:family="paragraph" style:parent-style-name="Standard">
      <style:paragraph-properties fo:margin-left="0.187cm" fo:margin-right="0cm" fo:margin-top="0.007cm" fo:margin-bottom="0.353cm" loext:contextual-spacing="false" style:line-height-at-least="0.794cm"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96" style:family="paragraph" style:parent-style-name="Standard">
      <style:paragraph-properties fo:margin-left="0.187cm" fo:margin-right="0cm" fo:margin-top="0.355cm" fo:margin-bottom="0.353cm" loext:contextual-spacing="false" fo:line-height="100%" fo:text-align="justify"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97" style:family="paragraph" style:parent-style-name="Standard">
      <style:paragraph-properties fo:margin-left="0.187cm" fo:margin-right="0cm" fo:margin-top="0.355cm" fo:margin-bottom="0.353cm" loext:contextual-spacing="false" fo:line-height="100%" fo:text-indent="0cm" style:auto-text-indent="false">
        <style:tab-stops/>
      </style:paragraph-properties>
      <style:text-properties style:font-name="Spranq eco sans1" officeooo:paragraph-rsid="005ede0a"/>
    </style:style>
    <style:style style:name="P98" style:family="paragraph" style:parent-style-name="Standard">
      <style:paragraph-properties fo:margin-left="0.187cm" fo:margin-right="0cm" fo:line-height="100%" fo:text-indent="0cm" style:auto-text-indent="false">
        <style:tab-stops/>
      </style:paragraph-properties>
      <style:text-properties style:font-name="Spranq eco sans1" officeooo:paragraph-rsid="005ede0a"/>
    </style:style>
    <style:style style:name="P99" style:family="paragraph" style:parent-style-name="Standard">
      <style:paragraph-properties fo:margin-left="0.187cm" fo:margin-right="0cm" fo:margin-top="0.346cm" fo:margin-bottom="0.353cm" loext:contextual-spacing="false" fo:line-height="100%"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0" style:family="paragraph" style:parent-style-name="Standard">
      <style:paragraph-properties fo:margin-left="0.187cm" fo:margin-right="0cm" fo:margin-top="0.353cm" fo:margin-bottom="0.353cm" loext:contextual-spacing="false" fo:line-height="100%" fo:text-indent="0cm" style:auto-text-indent="false">
        <style:tab-stops/>
      </style:paragraph-properties>
      <style:text-properties style:font-name="Spranq eco sans1" officeooo:paragraph-rsid="005ede0a"/>
    </style:style>
    <style:style style:name="P101" style:family="paragraph" style:parent-style-name="Standard">
      <style:paragraph-properties fo:margin-top="0.012cm" fo:margin-bottom="0.353cm" loext:contextual-spacing="false" fo:line-height="100%">
        <style:tab-stops/>
      </style:paragraph-properties>
      <style:text-properties fo:color="#000000" style:font-name="Spranq eco sans1" fo:font-size="17.5pt" fo:letter-spacing="normal" fo:language="pt" fo:country="BR" fo:font-weight="bold" officeooo:paragraph-rsid="005ede0a" style:font-size-asian="17.5pt" style:font-weight-asian="bold"/>
    </style:style>
    <style:style style:name="P102" style:family="paragraph" style:parent-style-name="Standard">
      <style:paragraph-properties fo:margin-left="0.372cm" fo:margin-right="0.356cm" fo:line-height="100%"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3" style:family="paragraph" style:parent-style-name="Standard">
      <style:paragraph-properties fo:margin-left="0.372cm" fo:margin-right="0.356cm" fo:margin-top="0.323cm" fo:margin-bottom="0.353cm" loext:contextual-spacing="false" fo:line-height="100%"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4" style:family="paragraph" style:parent-style-name="Standard">
      <style:paragraph-properties fo:margin-left="0.372cm" fo:margin-right="0.356cm" fo:margin-top="0.358cm" fo:margin-bottom="0.353cm" loext:contextual-spacing="false" fo:line-height="100%"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5" style:family="paragraph" style:parent-style-name="Standard">
      <style:paragraph-properties fo:margin-left="0.727cm" fo:margin-right="0.713cm" fo:margin-top="0.404cm" fo:margin-bottom="0.353cm" loext:contextual-spacing="false" fo:line-height="100%" fo:text-align="center" style:justify-single-word="false" fo:text-indent="-0.004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6" style:family="paragraph" style:parent-style-name="Standard">
      <style:paragraph-properties fo:margin-left="0.187cm" fo:margin-right="0.176cm" fo:margin-top="0.346cm" fo:margin-bottom="0.353cm" loext:contextual-spacing="false" fo:line-height="100%" fo:text-align="justify" style:justify-single-word="false" fo:text-indent="0cm" style:auto-text-indent="false">
        <style:tab-stops/>
      </style:paragraph-properties>
      <style:text-properties style:font-name="Spranq eco sans1" officeooo:paragraph-rsid="005ede0a"/>
    </style:style>
    <style:style style:name="P107" style:family="paragraph" style:parent-style-name="Standard">
      <style:paragraph-properties fo:margin-left="0cm" fo:margin-right="1.039cm" fo:margin-top="0.358cm" fo:margin-bottom="0.353cm" loext:contextual-spacing="false" fo:line-height="100%" fo:text-align="end"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08" style:family="paragraph" style:parent-style-name="Standard">
      <style:paragraph-properties fo:margin-left="0.557cm" fo:margin-right="0.533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09" style:family="paragraph" style:parent-style-name="Standard">
      <style:paragraph-properties fo:margin-left="0.549cm" fo:margin-right="0.533cm" fo:margin-top="0.353cm" fo:margin-bottom="0.353cm" loext:contextual-spacing="false" fo:line-height="100%"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10" style:family="paragraph" style:parent-style-name="Standard">
      <style:paragraph-properties fo:margin-left="0.549cm" fo:margin-right="0.533cm" style:line-height-at-least="0.439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paragraph-rsid="005ede0a" style:font-size-asian="11pt" style:font-weight-asian="normal"/>
    </style:style>
    <style:style style:name="P111" style:family="paragraph" style:parent-style-name="Standard">
      <style:paragraph-properties fo:margin-left="0.526cm" fo:margin-right="0cm" fo:line-height="100%" fo:text-indent="0.318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12" style:family="paragraph" style:parent-style-name="Standard">
      <style:paragraph-properties fo:margin-left="0.699cm" fo:margin-right="0.683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13" style:family="paragraph" style:parent-style-name="Standard">
      <style:paragraph-properties fo:margin-left="1.677cm" fo:margin-right="1.667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14" style:family="paragraph" style:parent-style-name="Standard">
      <style:paragraph-properties fo:margin-left="0.016cm" fo:margin-right="0cm" style:line-height-at-least="0.439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rsid="00334f69" officeooo:paragraph-rsid="005ede0a" style:font-size-asian="11pt" style:font-weight-asian="normal"/>
    </style:style>
    <style:style style:name="P115" style:family="paragraph" style:parent-style-name="Standard">
      <style:paragraph-properties fo:margin-left="0.016cm" fo:margin-right="0cm" style:line-height-at-least="0.443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rsid="00334f69" officeooo:paragraph-rsid="005ede0a" style:font-size-asian="11pt" style:font-weight-asian="normal"/>
    </style:style>
    <style:style style:name="P116" style:family="paragraph" style:parent-style-name="Standard">
      <style:paragraph-properties fo:margin-left="0.018cm" fo:margin-right="0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17" style:family="paragraph" style:parent-style-name="Standard">
      <style:paragraph-properties fo:margin-left="0.018cm" fo:margin-right="0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18" style:family="paragraph" style:parent-style-name="Standard">
      <style:paragraph-properties fo:margin-left="0.018cm" fo:margin-right="0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rsid="00266911" officeooo:paragraph-rsid="005ede0a" style:font-size-asian="11pt" style:font-weight-asian="normal"/>
    </style:style>
    <style:style style:name="P119" style:family="paragraph" style:parent-style-name="Standard">
      <style:paragraph-properties fo:margin-left="0.695cm" fo:margin-right="0.683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0" style:family="paragraph" style:parent-style-name="Standard">
      <style:paragraph-properties fo:margin-left="0.695cm" fo:margin-right="0.683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1" style:family="paragraph" style:parent-style-name="Standard">
      <style:paragraph-properties fo:margin-left="1.677cm" fo:margin-right="1.67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2" style:family="paragraph" style:parent-style-name="Standard">
      <style:paragraph-properties fo:margin-left="1.677cm" fo:margin-right="1.67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3" style:family="paragraph" style:parent-style-name="Standard">
      <style:paragraph-properties fo:margin-left="0.543cm" fo:margin-right="0.533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4" style:family="paragraph" style:parent-style-name="Standard">
      <style:paragraph-properties fo:margin-left="0.547cm" fo:margin-right="0.533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5" style:family="paragraph" style:parent-style-name="Standard">
      <style:paragraph-properties fo:margin-left="0.691cm" fo:margin-right="0.683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26" style:family="paragraph" style:parent-style-name="Standard">
      <style:paragraph-properties fo:margin-left="1.469cm" fo:margin-right="0cm" fo:margin-top="0.125cm" fo:margin-bottom="0.353cm" loext:contextual-spacing="false" fo:line-height="100%" fo:text-indent="-1.088cm" style:auto-text-indent="false">
        <style:tab-stops>
          <style:tab-stop style:position="1.471cm"/>
        </style:tab-stops>
      </style:paragraph-properties>
      <style:text-properties style:font-name="Spranq eco sans1" officeooo:paragraph-rsid="005ede0a"/>
    </style:style>
    <style:style style:name="P127" style:family="paragraph" style:parent-style-name="Standard">
      <style:paragraph-properties fo:margin-left="0.187cm" fo:margin-right="0.18cm" fo:margin-top="0.346cm" fo:margin-bottom="0.353cm" loext:contextual-spacing="false" fo:line-height="100%" fo:text-align="justify" style:justify-single-word="false" fo:text-indent="0cm" style:auto-text-indent="false">
        <style:tab-stops/>
      </style:paragraph-properties>
      <style:text-properties style:font-name="Spranq eco sans1" officeooo:paragraph-rsid="005ede0a"/>
    </style:style>
    <style:style style:name="P128" style:family="paragraph" style:parent-style-name="Standard">
      <style:paragraph-properties fo:margin-left="0.187cm" fo:margin-right="0.316cm" fo:line-height="100%" fo:text-indent="0cm" style:auto-text-indent="false">
        <style:tab-stops/>
      </style:paragraph-properties>
      <style:text-properties style:font-name="Spranq eco sans1" officeooo:paragraph-rsid="005ede0a"/>
    </style:style>
    <style:style style:name="P129" style:family="paragraph" style:parent-style-name="Standard">
      <style:paragraph-properties fo:margin-left="0.684cm" fo:margin-right="0.665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30" style:family="paragraph" style:parent-style-name="Standard">
      <style:paragraph-properties fo:margin-left="0.224cm" fo:margin-right="0.194cm" fo:line-height="100%" fo:text-indent="0.318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31" style:family="paragraph" style:parent-style-name="Standard">
      <style:paragraph-properties fo:margin-left="1.187cm" fo:margin-right="1.164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32" style:family="paragraph" style:parent-style-name="Standard">
      <style:paragraph-properties fo:margin-left="0.298cm" fo:margin-right="0.277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bold" officeooo:paragraph-rsid="005ede0a" style:font-size-asian="11pt" style:font-weight-asian="bold"/>
    </style:style>
    <style:style style:name="P133" style:family="paragraph" style:parent-style-name="Standard">
      <style:paragraph-properties fo:margin-left="0.012cm" fo:margin-right="0cm" style:line-height-at-least="0.443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paragraph-rsid="005ede0a" style:font-size-asian="11pt" style:font-weight-asian="normal"/>
    </style:style>
    <style:style style:name="P134" style:family="paragraph" style:parent-style-name="Standard">
      <style:paragraph-properties fo:margin-left="0.012cm" fo:margin-right="0cm" style:line-height-at-least="0.439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paragraph-rsid="005ede0a" style:font-size-asian="11pt" style:font-weight-asian="normal"/>
    </style:style>
    <style:style style:name="P135" style:family="paragraph" style:parent-style-name="Standard">
      <style:paragraph-properties fo:margin-left="0.012cm" fo:margin-right="0cm" style:line-height-at-least="0.443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rsid="00266911" officeooo:paragraph-rsid="005ede0a" style:font-size-asian="11pt" style:font-weight-asian="normal"/>
    </style:style>
    <style:style style:name="P136" style:family="paragraph" style:parent-style-name="Standard">
      <style:paragraph-properties fo:margin-left="0.012cm" fo:margin-right="0cm" style:line-height-at-least="0.439cm" fo:text-align="center" style:justify-single-word="false" fo:text-indent="0cm" style:auto-text-indent="false">
        <style:tab-stops/>
      </style:paragraph-properties>
      <style:text-properties fo:color="#000000" style:font-name="Spranq eco sans1" fo:font-size="11pt" fo:letter-spacing="normal" fo:language="pt" fo:country="BR" fo:font-weight="normal" officeooo:rsid="00266911" officeooo:paragraph-rsid="005ede0a" style:font-size-asian="11pt" style:font-weight-asian="normal"/>
    </style:style>
    <style:style style:name="P137" style:family="paragraph" style:parent-style-name="Standard">
      <style:paragraph-properties fo:margin-left="1.18cm" fo:margin-right="1.164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38" style:family="paragraph" style:parent-style-name="Standard">
      <style:paragraph-properties fo:margin-left="1.18cm" fo:margin-right="1.164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39" style:family="paragraph" style:parent-style-name="Standard">
      <style:paragraph-properties fo:margin-left="0.298cm" fo:margin-right="0.289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0" style:family="paragraph" style:parent-style-name="Standard">
      <style:paragraph-properties fo:margin-left="0.298cm" fo:margin-right="0.289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1" style:family="paragraph" style:parent-style-name="Standard">
      <style:paragraph-properties fo:margin-left="0.298cm" fo:margin-right="0.289cm" fo:line-height="100%"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2" style:family="paragraph" style:parent-style-name="Standard">
      <style:paragraph-properties fo:margin-left="1.212cm" fo:margin-right="1.201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3" style:family="paragraph" style:parent-style-name="Standard">
      <style:paragraph-properties fo:margin-left="1.212cm" fo:margin-right="1.201cm" style:line-height-at-least="0.439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rsid="00266911" officeooo:paragraph-rsid="005ede0a" style:font-size-asian="11pt" style:font-weight-asian="normal"/>
    </style:style>
    <style:style style:name="P144" style:family="paragraph" style:parent-style-name="Standard">
      <style:paragraph-properties fo:margin-left="1.215cm" fo:margin-right="1.201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5" style:family="paragraph" style:parent-style-name="Standard">
      <style:paragraph-properties fo:margin-left="1.215cm" fo:margin-right="1.201cm" style:line-height-at-least="0.443cm" fo:text-align="center" style:justify-single-word="false" fo:text-indent="0cm" style:auto-text-indent="false">
        <style:tab-stops/>
      </style:paragraph-properties>
      <style:text-properties fo:color="#000009" style:font-name="Spranq eco sans1" fo:font-size="11pt" fo:letter-spacing="normal" fo:language="pt" fo:country="BR" fo:font-weight="normal" officeooo:rsid="00266911" officeooo:paragraph-rsid="005ede0a" style:font-size-asian="11pt" style:font-weight-asian="normal"/>
    </style:style>
    <style:style style:name="P146" style:family="paragraph" style:parent-style-name="Standard">
      <loext:graphic-properties draw:fill="none"/>
      <style:paragraph-properties fo:margin-left="0.199cm" fo:margin-right="0.199cm" fo:margin-top="0cm" fo:margin-bottom="0.353cm" loext:contextual-spacing="false" fo:line-height="100%" fo:text-align="center" style:justify-single-word="false" fo:orphans="2" fo:widows="2" fo:text-indent="-0.199cm" style:auto-text-indent="false" fo:background-color="transparent" style:writing-mode="lr-tb">
        <style:tab-stops/>
      </style:paragraph-properties>
      <style:text-properties fo:color="#000009" style:font-name="Spranq eco sans1" fo:font-size="11pt" fo:letter-spacing="normal" fo:language="pt" fo:country="BR" fo:font-weight="bold" officeooo:rsid="00266911" officeooo:paragraph-rsid="005ede0a" style:font-size-asian="11pt" style:font-weight-asian="bold"/>
    </style:style>
    <style:style style:name="P147" style:family="paragraph" style:parent-style-name="Standard">
      <loext:graphic-properties draw:fill="none"/>
      <style:paragraph-properties fo:margin-left="0cm" fo:margin-right="1.199cm" fo:margin-top="0cm" fo:margin-bottom="0.353cm" loext:contextual-spacing="false" style:line-height-at-least="0.443cm" fo:text-align="center" style:justify-single-word="false" fo:orphans="2" fo:widows="2" fo:text-indent="0cm" style:auto-text-indent="false" fo:background-color="transparent" style:writing-mode="lr-tb">
        <style:tab-stops/>
      </style:paragraph-properties>
      <style:text-properties fo:color="#000009" style:font-name="Spranq eco sans1" fo:font-size="11pt" fo:letter-spacing="normal" fo:language="pt" fo:country="BR" fo:font-weight="normal" officeooo:rsid="00266911" officeooo:paragraph-rsid="005ede0a" style:font-size-asian="11pt" style:font-weight-asian="normal"/>
    </style:style>
    <style:style style:name="P148" style:family="paragraph" style:parent-style-name="Standard" style:master-page-name="">
      <loext:graphic-properties draw:fill="none"/>
      <style:paragraph-properties fo:margin-left="0.4cm" fo:margin-right="0cm" fo:margin-top="0cm" fo:margin-bottom="0.353cm" loext:contextual-spacing="false" fo:line-height="100%" fo:text-align="center" style:justify-single-word="false" fo:orphans="2" fo:widows="2" fo:text-indent="-0.3cm" style:auto-text-indent="false" style:page-number="auto" fo:background-color="transparent" style:writing-mode="lr-tb">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49" style:family="paragraph" style:parent-style-name="Standard" style:master-page-name="">
      <loext:graphic-properties draw:fill="none"/>
      <style:paragraph-properties fo:margin-left="0.801cm" fo:margin-right="0cm" fo:margin-top="0.125cm" fo:margin-bottom="0.353cm" loext:contextual-spacing="false" fo:line-height="100%" fo:text-align="center" style:justify-single-word="false" fo:orphans="2" fo:widows="2" fo:text-indent="-0.499cm" style:auto-text-indent="false" style:page-number="auto" fo:background-color="transparent" style:writing-mode="lr-tb">
        <style:tab-stops>
          <style:tab-stop style:position="1.471cm"/>
        </style:tab-stops>
      </style:paragraph-properties>
      <style:text-properties fo:color="#000009" style:font-name="Spranq eco sans1" fo:font-size="11pt" fo:letter-spacing="normal" fo:language="pt" fo:country="BR" fo:font-weight="normal" officeooo:paragraph-rsid="005ede0a" style:font-size-asian="11pt" style:font-weight-asian="normal"/>
    </style:style>
    <style:style style:name="P150" style:family="paragraph" style:parent-style-name="Standard">
      <loext:graphic-properties draw:fill="none"/>
      <style:paragraph-properties fo:margin-left="0.801cm" fo:margin-right="0cm" fo:margin-top="0.125cm" fo:margin-bottom="0.353cm" loext:contextual-spacing="false" fo:line-height="100%" fo:text-align="center" style:justify-single-word="false" fo:orphans="2" fo:widows="2" fo:text-indent="-1.101cm" style:auto-text-indent="false" fo:background-color="transparent" style:writing-mode="lr-tb">
        <style:tab-stops>
          <style:tab-stop style:position="1.471cm"/>
        </style:tab-stops>
      </style:paragraph-properties>
      <style:text-properties fo:color="#000009" style:font-name="Spranq eco sans1" fo:font-size="11pt" fo:letter-spacing="normal" fo:language="pt" fo:country="BR" fo:font-weight="normal" officeooo:rsid="00247b1f" officeooo:paragraph-rsid="005ede0a" style:font-size-asian="11pt" style:font-weight-asian="normal"/>
    </style:style>
    <style:style style:name="P151" style:family="paragraph" style:parent-style-name="Heading_20_1">
      <style:paragraph-properties fo:margin-left="0cm" fo:margin-right="0cm" fo:line-height="100%" fo:text-align="justify" style:justify-single-word="false" fo:orphans="2" fo:widows="2" fo:text-indent="0cm" style:auto-text-indent="false"/>
      <style:text-properties style:font-name="Spranq eco sans1" fo:font-size="11pt" officeooo:paragraph-rsid="0056b9e3" style:font-size-asian="11pt" style:font-size-complex="11pt"/>
    </style:style>
    <style:style style:name="P152" style:family="paragraph" style:parent-style-name="Heading_20_3">
      <style:paragraph-properties fo:text-align="justify" style:justify-single-word="false"/>
      <style:text-properties fo:color="#000000" style:font-name="Spranq eco sans1" fo:font-size="11pt" fo:font-weight="bold" officeooo:paragraph-rsid="0056b9e3" style:font-size-asian="11pt" style:font-weight-asian="bold" style:font-size-complex="11pt" style:font-weight-complex="bold"/>
    </style:style>
    <style:style style:name="P153" style:family="paragraph" style:parent-style-name="Standard">
      <style:paragraph-properties fo:line-height="150%" fo:text-align="justify" style:justify-single-word="false"/>
      <style:text-properties style:font-name="Spranq eco sans1" fo:font-size="11pt" officeooo:paragraph-rsid="00398c11" style:font-name-asian="Lucida Sans Unicode" style:font-size-asian="11pt" style:font-name-complex="Spranq eco sans1" style:font-size-complex="11pt"/>
    </style:style>
    <style:style style:name="P154" style:family="paragraph" style:parent-style-name="Standard" style:master-page-name="Standard">
      <style:paragraph-properties fo:line-height="150%" fo:text-align="center" style:justify-single-word="false" style:page-number="auto"/>
      <style:text-properties style:font-name="Spranq eco sans1" fo:font-size="10.5pt" fo:font-weight="bold" officeooo:paragraph-rsid="00343c25" style:font-size-asian="10.5pt" style:font-weight-asian="bold" style:font-name-complex="Arial" style:font-size-complex="10.5pt"/>
    </style:style>
    <style:style style:name="P155" style:family="paragraph" style:parent-style-name="Standard" style:list-style-name="WWNum1">
      <style:paragraph-properties fo:margin-left="0cm" fo:margin-right="0.213cm" fo:margin-top="0.002cm" fo:margin-bottom="0.353cm" loext:contextual-spacing="false" fo:line-height="150%" fo:text-align="justify" style:justify-single-word="false" fo:text-indent="0cm" style:auto-text-indent="false">
        <style:tab-stops>
          <style:tab-stop style:position="1.312cm"/>
        </style:tab-stops>
      </style:paragraph-properties>
      <style:text-properties style:font-name="Spranq eco sans1" officeooo:paragraph-rsid="005ede0a"/>
    </style:style>
    <style:style style:name="P156" style:family="paragraph" style:parent-style-name="Standard" style:list-style-name="WWNum1">
      <style:paragraph-properties fo:margin-left="0cm" fo:margin-right="0cm" fo:line-height="100%" fo:text-align="justify" style:justify-single-word="false" fo:text-indent="0cm" style:auto-text-indent="false">
        <style:tab-stops>
          <style:tab-stop style:position="0.893cm"/>
        </style:tab-stops>
      </style:paragraph-properties>
      <style:text-properties style:font-name="Spranq eco sans1" fo:font-size="11pt" officeooo:paragraph-rsid="004c2387" style:font-size-asian="11pt" style:font-size-complex="11pt"/>
    </style:style>
    <style:style style:name="P157" style:family="paragraph" style:parent-style-name="Standard" style:list-style-name="WWNum1">
      <style:paragraph-properties fo:margin-left="0cm" fo:margin-right="0cm" fo:line-height="100%" fo:text-align="justify" style:justify-single-word="false" fo:text-indent="0cm" style:auto-text-indent="false">
        <style:tab-stops>
          <style:tab-stop style:position="0.903cm"/>
        </style:tab-stops>
      </style:paragraph-properties>
      <style:text-properties style:font-name="Spranq eco sans1" fo:font-size="11pt" officeooo:paragraph-rsid="004c2387" style:font-size-asian="11pt" style:font-size-complex="11pt"/>
    </style:style>
    <style:style style:name="P158" style:family="paragraph" style:parent-style-name="Standard" style:list-style-name="WWNum1">
      <style:paragraph-properties fo:margin-left="0cm" fo:margin-right="0cm" fo:line-height="100%" fo:text-align="justify" style:justify-single-word="false" fo:text-indent="0cm" style:auto-text-indent="false">
        <style:tab-stops>
          <style:tab-stop style:position="0.868cm"/>
        </style:tab-stops>
      </style:paragraph-properties>
      <style:text-properties style:font-name="Spranq eco sans1" fo:font-size="11pt" officeooo:paragraph-rsid="004c2387" style:font-size-asian="11pt" style:font-size-complex="11pt"/>
    </style:style>
    <style:style style:name="P1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25cm"/>
          <style:tab-stop style:position="0.501cm"/>
        </style:tab-stops>
      </style:paragraph-properties>
      <style:text-properties style:font-name="Spranq eco sans1" fo:font-size="10.5pt" fo:font-style="normal" fo:font-weight="bold" officeooo:rsid="0069863b" officeooo:paragraph-rsid="0069863b" style:font-size-asian="10.5pt" style:font-style-asian="normal" style:font-weight-asian="bold" style:font-name-complex="Times New Roman" style:font-size-complex="10.5pt" style:font-style-complex="normal" style:font-weight-complex="bold"/>
    </style:style>
    <style:style style:name="T1" style:family="text">
      <style:text-properties style:font-name-asian="Arial" style:font-name-complex="Arial"/>
    </style:style>
    <style:style style:name="T2" style:family="text">
      <style:text-properties style:font-name-asian="Arial" style:font-name-complex="Spranq eco sans1"/>
    </style:style>
    <style:style style:name="T3" style:family="text">
      <style:text-properties officeooo:rsid="00213e15" style:font-name-asian="Arial" style:font-name-complex="Spranq eco sans1"/>
    </style:style>
    <style:style style:name="T4" style:family="text">
      <style:text-properties officeooo:rsid="004c2387" style:font-name-asian="Arial" style:font-name-complex="Spranq eco sans1"/>
    </style:style>
    <style:style style:name="T5" style:family="text">
      <style:text-properties style:font-name-complex="Arial"/>
    </style:style>
    <style:style style:name="T6" style:family="text">
      <style:text-properties officeooo:rsid="00381b1a" style:font-name-complex="Arial"/>
    </style:style>
    <style:style style:name="T7" style:family="text">
      <style:text-properties officeooo:rsid="0045a102" style:font-name-complex="Arial"/>
    </style:style>
    <style:style style:name="T8" style:family="text">
      <style:text-properties officeooo:rsid="004f5d2c" style:font-name-complex="Arial"/>
    </style:style>
    <style:style style:name="T9" style:family="text">
      <style:text-properties officeooo:rsid="00641dd7" style:font-name-complex="Arial"/>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officeooo:rsid="00398c11" style:font-weight-asian="bold" style:font-name-complex="Arial" style:font-weight-complex="bold"/>
    </style:style>
    <style:style style:name="T14" style:family="text">
      <style:text-properties fo:font-weight="bold" officeooo:rsid="005d1966" style:font-weight-asian="bold" style:font-name-complex="Arial"/>
    </style:style>
    <style:style style:name="T15" style:family="text">
      <style:text-properties fo:font-weight="bold" officeooo:rsid="00398c11" style:font-weight-asian="bold" style:font-name-complex="Arial"/>
    </style:style>
    <style:style style:name="T16" style:family="text">
      <style:text-properties fo:font-weight="bold" officeooo:rsid="0067164f" style:font-weight-asian="bold" style:font-name-complex="Arial"/>
    </style:style>
    <style:style style:name="T17" style:family="text">
      <style:text-properties fo:font-weight="bold" style:font-weight-asian="bold" style:font-weight-complex="bold"/>
    </style:style>
    <style:style style:name="T18" style:family="text">
      <style:text-properties fo:font-weight="bold" officeooo:rsid="003c9ee4" style:font-weight-asian="bold" style:font-weight-complex="bold"/>
    </style:style>
    <style:style style:name="T19" style:family="text">
      <style:text-properties fo:font-weight="bold" officeooo:rsid="00398c11" style:font-weight-asian="bold" style:font-weight-complex="bold"/>
    </style:style>
    <style:style style:name="T20" style:family="text">
      <style:text-properties fo:font-weight="bold" style:font-weight-asian="bold" style:font-name-complex="Spranq eco sans1" style:font-weight-complex="bold"/>
    </style:style>
    <style:style style:name="T21" style:family="text">
      <style:text-properties fo:font-weight="bold" officeooo:rsid="00398c11" style:font-weight-asian="bold" style:font-name-complex="Spranq eco sans1" style:font-weight-complex="bold"/>
    </style:style>
    <style:style style:name="T22" style:family="text">
      <style:text-properties fo:font-weight="bold" officeooo:rsid="00398c11" style:font-weight-asian="bold"/>
    </style:style>
    <style:style style:name="T23" style:family="text">
      <style:text-properties fo:font-weight="bold" style:font-weight-asian="bold" style:font-name-complex="Verdana1"/>
    </style:style>
    <style:style style:name="T24" style:family="text">
      <style:text-properties fo:font-weight="bold" officeooo:rsid="008c3231" style:font-weight-asian="bold" style:font-name-complex="Verdana1"/>
    </style:style>
    <style:style style:name="T25" style:family="text">
      <style:text-properties fo:font-weight="bold" officeooo:rsid="0062ed14" style:font-weight-asian="bold" style:font-name-complex="Verdana1"/>
    </style:style>
    <style:style style:name="T26" style:family="text">
      <style:text-properties fo:font-weight="bold" officeooo:rsid="007d544c" style:font-weight-asian="bold"/>
    </style:style>
    <style:style style:name="T27" style:family="text">
      <style:text-properties fo:font-weight="bold" officeooo:rsid="008c3231" style:font-weight-asian="bold"/>
    </style:style>
    <style:style style:name="T28" style:family="text">
      <style:text-properties fo:font-weight="bold" style:font-name-asian="Times New Roman" style:language-asian="pt" style:country-asian="BR" style:font-weight-asian="bold" style:font-name-complex="Spranq eco sans1"/>
    </style:style>
    <style:style style:name="T29" style:family="text">
      <style:text-properties fo:font-weight="bold" style:font-name-asian="Times New Roman" style:language-asian="pt" style:country-asian="BR" style:font-weight-asian="bold" style:font-name-complex="Spranq eco sans1" style:font-weight-complex="bold"/>
    </style:style>
    <style:style style:name="T30" style:family="text">
      <style:text-properties fo:font-weight="bold" officeooo:rsid="001e3e4a" style:font-name-asian="Times New Roman" style:language-asian="pt" style:country-asian="BR" style:font-weight-asian="bold" style:font-name-complex="Spranq eco sans1" style:font-weight-complex="bold"/>
    </style:style>
    <style:style style:name="T31" style:family="text">
      <style:text-properties fo:font-weight="bold" officeooo:rsid="001d254c" style:font-name-asian="Times New Roman" style:language-asian="pt" style:country-asian="BR" style:font-weight-asian="bold" style:font-name-complex="Spranq eco sans1" style:font-weight-complex="bold"/>
    </style:style>
    <style:style style:name="T32" style:family="text">
      <style:text-properties fo:font-weight="bold" officeooo:rsid="00398c11" style:font-name-asian="Times New Roman" style:language-asian="pt" style:country-asian="BR" style:font-weight-asian="bold" style:font-name-complex="Spranq eco sans1" style:font-weight-complex="bold"/>
    </style:style>
    <style:style style:name="T33" style:family="text">
      <style:text-properties fo:font-weight="bold" officeooo:rsid="001fc9a7" style:font-name-asian="Times New Roman" style:language-asian="pt" style:country-asian="BR" style:font-weight-asian="bold" style:font-name-complex="Spranq eco sans1" style:font-weight-complex="bold"/>
    </style:style>
    <style:style style:name="T34" style:family="text">
      <style:text-properties fo:font-weight="bold" officeooo:rsid="001ff2a4" style:font-name-asian="Times New Roman" style:language-asian="pt" style:country-asian="BR" style:font-weight-asian="bold" style:font-name-complex="Spranq eco sans1" style:font-weight-complex="bold"/>
    </style:style>
    <style:style style:name="T35" style:family="text">
      <style:text-properties fo:font-weight="bold" style:font-name-asian="Arial" style:font-weight-asian="bold" style:font-name-complex="Spranq eco sans1" style:font-weight-complex="bold"/>
    </style:style>
    <style:style style:name="T36" style:family="text">
      <style:text-properties fo:font-weight="bold" officeooo:rsid="00398c11" style:font-name-asian="Arial" style:font-weight-asian="bold" style:font-name-complex="Spranq eco sans1" style:font-weight-complex="bold"/>
    </style:style>
    <style:style style:name="T37" style:family="text">
      <style:text-properties fo:font-weight="bold" officeooo:rsid="001e3e4a" style:font-name-asian="Arial" style:font-weight-asian="bold" style:font-name-complex="Spranq eco sans1" style:font-weight-complex="bold"/>
    </style:style>
    <style:style style:name="T38" style:family="text">
      <style:text-properties style:use-window-font-color="true" style:font-name-asian="Lucida Sans Unicode" style:font-name-complex="Arial"/>
    </style:style>
    <style:style style:name="T39" style:family="text">
      <style:text-properties style:use-window-font-color="true" style:font-name-asian="Arial" style:font-name-complex="Arial"/>
    </style:style>
    <style:style style:name="T40" style:family="text">
      <style:text-properties style:use-window-font-color="true" fo:font-style="normal" fo:font-weight="normal" officeooo:rsid="003ece94" style:font-style-asian="normal" style:font-weight-asian="normal" style:font-name-complex="Arial" style:font-style-complex="normal" style:font-weight-complex="normal"/>
    </style:style>
    <style:style style:name="T41" style:family="text">
      <style:text-properties style:use-window-font-color="true" fo:font-style="normal" fo:font-weight="normal" officeooo:rsid="0041ecf1" style:font-style-asian="normal" style:font-weight-asian="normal" style:font-name-complex="Arial" style:font-style-complex="normal" style:font-weight-complex="normal"/>
    </style:style>
    <style:style style:name="T42" style:family="text">
      <style:text-properties style:use-window-font-color="true" fo:font-style="normal" fo:font-weight="normal" officeooo:rsid="00598fdc" style:font-style-asian="normal" style:font-weight-asian="normal" style:font-name-complex="Arial" style:font-style-complex="normal" style:font-weight-complex="normal"/>
    </style:style>
    <style:style style:name="T43" style:family="text">
      <style:text-properties style:use-window-font-color="true" fo:font-style="normal" fo:font-weight="normal" officeooo:rsid="005d1966" style:font-style-asian="normal" style:font-weight-asian="normal" style:font-name-complex="Arial" style:font-style-complex="normal" style:font-weight-complex="normal"/>
    </style:style>
    <style:style style:name="T44" style:family="text">
      <style:text-properties style:use-window-font-color="true" fo:font-style="normal" fo:font-weight="normal" officeooo:rsid="0067164f" style:font-style-asian="normal" style:font-weight-asian="normal" style:font-name-complex="Arial" style:font-style-complex="normal" style:font-weight-complex="normal"/>
    </style:style>
    <style:style style:name="T45" style:family="text">
      <style:text-properties style:use-window-font-color="true" style:font-name="Spranq eco sans1" fo:font-size="10.5pt" fo:font-style="normal" fo:font-weight="normal" officeooo:rsid="0041ecf1" style:font-size-asian="10.5pt" style:font-style-asian="normal" style:font-weight-asian="normal" style:font-name-complex="Arial" style:font-size-complex="10.5pt" style:font-style-complex="normal" style:font-weight-complex="normal"/>
    </style:style>
    <style:style style:name="T46" style:family="text">
      <style:text-properties style:use-window-font-color="true" style:font-name="Spranq eco sans1" fo:font-size="10.5pt" fo:font-style="normal" fo:font-weight="normal" officeooo:rsid="0045a102" style:font-size-asian="10.5pt" style:font-style-asian="normal" style:font-weight-asian="normal" style:font-name-complex="Arial" style:font-size-complex="10.5pt" style:font-style-complex="normal" style:font-weight-complex="normal"/>
    </style:style>
    <style:style style:name="T47" style:family="text">
      <style:text-properties style:use-window-font-color="true" style:font-name="Spranq eco sans1" fo:font-size="10.5pt" fo:font-style="normal" fo:font-weight="normal" officeooo:rsid="00598fdc" style:font-size-asian="10.5pt" style:font-style-asian="normal" style:font-weight-asian="normal" style:font-name-complex="Arial" style:font-size-complex="10.5pt" style:font-style-complex="normal" style:font-weight-complex="normal"/>
    </style:style>
    <style:style style:name="T48" style:family="text">
      <style:text-properties style:use-window-font-color="true" fo:language="pt" fo:country="BR" fo:font-weight="normal" fo:background-color="#ffffff" loext:char-shading-value="0" style:font-weight-asian="normal" style:font-name-complex="Spranq eco sans1" style:font-weight-complex="normal"/>
    </style:style>
    <style:style style:name="T49" style:family="text">
      <style:text-properties style:use-window-font-color="true" fo:language="pt" fo:country="BR" fo:font-weight="normal" officeooo:rsid="0067164f" fo:background-color="#ffffff" loext:char-shading-value="0" style:font-weight-asian="normal" style:font-name-complex="Spranq eco sans1" style:font-weight-complex="normal"/>
    </style:style>
    <style:style style:name="T50" style:family="text">
      <style:text-properties style:use-window-font-color="true" fo:language="pt" fo:country="BR" fo:font-weight="normal" style:font-weight-asian="normal" style:font-name-complex="Spranq eco sans1" style:font-weight-complex="normal"/>
    </style:style>
    <style:style style:name="T51" style:family="text">
      <style:text-properties style:use-window-font-color="true" fo:language="pt" fo:country="BR" fo:font-weight="normal" officeooo:rsid="0047ff54" style:font-weight-asian="normal" style:font-name-complex="Spranq eco sans1" style:font-weight-complex="normal"/>
    </style:style>
    <style:style style:name="T52" style:family="text">
      <style:text-properties style:use-window-font-color="true" fo:language="pt" fo:country="BR" fo:font-weight="normal" officeooo:rsid="005e931f" style:font-weight-asian="normal" style:font-name-complex="Spranq eco sans1" style:font-weight-complex="normal"/>
    </style:style>
    <style:style style:name="T53" style:family="text">
      <style:text-properties style:use-window-font-color="true" fo:language="pt" fo:country="BR" fo:font-weight="normal" officeooo:rsid="00686d8c" style:font-weight-asian="normal" style:font-name-complex="Spranq eco sans1" style:font-weight-complex="normal"/>
    </style:style>
    <style:style style:name="T54" style:family="text">
      <style:text-properties style:use-window-font-color="true" fo:font-size="11pt" fo:letter-spacing="normal" fo:language="pt" fo:country="BR" fo:font-style="normal" style:text-underline-style="none" fo:font-weight="bold" fo:background-color="#ffff00" loext:char-shading-value="0" style:font-size-asian="11pt" style:font-style-asian="normal" style:font-weight-asian="bold" style:font-weight-complex="bold"/>
    </style:style>
    <style:style style:name="T55" style:family="text">
      <style:text-properties style:use-window-font-color="true" fo:font-size="11pt" fo:letter-spacing="normal" fo:language="pt" fo:country="BR" fo:font-style="normal" style:text-underline-style="none" fo:font-weight="bold" officeooo:rsid="0067164f" fo:background-color="#ffff00" loext:char-shading-value="0" style:font-size-asian="11pt" style:font-style-asian="normal" style:font-weight-asian="bold" style:font-weight-complex="bold"/>
    </style:style>
    <style:style style:name="T56" style:family="text">
      <style:text-properties style:use-window-font-color="true" fo:font-size="11pt" fo:letter-spacing="normal" fo:language="pt" fo:country="BR" fo:font-style="normal" style:text-underline-style="none" fo:font-weight="bold" officeooo:rsid="0069863b" fo:background-color="#ffff00" loext:char-shading-value="0" style:font-size-asian="11pt" style:font-style-asian="normal" style:font-weight-asian="bold" style:font-weight-complex="bold"/>
    </style:style>
    <style:style style:name="T57" style:family="text">
      <style:text-properties style:use-window-font-color="true" fo:font-size="11pt" fo:letter-spacing="normal" fo:language="pt" fo:country="BR" fo:font-style="normal" style:text-underline-style="none" fo:font-weight="bold" fo:background-color="transparent" loext:char-shading-value="0" style:font-size-asian="11pt" style:font-style-asian="normal" style:font-weight-asian="bold" style:font-weight-complex="bold"/>
    </style:style>
    <style:style style:name="T58" style:family="text">
      <style:text-properties style:use-window-font-color="true" fo:font-size="11pt" fo:letter-spacing="normal" fo:language="pt" fo:country="BR" fo:font-style="normal" style:text-underline-style="none" fo:font-weight="bold" officeooo:rsid="0069863b" fo:background-color="transparent" loext:char-shading-value="0" style:font-size-asian="11pt" style:font-style-asian="normal" style:font-weight-asian="bold" style:font-weight-complex="bold"/>
    </style:style>
    <style:style style:name="T59" style:family="text">
      <style:text-properties style:use-window-font-color="true" fo:font-size="11pt" fo:letter-spacing="normal" fo:language="pt" fo:country="BR" fo:font-style="normal" style:text-underline-style="none" fo:font-weight="bold" officeooo:rsid="0069863b" fo:background-color="transparent" loext:char-shading-value="0" style:font-size-asian="11pt" style:font-style-asian="normal" style:font-weight-asian="bold" style:font-weight-complex="bold"/>
    </style:style>
    <style:style style:name="T60" style:family="text">
      <style:text-properties style:use-window-font-color="true" fo:font-size="11pt" fo:letter-spacing="normal" fo:language="pt" fo:country="BR" fo:font-style="normal" style:text-underline-style="none" fo:font-weight="bold" fo:background-color="transparent" loext:char-shading-value="0" style:font-size-asian="11pt" style:font-style-asian="normal" style:font-weight-asian="bold" style:font-weight-complex="bold"/>
    </style:style>
    <style:style style:name="T61" style:family="text">
      <style:text-properties style:use-window-font-color="true" fo:font-size="11pt" fo:letter-spacing="-0.007cm" fo:language="pt" fo:country="BR" fo:font-style="normal" style:text-underline-style="none" fo:font-weight="bold" fo:background-color="#ffff00" loext:char-shading-value="0" style:font-size-asian="11pt" style:font-style-asian="normal" style:font-weight-asian="bold" style:font-weight-complex="bold"/>
    </style:style>
    <style:style style:name="T62" style:family="text">
      <style:text-properties style:use-window-font-color="true" fo:font-size="11pt" fo:letter-spacing="-0.007cm" fo:language="pt" fo:country="BR" fo:font-style="normal" style:text-underline-style="none" fo:font-weight="bold" officeooo:rsid="001b542e" fo:background-color="#ffff00" loext:char-shading-value="0" style:font-size-asian="11pt" style:font-style-asian="normal" style:font-weight-asian="bold" style:font-weight-complex="bold"/>
    </style:style>
    <style:style style:name="T63" style:family="text">
      <style:text-properties style:use-window-font-color="true" fo:font-size="11pt" fo:letter-spacing="-0.007cm" fo:language="pt" fo:country="BR" fo:font-style="normal" style:text-underline-style="none" fo:font-weight="bold" officeooo:rsid="0067164f" fo:background-color="#ffff00" loext:char-shading-value="0" style:font-size-asian="11pt" style:font-style-asian="normal" style:font-weight-asian="bold" style:font-weight-complex="bold"/>
    </style:style>
    <style:style style:name="T64" style:family="text">
      <style:text-properties style:use-window-font-color="true" fo:font-size="11pt" fo:letter-spacing="-0.007cm" fo:language="pt" fo:country="BR" fo:font-style="normal" style:text-underline-style="none" fo:font-weight="bold" officeooo:rsid="0069863b" fo:background-color="#ffff00" loext:char-shading-value="0" style:font-size-asian="11pt" style:font-style-asian="normal" style:font-weight-asian="bold" style:font-weight-complex="bold"/>
    </style:style>
    <style:style style:name="T65" style:family="text">
      <style:text-properties style:use-window-font-color="true" fo:font-size="11pt" fo:letter-spacing="-0.007cm" fo:language="pt" fo:country="BR" fo:font-style="normal" style:text-underline-style="none" fo:font-weight="bold" fo:background-color="transparent" loext:char-shading-value="0" style:font-size-asian="11pt" style:font-style-asian="normal" style:font-weight-asian="bold" style:font-weight-complex="bold"/>
    </style:style>
    <style:style style:name="T66" style:family="text">
      <style:text-properties style:use-window-font-color="true" fo:font-size="11pt" fo:letter-spacing="-0.007cm" fo:language="pt" fo:country="BR" fo:font-style="normal" style:text-underline-style="none" fo:font-weight="bold" officeooo:rsid="001b542e" fo:background-color="transparent" loext:char-shading-value="0" style:font-size-asian="11pt" style:font-style-asian="normal" style:font-weight-asian="bold" style:font-weight-complex="bold"/>
    </style:style>
    <style:style style:name="T67" style:family="text">
      <style:text-properties style:use-window-font-color="true" fo:font-size="11pt" fo:letter-spacing="-0.007cm" fo:language="pt" fo:country="BR" fo:font-style="normal" style:text-underline-style="none" fo:font-weight="bold" officeooo:rsid="001b542e" fo:background-color="transparent" loext:char-shading-value="0" style:font-size-asian="11pt" style:font-style-asian="normal" style:font-weight-asian="bold" style:font-weight-complex="bold"/>
    </style:style>
    <style:style style:name="T68" style:family="text">
      <style:text-properties style:use-window-font-color="true" fo:font-size="11pt" fo:letter-spacing="-0.007cm" fo:language="pt" fo:country="BR" fo:font-style="normal" style:text-underline-style="none" fo:font-weight="bold" officeooo:rsid="0069863b" fo:background-color="transparent" loext:char-shading-value="0" style:font-size-asian="11pt" style:font-style-asian="normal" style:font-weight-asian="bold" style:font-weight-complex="bold"/>
    </style:style>
    <style:style style:name="T69" style:family="text">
      <style:text-properties style:use-window-font-color="true" fo:font-size="11pt" fo:letter-spacing="-0.007cm" fo:language="pt" fo:country="BR" fo:font-style="normal" style:text-underline-style="none" fo:font-weight="bold" officeooo:rsid="0069863b" fo:background-color="transparent" loext:char-shading-value="0" style:font-size-asian="11pt" style:font-style-asian="normal" style:font-weight-asian="bold" style:font-weight-complex="bold"/>
    </style:style>
    <style:style style:name="T70" style:family="text">
      <style:text-properties style:use-window-font-color="true" fo:font-size="11pt" fo:letter-spacing="-0.007cm" fo:language="pt" fo:country="BR" fo:font-style="normal" style:text-underline-style="none" fo:font-weight="bold" fo:background-color="transparent" loext:char-shading-value="0" style:font-size-asian="11pt" style:font-style-asian="normal" style:font-weight-asian="bold" style:font-weight-complex="bold"/>
    </style:style>
    <style:style style:name="T71" style:family="text">
      <style:text-properties style:use-window-font-color="true" fo:font-size="11pt" fo:letter-spacing="-0.005cm" fo:language="pt" fo:country="BR" fo:font-style="normal" style:text-underline-style="none" fo:font-weight="bold" officeooo:rsid="001b542e" fo:background-color="#ffff00" loext:char-shading-value="0" style:font-size-asian="11pt" style:font-style-asian="normal" style:font-weight-asian="bold" style:font-weight-complex="bold"/>
    </style:style>
    <style:style style:name="T72" style:family="text">
      <style:text-properties style:use-window-font-color="true" fo:font-size="11pt" fo:letter-spacing="-0.005cm" fo:language="pt" fo:country="BR" fo:font-style="normal" style:text-underline-style="none" fo:font-weight="bold" officeooo:rsid="0067164f" fo:background-color="#ffff00" loext:char-shading-value="0" style:font-size-asian="11pt" style:font-style-asian="normal" style:font-weight-asian="bold" style:font-weight-complex="bold"/>
    </style:style>
    <style:style style:name="T73" style:family="text">
      <style:text-properties style:use-window-font-color="true" fo:font-size="11pt" fo:letter-spacing="-0.005cm" fo:language="pt" fo:country="BR" fo:font-style="normal" style:text-underline-style="none" fo:font-weight="bold" officeooo:rsid="001b542e" fo:background-color="transparent" loext:char-shading-value="0" style:font-size-asian="11pt" style:font-style-asian="normal" style:font-weight-asian="bold" style:font-weight-complex="bold"/>
    </style:style>
    <style:style style:name="T74" style:family="text">
      <style:text-properties style:use-window-font-color="true" fo:font-size="11pt" fo:letter-spacing="-0.005cm" fo:language="pt" fo:country="BR" fo:font-style="normal" style:text-underline-style="none" fo:font-weight="bold" officeooo:rsid="001b542e" fo:background-color="transparent" loext:char-shading-value="0" style:font-size-asian="11pt" style:font-style-asian="normal" style:font-weight-asian="bold" style:font-weight-complex="bold"/>
    </style:style>
    <style:style style:name="T75" style:family="text">
      <style:text-properties style:use-window-font-color="true" fo:font-size="11pt" fo:letter-spacing="-0.005cm" fo:language="pt" fo:country="BR" fo:font-style="normal" style:text-underline-style="none" fo:font-weight="bold" officeooo:rsid="0067164f" fo:background-color="transparent" loext:char-shading-value="0" style:font-size-asian="11pt" style:font-style-asian="normal" style:font-weight-asian="bold" style:font-weight-complex="bold"/>
    </style:style>
    <style:style style:name="T76" style:family="text">
      <style:text-properties style:use-window-font-color="true" fo:font-size="11pt" fo:letter-spacing="-0.005cm" fo:language="pt" fo:country="BR" fo:font-style="normal" style:text-underline-style="none" fo:font-weight="bold" officeooo:rsid="0067164f" fo:background-color="transparent" loext:char-shading-value="0" style:font-size-asian="11pt" style:font-style-asian="normal" style:font-weight-asian="bold" style:font-weight-complex="bold"/>
    </style:style>
    <style:style style:name="T77" style:family="text">
      <style:text-properties fo:color="#000000" style:font-name="Spranq eco sans1" fo:font-size="10.5pt" fo:font-weight="bold" style:font-size-asian="10.5pt" style:font-weight-asian="bold" style:font-name-complex="Spranq eco sans1" style:font-size-complex="10.5pt"/>
    </style:style>
    <style:style style:name="T78" style:family="text">
      <style:text-properties fo:color="#000000" style:font-name="Spranq eco sans1" fo:font-size="10.5pt" fo:font-style="normal" fo:font-weight="bold" officeooo:rsid="005f089a" fo:background-color="#ffffff" loext:char-shading-value="0" style:font-name-asian="Tahoma1" style:font-size-asian="10.5pt" style:font-style-asian="normal" style:font-weight-asian="bold" style:font-name-complex="Tahoma" style:font-size-complex="10.5pt" style:font-style-complex="normal" style:font-weight-complex="bold"/>
    </style:style>
    <style:style style:name="T79" style:family="text">
      <style:text-properties fo:color="#000000" style:font-name="Spranq eco sans1" fo:font-size="10.5pt" fo:font-weight="normal" officeooo:rsid="0019f6d7" fo:background-color="transparent" loext:char-shading-value="0" style:font-name-asian="Lucida Sans Unicode" style:font-size-asian="10.5pt" style:font-weight-asian="normal" style:font-name-complex="Spranq eco sans1" style:font-size-complex="10.5pt" style:font-weight-complex="normal"/>
    </style:style>
    <style:style style:name="T80" style:family="text">
      <style:text-properties fo:color="#000000" style:font-name="Spranq eco sans1" fo:font-size="11pt" fo:font-weight="normal" officeooo:rsid="003ece94" style:font-size-asian="11pt" style:font-weight-asian="normal" style:font-name-complex="Arial" style:font-size-complex="11pt" style:font-weight-complex="normal"/>
    </style:style>
    <style:style style:name="T81" style:family="text">
      <style:text-properties fo:color="#000000" style:font-name="Spranq eco sans1" fo:font-size="11pt" fo:font-weight="normal" officeooo:rsid="00216420" style:font-size-asian="11pt" style:font-weight-asian="normal" style:font-name-complex="Arial" style:font-size-complex="11pt" style:font-weight-complex="normal"/>
    </style:style>
    <style:style style:name="T82" style:family="text">
      <style:text-properties fo:color="#000000" style:font-name="Spranq eco sans1" fo:font-size="11pt" fo:font-weight="normal" officeooo:rsid="00398c11" style:font-size-asian="11pt" style:font-weight-asian="normal" style:font-name-complex="Arial" style:font-size-complex="11pt" style:font-weight-complex="normal"/>
    </style:style>
    <style:style style:name="T83" style:family="text">
      <style:text-properties fo:color="#000000" style:font-name="Spranq eco sans1" fo:font-size="11pt" fo:font-weight="normal" officeooo:rsid="004ae0bd" style:font-size-asian="11pt" style:font-weight-asian="normal" style:font-name-complex="Arial" style:font-size-complex="11pt" style:font-weight-complex="normal"/>
    </style:style>
    <style:style style:name="T84" style:family="text">
      <style:text-properties fo:color="#000000" style:font-name="Spranq eco sans1" fo:font-size="11pt" fo:background-color="#ffffff" loext:char-shading-value="0" style:font-size-asian="11pt" style:font-name-complex="Spranq eco sans1" style:font-size-complex="11pt"/>
    </style:style>
    <style:style style:name="T85" style:family="text">
      <style:text-properties fo:color="#000000" style:font-name="Spranq eco sans1" fo:font-size="11pt" fo:background-color="#ffffff" loext:char-shading-value="0" style:font-size-asian="11pt" style:font-name-complex="Spranq eco sans2" style:font-size-complex="11pt"/>
    </style:style>
    <style:style style:name="T86" style:family="text">
      <style:text-properties fo:color="#000000" style:font-name="Spranq eco sans1" fo:font-size="11pt" fo:letter-spacing="normal" fo:language="pt" fo:country="BR" style:text-underline-style="none" fo:font-weight="normal" fo:background-color="#ffffff" loext:char-shading-value="0" style:font-size-asian="11pt" style:font-weight-asian="normal" style:font-name-complex="Spranq eco sans2" style:font-size-complex="11pt"/>
    </style:style>
    <style:style style:name="T87" style:family="text">
      <style:text-properties fo:color="#000000" style:font-name="Spranq eco sans1" fo:font-size="11pt" fo:letter-spacing="normal" fo:language="pt" fo:country="BR" style:text-underline-style="none" fo:font-weight="normal" officeooo:rsid="000d689b" fo:background-color="#ffffff" loext:char-shading-value="0" style:font-size-asian="11pt" style:font-weight-asian="normal" style:font-name-complex="Spranq eco sans2" style:font-size-complex="11pt"/>
    </style:style>
    <style:style style:name="T88" style:family="text">
      <style:text-properties fo:color="#000000" style:font-name="Spranq eco sans1" fo:font-size="11pt" fo:letter-spacing="normal" fo:language="pt" fo:country="BR" style:text-underline-style="none" fo:font-weight="normal" officeooo:rsid="001ce98a" fo:background-color="#ffffff" loext:char-shading-value="0" style:font-size-asian="11pt" style:font-weight-asian="normal" style:font-name-complex="Spranq eco sans2" style:font-size-complex="11pt"/>
    </style:style>
    <style:style style:name="T89" style:family="text">
      <style:text-properties fo:color="#000000" style:font-name="Spranq eco sans1" fo:font-size="11pt" fo:letter-spacing="normal" fo:language="pt" fo:country="BR" style:text-underline-style="none" fo:font-weight="normal" fo:background-color="transparent" loext:char-shading-value="0" style:font-size-asian="11pt" style:font-weight-asian="normal" style:font-name-complex="Spranq eco sans2" style:font-size-complex="11pt"/>
    </style:style>
    <style:style style:name="T90" style:family="text">
      <style:text-properties fo:color="#000000" style:font-name="Spranq eco sans1" fo:font-size="11pt" fo:letter-spacing="normal" fo:language="pt" fo:country="BR" style:text-underline-style="none" fo:font-weight="normal" officeooo:rsid="00376fba" fo:background-color="transparent" loext:char-shading-value="0" style:font-size-asian="11pt" style:font-weight-asian="normal" style:font-name-complex="Spranq eco sans2" style:font-size-complex="11pt"/>
    </style:style>
    <style:style style:name="T91" style:family="text">
      <style:text-properties fo:color="#000000" style:font-name="Spranq eco sans1" fo:font-size="11pt" fo:letter-spacing="-0.062cm" fo:language="pt" fo:country="BR" style:text-underline-style="none" fo:font-weight="normal" fo:background-color="#ffffff" loext:char-shading-value="0" style:font-size-asian="11pt" style:font-weight-asian="normal" style:font-name-complex="Spranq eco sans2" style:font-size-complex="11pt"/>
    </style:style>
    <style:style style:name="T92" style:family="text">
      <style:text-properties fo:color="#000000" style:font-name="Spranq eco sans1" fo:font-size="11pt" fo:letter-spacing="-0.062cm" fo:language="pt" fo:country="BR" style:text-underline-style="none" fo:font-weight="normal" fo:background-color="transparent" loext:char-shading-value="0" style:font-size-asian="11pt" style:font-weight-asian="normal" style:font-name-complex="Spranq eco sans2" style:font-size-complex="11pt"/>
    </style:style>
    <style:style style:name="T93" style:family="text">
      <style:text-properties fo:color="#000000" style:font-name="Spranq eco sans1" fo:font-size="11pt" fo:letter-spacing="-0.062cm" fo:language="pt" fo:country="BR" style:text-underline-style="none" fo:font-weight="normal" officeooo:rsid="001ce98a" fo:background-color="transparent" loext:char-shading-value="0" style:font-size-asian="11pt" style:font-weight-asian="normal" style:font-name-complex="Spranq eco sans2" style:font-size-complex="11pt"/>
    </style:style>
    <style:style style:name="T94" style:family="text">
      <style:text-properties fo:color="#000000" style:font-name="Spranq eco sans1" fo:font-size="11pt" fo:letter-spacing="-0.034cm" fo:language="pt" fo:country="BR" style:text-underline-style="none" fo:font-weight="normal" fo:background-color="#ffffff" loext:char-shading-value="0" style:font-size-asian="11pt" style:font-weight-asian="normal" style:font-name-complex="Spranq eco sans2" style:font-size-complex="11pt"/>
    </style:style>
    <style:style style:name="T95" style:family="text">
      <style:text-properties fo:color="#000000" style:font-name="Spranq eco sans1" fo:font-size="11pt" fo:letter-spacing="-0.032cm" fo:language="pt" fo:country="BR" style:text-underline-style="none" fo:font-weight="normal" fo:background-color="#ffffff" loext:char-shading-value="0" style:font-size-asian="11pt" style:font-weight-asian="normal" style:font-name-complex="Spranq eco sans2" style:font-size-complex="11pt"/>
    </style:style>
    <style:style style:name="T96" style:family="text">
      <style:text-properties fo:color="#000000" style:font-name="Spranq eco sans1" fo:font-size="11pt" fo:letter-spacing="-0.03cm" fo:language="pt" fo:country="BR" style:text-underline-style="none" fo:font-weight="normal" fo:background-color="#ffffff" loext:char-shading-value="0" style:font-size-asian="11pt" style:font-weight-asian="normal" style:font-name-complex="Spranq eco sans2" style:font-size-complex="11pt"/>
    </style:style>
    <style:style style:name="T97" style:family="text">
      <style:text-properties fo:color="#000000" style:font-name="Spranq eco sans1" fo:font-size="11pt" fo:letter-spacing="-0.005cm" fo:language="pt" fo:country="BR" style:text-underline-style="none" fo:font-weight="normal" fo:background-color="#ffffff" loext:char-shading-value="0" style:font-size-asian="11pt" style:font-weight-asian="normal" style:font-name-complex="Spranq eco sans2" style:font-size-complex="11pt"/>
    </style:style>
    <style:style style:name="T98" style:family="text">
      <style:text-properties fo:color="#000000" style:font-name="Spranq eco sans1" fo:font-size="11pt" fo:letter-spacing="-0.005cm" fo:language="pt" fo:country="BR" style:text-underline-style="none" fo:font-weight="normal" fo:background-color="transparent" loext:char-shading-value="0" style:font-size-asian="11pt" style:font-weight-asian="normal" style:font-name-complex="Spranq eco sans2" style:font-size-complex="11pt"/>
    </style:style>
    <style:style style:name="T99" style:family="text">
      <style:text-properties fo:color="#000000" style:font-name="Spranq eco sans1" fo:font-size="11pt" fo:letter-spacing="-0.028cm" fo:language="pt" fo:country="BR" style:text-underline-style="none" fo:font-weight="normal" fo:background-color="#ffffff" loext:char-shading-value="0" style:font-size-asian="11pt" style:font-weight-asian="normal" style:font-name-complex="Spranq eco sans2" style:font-size-complex="11pt"/>
    </style:style>
    <style:style style:name="T100" style:family="text">
      <style:text-properties fo:color="#000000" style:font-name="Spranq eco sans1" fo:font-size="11pt" fo:letter-spacing="-0.018cm" fo:language="pt" fo:country="BR" style:text-underline-style="none" fo:font-weight="normal" fo:background-color="#ffffff" loext:char-shading-value="0" style:font-size-asian="11pt" style:font-weight-asian="normal" style:font-name-complex="Spranq eco sans2" style:font-size-complex="11pt"/>
    </style:style>
    <style:style style:name="T101" style:family="text">
      <style:text-properties fo:color="#000000" style:font-name="Spranq eco sans1" fo:font-size="11pt" fo:letter-spacing="-0.023cm" fo:language="pt" fo:country="BR" style:text-underline-style="none" fo:font-weight="normal" fo:background-color="#ffffff" loext:char-shading-value="0" style:font-size-asian="11pt" style:font-weight-asian="normal" style:font-name-complex="Spranq eco sans2" style:font-size-complex="11pt"/>
    </style:style>
    <style:style style:name="T102" style:family="text">
      <style:text-properties fo:color="#000000" style:font-name="Spranq eco sans1" fo:font-size="11pt" fo:letter-spacing="-0.064cm" fo:language="pt" fo:country="BR" style:text-underline-style="none" fo:font-weight="normal" fo:background-color="transparent" loext:char-shading-value="0" style:font-size-asian="11pt" style:font-weight-asian="normal" style:font-name-complex="Spranq eco sans2" style:font-size-complex="11pt"/>
    </style:style>
    <style:style style:name="T103" style:family="text">
      <style:text-properties fo:color="#000000" style:font-name="Spranq eco sans1" fo:font-size="11pt" fo:letter-spacing="-0.06cm" fo:language="pt" fo:country="BR" style:text-underline-style="none" fo:font-weight="normal" fo:background-color="transparent" loext:char-shading-value="0" style:font-size-asian="11pt" style:font-weight-asian="normal" style:font-name-complex="Spranq eco sans2" style:font-size-complex="11pt"/>
    </style:style>
    <style:style style:name="T104" style:family="text">
      <style:text-properties fo:color="#000000" style:font-name="Spranq eco sans1" fo:font-size="11pt" fo:letter-spacing="-0.065cm" fo:language="pt" fo:country="BR" style:text-underline-style="none" fo:font-weight="normal" fo:background-color="transparent" loext:char-shading-value="0" style:font-size-asian="11pt" style:font-weight-asian="normal" style:font-name-complex="Spranq eco sans2" style:font-size-complex="11pt"/>
    </style:style>
    <style:style style:name="T105" style:family="text">
      <style:text-properties fo:color="#000000" style:font-name="Spranq eco sans1" fo:font-size="11pt" fo:letter-spacing="-0.051cm" fo:language="pt" fo:country="BR" style:text-underline-style="none" fo:font-weight="normal" fo:background-color="transparent" loext:char-shading-value="0" style:font-size-asian="11pt" style:font-weight-asian="normal" style:font-name-complex="Spranq eco sans2" style:font-size-complex="11pt"/>
    </style:style>
    <style:style style:name="T106" style:family="text">
      <style:text-properties fo:color="#000000" style:font-name="Spranq eco sans1" fo:font-size="11pt" fo:letter-spacing="-0.055cm" fo:language="pt" fo:country="BR" style:text-underline-style="none" fo:font-weight="normal" fo:background-color="transparent" loext:char-shading-value="0" style:font-size-asian="11pt" style:font-weight-asian="normal" style:font-name-complex="Spranq eco sans2" style:font-size-complex="11pt"/>
    </style:style>
    <style:style style:name="T107" style:family="text">
      <style:text-properties fo:color="#000000" style:font-name="Spranq eco sans1" fo:font-size="11pt" fo:letter-spacing="-0.053cm" fo:language="pt" fo:country="BR" style:text-underline-style="none" fo:font-weight="normal" fo:background-color="transparent" loext:char-shading-value="0" style:font-size-asian="11pt" style:font-weight-asian="normal" style:font-name-complex="Spranq eco sans2" style:font-size-complex="11pt"/>
    </style:style>
    <style:style style:name="T108" style:family="text">
      <style:text-properties fo:color="#000000" style:font-name="Spranq eco sans1" fo:font-size="11pt" fo:letter-spacing="-0.012cm" fo:language="pt" fo:country="BR" style:text-underline-style="none" fo:font-weight="normal" fo:background-color="transparent" loext:char-shading-value="0" style:font-size-asian="11pt" style:font-weight-asian="normal" style:font-name-complex="Spranq eco sans2" style:font-size-complex="11pt"/>
    </style:style>
    <style:style style:name="T109" style:family="text">
      <style:text-properties fo:color="#000000" style:font-name="Spranq eco sans1" fo:font-size="11pt" fo:letter-spacing="-0.004cm" fo:language="pt" fo:country="BR" style:text-underline-style="none" fo:font-weight="normal" fo:background-color="transparent" loext:char-shading-value="0" style:font-size-asian="11pt" style:font-weight-asian="normal" style:font-name-complex="Spranq eco sans2" style:font-size-complex="11pt"/>
    </style:style>
    <style:style style:name="T110" style:family="text">
      <style:text-properties fo:color="#000000" style:font-name="Spranq eco sans1" fo:font-size="11pt" fo:font-weight="bold" fo:background-color="#ffffff" loext:char-shading-value="0" style:font-size-asian="11pt" style:font-weight-asian="bold" style:font-name-complex="Spranq eco sans1" style:font-size-complex="11pt" style:font-weight-complex="bold"/>
    </style:style>
    <style:style style:name="T111" style:family="text">
      <style:text-properties fo:color="#000000" style:font-name-asian="Lucida Sans Unicode" style:font-name-complex="Arial"/>
    </style:style>
    <style:style style:name="T112" style:family="text">
      <style:text-properties fo:color="#000000" officeooo:rsid="0045a102" style:font-name-asian="Lucida Sans Unicode" style:font-name-complex="Arial"/>
    </style:style>
    <style:style style:name="T113" style:family="text">
      <style:text-properties fo:color="#000000" officeooo:rsid="004f5d2c" style:font-name-asian="Lucida Sans Unicode" style:font-name-complex="Arial"/>
    </style:style>
    <style:style style:name="T114" style:family="text">
      <style:text-properties fo:color="#000000" officeooo:rsid="0050901d" style:font-name-asian="Lucida Sans Unicode" style:font-name-complex="Arial"/>
    </style:style>
    <style:style style:name="T115" style:family="text">
      <style:text-properties fo:color="#000000" officeooo:rsid="0052059a" style:font-name-asian="Lucida Sans Unicode" style:font-name-complex="Arial"/>
    </style:style>
    <style:style style:name="T116" style:family="text">
      <style:text-properties fo:color="#000000" officeooo:rsid="00555c17" style:font-name-asian="Lucida Sans Unicode" style:font-name-complex="Arial"/>
    </style:style>
    <style:style style:name="T117" style:family="text">
      <style:text-properties fo:color="#000000" style:font-name-asian="Arial" style:font-name-complex="Arial"/>
    </style:style>
    <style:style style:name="T118" style:family="text">
      <style:text-properties fo:color="#000000" fo:font-weight="normal" style:font-weight-asian="normal" style:font-name-complex="Spranq eco sans1" style:font-weight-complex="normal"/>
    </style:style>
    <style:style style:name="T119" style:family="text">
      <style:text-properties fo:color="#000000" fo:font-weight="normal" officeooo:rsid="00398c11" style:font-weight-asian="normal" style:font-name-complex="Spranq eco sans1" style:font-weight-complex="normal"/>
    </style:style>
    <style:style style:name="T120" style:family="text">
      <style:text-properties fo:color="#000000" fo:font-weight="normal" officeooo:rsid="00598fdc" style:font-weight-asian="normal" style:font-name-complex="Spranq eco sans1" style:font-weight-complex="normal"/>
    </style:style>
    <style:style style:name="T121" style:family="text">
      <style:text-properties fo:color="#000000" fo:font-weight="normal" style:font-name-asian="Tahoma1" style:font-weight-asian="normal" style:font-name-complex="Spranq eco sans1" style:font-weight-complex="normal"/>
    </style:style>
    <style:style style:name="T122" style:family="text">
      <style:text-properties fo:color="#000000" fo:font-weight="bold" style:font-weight-asian="bold" style:font-name-complex="Spranq eco sans1" style:font-weight-complex="bold"/>
    </style:style>
    <style:style style:name="T123" style:family="text">
      <style:text-properties fo:color="#000000" fo:font-weight="bold" style:font-name-asian="Tahoma1" style:font-weight-asian="bold" style:font-name-complex="Spranq eco sans1" style:font-weight-complex="bold"/>
    </style:style>
    <style:style style:name="T124" style:family="text">
      <style:text-properties fo:color="#000000" fo:font-weight="bold" officeooo:rsid="00398c11" style:font-name-asian="Tahoma1" style:font-weight-asian="bold" style:font-name-complex="Spranq eco sans1" style:font-weight-complex="bold"/>
    </style:style>
    <style:style style:name="T125" style:family="text">
      <style:text-properties fo:color="#000000" fo:font-size="11pt" fo:font-weight="normal" officeooo:rsid="003ece94" style:font-size-asian="11pt" style:font-weight-asian="normal" style:font-name-complex="Arial" style:font-size-complex="11pt" style:font-weight-complex="normal"/>
    </style:style>
    <style:style style:name="T126" style:family="text">
      <style:text-properties fo:color="#000000" fo:font-size="11pt" fo:font-weight="bold" officeooo:rsid="003ac4d7" style:font-size-asian="11pt" style:font-weight-asian="bold" style:font-name-complex="Spranq eco sans1" style:font-size-complex="11pt"/>
    </style:style>
    <style:style style:name="T127" style:family="text">
      <style:text-properties fo:color="#000000" fo:font-size="11pt" fo:font-weight="bold" officeooo:rsid="00398c11" style:font-size-asian="11pt" style:font-weight-asian="bold" style:font-name-complex="Spranq eco sans1" style:font-size-complex="11pt"/>
    </style:style>
    <style:style style:name="T128" style:family="text">
      <style:text-properties fo:color="#000000" fo:font-size="11pt" fo:font-weight="bold" officeooo:rsid="003ac4d7" style:font-size-asian="11pt" style:font-weight-asian="bold" style:font-name-complex="Spranq eco sans1" style:font-size-complex="11pt" style:font-weight-complex="bold"/>
    </style:style>
    <style:style style:name="T129" style:family="text">
      <style:text-properties fo:color="#000000" fo:language="pt" fo:country="BR" fo:font-weight="normal" officeooo:rsid="008bf2b5" style:font-weight-asian="normal" style:font-name-complex="Spranq eco sans1" style:font-weight-complex="normal"/>
    </style:style>
    <style:style style:name="T130" style:family="text">
      <style:text-properties fo:color="#000000" fo:language="pt" fo:country="BR" fo:font-weight="normal" officeooo:rsid="00598fdc" style:font-weight-asian="normal" style:font-name-complex="Spranq eco sans1" style:font-weight-complex="normal"/>
    </style:style>
    <style:style style:name="T131" style:family="text">
      <style:text-properties fo:color="#000000" fo:language="pt" fo:country="BR" fo:font-weight="normal" officeooo:rsid="00398c11" style:font-weight-asian="normal" style:font-name-complex="Spranq eco sans1" style:font-weight-complex="normal"/>
    </style:style>
    <style:style style:name="T132" style:family="text">
      <style:text-properties fo:color="#000000" officeooo:rsid="008bf2b5" style:font-name-asian="Times New Roman" style:language-asian="pt" style:country-asian="BR" style:font-name-complex="Spranq eco sans1"/>
    </style:style>
    <style:style style:name="T133" style:family="text">
      <style:text-properties fo:color="#000000" officeooo:rsid="00598fdc" style:font-name-asian="Times New Roman" style:language-asian="pt" style:country-asian="BR" style:font-name-complex="Spranq eco sans1"/>
    </style:style>
    <style:style style:name="T134" style:family="text">
      <style:text-properties fo:color="#000000" officeooo:rsid="00398c11" style:font-name-asian="Times New Roman" style:language-asian="pt" style:country-asian="BR" style:font-name-complex="Spranq eco sans1"/>
    </style:style>
    <style:style style:name="T135" style:family="text">
      <style:text-properties fo:color="#000000" fo:background-color="#ffffff" loext:char-shading-value="0"/>
    </style:style>
    <style:style style:name="T136" style:family="text">
      <style:text-properties fo:color="#000000" officeooo:rsid="00343c25" fo:background-color="#ffffff" loext:char-shading-value="0"/>
    </style:style>
    <style:style style:name="T137" style:family="text">
      <style:text-properties fo:color="#000000" officeooo:rsid="00598fdc" fo:background-color="#ffffff" loext:char-shading-value="0"/>
    </style:style>
    <style:style style:name="T138" style:family="text">
      <style:text-properties fo:color="#000000" officeooo:rsid="0036e27f" fo:background-color="#ffffff" loext:char-shading-value="0"/>
    </style:style>
    <style:style style:name="T139" style:family="text">
      <style:text-properties style:font-name-asian="Lucida Sans Unicode" style:font-name-complex="Spranq eco sans1"/>
    </style:style>
    <style:style style:name="T140" style:family="text">
      <style:text-properties officeooo:rsid="00398c11" style:font-name-asian="Lucida Sans Unicode" style:font-name-complex="Spranq eco sans1"/>
    </style:style>
    <style:style style:name="T141" style:family="text">
      <style:text-properties officeooo:rsid="004c2387" style:font-name-asian="Lucida Sans Unicode" style:font-name-complex="Spranq eco sans1"/>
    </style:style>
    <style:style style:name="T142" style:family="text">
      <style:text-properties style:font-name="Spranq eco sans1" fo:font-size="10.5pt" fo:font-weight="bold" style:font-size-asian="10.5pt" style:font-weight-asian="bold" style:font-name-complex="Spranq eco sans1" style:font-size-complex="10.5pt"/>
    </style:style>
    <style:style style:name="T143" style:family="text">
      <style:text-properties style:font-name="Spranq eco sans1" fo:font-size="10.5pt" fo:font-weight="bold" style:font-size-asian="10.5pt" style:font-weight-asian="bold" style:font-name-complex="Arial" style:font-size-complex="10.5pt" style:font-weight-complex="bold"/>
    </style:style>
    <style:style style:name="T144" style:family="text">
      <style:text-properties style:font-name="Spranq eco sans1" fo:font-size="10.5pt" fo:font-weight="bold" officeooo:rsid="00398c11" style:font-size-asian="10.5pt" style:font-weight-asian="bold" style:font-name-complex="Arial" style:font-size-complex="10.5pt" style:font-weight-complex="bold"/>
    </style:style>
    <style:style style:name="T145" style:family="text">
      <style:text-properties style:font-name="Spranq eco sans1" fo:font-size="10.5pt" fo:font-weight="bold" style:font-name-asian="Times New Roman" style:font-size-asian="10.5pt" style:language-asian="pt" style:country-asian="BR" style:font-weight-asian="bold" style:font-name-complex="Spranq eco sans1" style:font-size-complex="10.5pt"/>
    </style:style>
    <style:style style:name="T146" style:family="text">
      <style:text-properties style:font-name="Spranq eco sans1" fo:font-size="10.5pt" fo:font-weight="bold" officeooo:rsid="00398c11" style:font-name-asian="Times New Roman" style:font-size-asian="10.5pt" style:language-asian="pt" style:country-asian="BR" style:font-weight-asian="bold" style:font-name-complex="Spranq eco sans1" style:font-size-complex="10.5pt"/>
    </style:style>
    <style:style style:name="T147" style:family="text">
      <style:text-properties style:font-name="Spranq eco sans1" fo:font-size="10.5pt" style:font-size-asian="10.5pt" style:font-name-complex="Spranq eco sans1" style:font-size-complex="10.5pt" style:font-weight-complex="bold"/>
    </style:style>
    <style:style style:name="T148" style:family="text">
      <style:text-properties style:font-name="Spranq eco sans1" fo:font-size="10.5pt" style:font-size-asian="10.5pt" style:font-name-complex="Calibri" style:font-size-complex="10.5pt"/>
    </style:style>
    <style:style style:name="T149" style:family="text">
      <style:text-properties style:font-name="Spranq eco sans1" fo:font-size="10.5pt" officeooo:rsid="0059c60f" style:font-size-asian="10.5pt" style:font-name-complex="Calibri" style:font-size-complex="10.5pt"/>
    </style:style>
    <style:style style:name="T150" style:family="text">
      <style:text-properties style:font-name="Spranq eco sans1" fo:font-size="10.5pt" officeooo:rsid="004d62ed" style:font-size-asian="10.5pt" style:font-name-complex="Calibri" style:font-size-complex="10.5pt"/>
    </style:style>
    <style:style style:name="T151" style:family="text">
      <style:text-properties style:font-name="Spranq eco sans1" fo:font-size="10.5pt" officeooo:rsid="0067164f" style:font-size-asian="10.5pt" style:font-name-complex="Calibri" style:font-size-complex="10.5pt"/>
    </style:style>
    <style:style style:name="T152" style:family="text">
      <style:text-properties style:font-name="Spranq eco sans1" fo:font-size="10.5pt" style:font-size-asian="10.5pt" style:font-name-complex="Arial" style:font-size-complex="10.5pt"/>
    </style:style>
    <style:style style:name="T153" style:family="text">
      <style:text-properties style:font-name="Spranq eco sans1" fo:font-size="10.5pt" officeooo:rsid="005d1966" style:font-size-asian="10.5pt" style:font-name-complex="Arial" style:font-size-complex="10.5pt"/>
    </style:style>
    <style:style style:name="T154" style:family="text">
      <style:text-properties style:font-name="Spranq eco sans1" fo:font-size="10.5pt" fo:font-weight="normal" style:font-size-asian="10.5pt" style:font-weight-asian="normal" style:font-name-complex="Spranq eco sans1" style:font-size-complex="10.5pt" style:font-weight-complex="normal"/>
    </style:style>
    <style:style style:name="T155" style:family="text">
      <style:text-properties style:font-name="Spranq eco sans1" fo:font-size="10.5pt" style:text-underline-style="none" fo:font-weight="normal" style:font-size-asian="10.5pt" style:font-weight-asian="normal" style:font-name-complex="Spranq eco sans1" style:font-size-complex="10.5pt" style:font-weight-complex="normal"/>
    </style:style>
    <style:style style:name="T156" style:family="text">
      <style:text-properties style:font-name="Spranq eco sans1" fo:font-size="10.5pt" style:font-name-asian="Arial" style:font-size-asian="10.5pt" style:font-name-complex="Arial" style:font-size-complex="10.5pt"/>
    </style:style>
    <style:style style:name="T157" style:family="text">
      <style:text-properties officeooo:rsid="00398c11"/>
    </style:style>
    <style:style style:name="T158" style:family="text">
      <style:text-properties fo:font-variant="normal" fo:text-transform="none" fo:color="#000000" fo:letter-spacing="normal"/>
    </style:style>
    <style:style style:name="T159" style:family="text">
      <style:text-properties fo:font-variant="normal" fo:text-transform="none" fo:color="#000000" fo:letter-spacing="normal" fo:font-style="normal" fo:font-weight="normal"/>
    </style:style>
    <style:style style:name="T160" style:family="text">
      <style:text-properties fo:font-variant="normal" fo:text-transform="none" fo:color="#000000" fo:letter-spacing="normal" fo:font-style="normal" fo:font-weight="normal" fo:background-color="#ffffff" loext:char-shading-value="0" style:font-style-asian="normal" style:font-weight-asian="normal" style:font-name-complex="Spranq eco sans1" style:font-weight-complex="normal"/>
    </style:style>
    <style:style style:name="T161" style:family="text">
      <style:text-properties fo:font-variant="normal" fo:text-transform="none" fo:color="#000000" fo:letter-spacing="normal" fo:font-style="normal" fo:font-weight="normal" officeooo:rsid="003ece94" fo:background-color="#ffffff" loext:char-shading-value="0" style:font-style-asian="normal" style:font-weight-asian="normal" style:font-name-complex="Spranq eco sans1" style:font-weight-complex="normal"/>
    </style:style>
    <style:style style:name="T162" style:family="text">
      <style:text-properties fo:font-variant="normal" fo:text-transform="none" fo:color="#000000" fo:letter-spacing="normal" fo:font-style="normal" fo:font-weight="normal" officeooo:rsid="00398c11" fo:background-color="#ffffff" loext:char-shading-value="0" style:font-style-asian="normal" style:font-weight-asian="normal" style:font-name-complex="Spranq eco sans1" style:font-weight-complex="normal"/>
    </style:style>
    <style:style style:name="T163" style:family="text">
      <style:text-properties fo:font-variant="normal" fo:text-transform="none" fo:color="#000000" fo:letter-spacing="normal" fo:font-style="normal" fo:font-weight="normal" officeooo:rsid="0041ecf1" fo:background-color="#ffffff" loext:char-shading-value="0" style:font-style-asian="normal" style:font-weight-asian="normal" style:font-name-complex="Spranq eco sans1" style:font-weight-complex="normal"/>
    </style:style>
    <style:style style:name="T164" style:family="text">
      <style:text-properties fo:font-variant="normal" fo:text-transform="none" fo:color="#000000" fo:letter-spacing="normal" fo:font-style="normal" fo:font-weight="normal" officeooo:rsid="00598fdc" fo:background-color="#ffffff" loext:char-shading-value="0" style:font-style-asian="normal" style:font-weight-asian="normal" style:font-name-complex="Spranq eco sans1" style:font-weight-complex="normal"/>
    </style:style>
    <style:style style:name="T165" style:family="text">
      <style:text-properties fo:font-variant="normal" fo:text-transform="none" fo:color="#000000" fo:letter-spacing="normal" fo:font-style="normal" fo:font-weight="normal" fo:background-color="#ffffff" loext:char-shading-value="0" style:font-style-asian="normal" style:font-weight-asian="normal" style:font-name-complex="Spranq eco sans1" style:font-style-complex="normal" style:font-weight-complex="normal"/>
    </style:style>
    <style:style style:name="T166" style:family="text">
      <style:text-properties fo:font-variant="normal" fo:text-transform="none" fo:color="#000000" fo:letter-spacing="normal" fo:font-style="normal" fo:font-weight="normal" officeooo:rsid="00187fcc"/>
    </style:style>
    <style:style style:name="T167" style:family="text">
      <style:text-properties fo:font-variant="normal" fo:text-transform="none" fo:color="#000000" fo:letter-spacing="normal" fo:font-style="normal" fo:font-weight="normal" officeooo:rsid="001b8e53"/>
    </style:style>
    <style:style style:name="T168" style:family="text">
      <style:text-properties fo:font-variant="normal" fo:text-transform="none" fo:color="#000000" fo:letter-spacing="normal" fo:font-style="normal" fo:font-weight="normal" officeooo:rsid="001c905c"/>
    </style:style>
    <style:style style:name="T169" style:family="text">
      <style:text-properties fo:font-variant="normal" fo:text-transform="none" fo:color="#000000" fo:letter-spacing="normal" fo:font-style="normal" fo:font-weight="normal" officeooo:rsid="001c52c4"/>
    </style:style>
    <style:style style:name="T170" style:family="text">
      <style:text-properties fo:font-variant="normal" fo:text-transform="none" fo:color="#000000" fo:letter-spacing="normal" fo:font-style="normal" fo:font-weight="normal" officeooo:rsid="0017ce03"/>
    </style:style>
    <style:style style:name="T171" style:family="text">
      <style:text-properties fo:font-variant="normal" fo:text-transform="none" fo:color="#000000" fo:letter-spacing="normal" fo:font-style="normal" fo:font-weight="bold"/>
    </style:style>
    <style:style style:name="T172" style:family="text">
      <style:text-properties fo:font-variant="normal" fo:text-transform="none" fo:color="#000000" fo:letter-spacing="normal" fo:font-style="normal" fo:font-weight="bold" officeooo:rsid="00175fa0" style:font-weight-asian="bold" style:font-weight-complex="bold"/>
    </style:style>
    <style:style style:name="T173" style:family="text">
      <style:text-properties fo:font-variant="normal" fo:text-transform="none" fo:color="#000000" fo:letter-spacing="normal" fo:language="pt" fo:country="BR" fo:font-style="normal" fo:font-weight="normal" officeooo:rsid="007a51ad" style:font-name-asian="Tahoma1" style:font-weight-asian="normal" style:font-name-complex="Spranq eco sans1" style:font-weight-complex="bold"/>
    </style:style>
    <style:style style:name="T174" style:family="text">
      <style:text-properties fo:font-variant="normal" fo:text-transform="none" fo:color="#000000" fo:letter-spacing="normal" fo:font-weight="bold" officeooo:rsid="00175fa0" style:font-weight-asian="bold" style:font-weight-complex="bold"/>
    </style:style>
    <style:style style:name="T175" style:family="text">
      <style:text-properties fo:font-variant="normal" fo:text-transform="none" fo:color="#000000" style:text-line-through-style="none" style:text-line-through-type="none" style:font-name="Spranq eco sans1" fo:font-size="11pt" fo:letter-spacing="normal" fo:font-style="normal" style:text-underline-style="none" fo:font-weight="normal" style:text-blinking="false" fo:background-color="#ffffff" loext:char-shading-value="0" style:font-size-asian="11pt" style:font-size-complex="11pt"/>
    </style:style>
    <style:style style:name="T176" style:family="text">
      <style:text-properties fo:font-variant="normal" fo:text-transform="none" fo:color="#000000" style:text-line-through-style="none" style:text-line-through-type="none" style:font-name="Spranq eco sans1" fo:font-size="11pt" fo:letter-spacing="normal" fo:font-style="normal" style:text-underline-style="none" fo:font-weight="normal" officeooo:rsid="0016560d" style:text-blinking="false" fo:background-color="#ffffff" loext:char-shading-value="0" style:font-size-asian="11pt" style:font-size-complex="11pt"/>
    </style:style>
    <style:style style:name="T177" style:family="text">
      <style:text-properties fo:font-variant="normal" fo:text-transform="none" fo:color="#000000" style:text-line-through-style="none" style:text-line-through-type="none" style:font-name="Spranq eco sans1" fo:font-size="11pt" fo:letter-spacing="normal" fo:font-style="normal" style:text-underline-style="none" fo:font-weight="normal" style:text-blinking="false" style:font-size-asian="11pt" style:font-size-complex="11pt"/>
    </style:style>
    <style:style style:name="T178" style:family="text">
      <style:text-properties fo:font-variant="normal" fo:text-transform="none" fo:color="#000000" style:text-line-through-style="none" style:text-line-through-type="none" style:font-name="Spranq eco sans1" fo:font-size="11pt" fo:letter-spacing="normal" fo:font-style="normal" style:text-underline-style="none" fo:font-weight="normal" officeooo:rsid="0016560d" style:text-blinking="false" style:font-size-asian="11pt" style:font-size-complex="11pt"/>
    </style:style>
    <style:style style:name="T179" style:family="text">
      <style:text-properties fo:font-variant="normal" fo:text-transform="none" fo:color="#000000" style:text-line-through-style="none" style:text-line-through-type="none" style:font-name="Spranq eco sans1" fo:font-size="11pt" fo:letter-spacing="normal" fo:font-style="normal" style:text-underline-style="none" fo:font-weight="normal" officeooo:rsid="00175fa0" style:text-blinking="false" style:font-size-asian="11pt" style:font-size-complex="11pt"/>
    </style:style>
    <style:style style:name="T180" style:family="text">
      <style:text-properties fo:font-variant="normal" fo:text-transform="none" fo:color="#000000" style:text-line-through-style="none" style:text-line-through-type="none" style:font-name="Spranq eco sans1" fo:font-size="11pt" fo:letter-spacing="normal" fo:font-style="italic" style:text-underline-style="none" fo:font-weight="normal" style:text-blinking="false" style:font-size-asian="11pt" style:font-size-complex="11pt"/>
    </style:style>
    <style:style style:name="T181" style:family="text">
      <style:text-properties fo:font-variant="normal" fo:text-transform="none" fo:color="#000000" style:text-line-through-style="none" style:text-line-through-type="none" style:font-name="Spranq eco sans1" fo:font-size="11pt" fo:letter-spacing="normal" fo:font-style="italic" style:text-underline-style="none" fo:font-weight="normal" officeooo:rsid="0016560d" style:text-blinking="false" style:font-size-asian="11pt" style:font-size-complex="11pt"/>
    </style:style>
    <style:style style:name="T182" style:family="text">
      <style:text-properties fo:font-variant="normal" fo:text-transform="none" fo:color="#000000" style:font-name="Spranq eco sans1" fo:font-size="11pt" fo:letter-spacing="normal" fo:font-style="normal" fo:font-weight="normal" style:font-size-asian="11pt" style:font-size-complex="11pt"/>
    </style:style>
    <style:style style:name="T183" style:family="text">
      <style:text-properties fo:font-variant="normal" fo:text-transform="none" fo:color="#000000" style:font-name="Spranq eco sans1" fo:font-size="11pt" fo:letter-spacing="normal" fo:font-style="normal" fo:font-weight="normal" officeooo:rsid="0016560d" style:font-size-asian="11pt" style:font-size-complex="11pt"/>
    </style:style>
    <style:style style:name="T184" style:family="text">
      <style:text-properties fo:font-variant="normal" fo:text-transform="none" fo:color="#000000" style:font-name="Spranq eco sans1" fo:font-size="11pt" fo:letter-spacing="normal" fo:font-style="normal" fo:font-weight="normal" officeooo:rsid="00175fa0" style:font-size-asian="11pt" style:font-size-complex="11pt"/>
    </style:style>
    <style:style style:name="T185" style:family="text">
      <style:text-properties fo:font-variant="normal" fo:text-transform="none" fo:color="#000000" style:font-name="Spranq eco sans1" fo:font-size="11pt" fo:letter-spacing="normal" fo:font-style="normal" fo:font-weight="normal" officeooo:rsid="00598fdc" style:font-size-asian="11pt" style:font-size-complex="11pt"/>
    </style:style>
    <style:style style:name="T186" style:family="text">
      <style:text-properties fo:font-variant="normal" fo:text-transform="none" fo:color="#000000" style:font-name="Spranq eco sans1" fo:font-size="11pt" fo:letter-spacing="normal" fo:font-style="normal" fo:font-weight="normal" style:font-size-asian="11pt" style:font-weight-asian="normal" style:font-size-complex="11pt" style:font-weight-complex="normal"/>
    </style:style>
    <style:style style:name="T187" style:family="text">
      <style:text-properties fo:font-variant="normal" fo:text-transform="none" fo:color="#000000" style:font-name="Spranq eco sans1" fo:font-size="11pt" fo:letter-spacing="normal" fo:font-style="normal" fo:font-weight="normal" officeooo:rsid="0016560d" style:font-size-asian="11pt" style:font-weight-asian="normal" style:font-size-complex="11pt" style:font-weight-complex="normal"/>
    </style:style>
    <style:style style:name="T188" style:family="text">
      <style:text-properties fo:font-variant="normal" fo:text-transform="none" fo:color="#000000" style:font-name="Spranq eco sans1" fo:font-size="11pt" fo:letter-spacing="normal" fo:font-style="italic" fo:font-weight="normal" style:font-size-asian="11pt" style:font-size-complex="11pt"/>
    </style:style>
    <style:style style:name="T189" style:family="text">
      <style:text-properties fo:font-variant="normal" fo:text-transform="none" fo:color="#000000" style:font-name="Spranq eco sans1" fo:font-size="11pt" fo:letter-spacing="normal" fo:font-style="italic" fo:font-weight="normal" officeooo:rsid="0016560d" style:font-size-asian="11pt" style:font-size-complex="11pt"/>
    </style:style>
    <style:style style:name="T190" style:family="text">
      <style:text-properties fo:font-variant="normal" fo:text-transform="none" style:use-window-font-color="true" fo:letter-spacing="normal" fo:font-style="normal" fo:font-weight="normal" fo:background-color="#ffffff" loext:char-shading-value="0" style:font-style-asian="normal" style:font-weight-asian="normal" style:font-name-complex="Spranq eco sans1" style:font-style-complex="normal" style:font-weight-complex="normal"/>
    </style:style>
    <style:style style:name="T191" style:family="text">
      <style:text-properties fo:font-variant="normal" fo:text-transform="none" style:use-window-font-color="true" fo:letter-spacing="normal" fo:font-style="normal" fo:font-weight="normal" officeooo:rsid="0067164f" fo:background-color="#ffffff" loext:char-shading-value="0" style:font-style-asian="normal" style:font-weight-asian="normal" style:font-name-complex="Spranq eco sans1" style:font-style-complex="normal" style:font-weight-complex="normal"/>
    </style:style>
    <style:style style:name="T192" style:family="text">
      <style:text-properties fo:font-variant="normal" fo:text-transform="none" style:use-window-font-color="true" fo:letter-spacing="normal" fo:font-style="normal" fo:font-weight="normal" officeooo:rsid="003ece94" fo:background-color="#ffffff" loext:char-shading-value="0" style:font-style-asian="normal" style:font-weight-asian="normal" style:font-name-complex="Arial" style:font-style-complex="normal" style:font-weight-complex="normal"/>
    </style:style>
    <style:style style:name="T193" style:family="text">
      <style:text-properties fo:font-variant="normal" fo:text-transform="none" style:use-window-font-color="true" fo:letter-spacing="normal" fo:font-style="normal" fo:font-weight="normal" officeooo:rsid="0041ecf1" fo:background-color="#ffffff" loext:char-shading-value="0" style:font-style-asian="normal" style:font-weight-asian="normal" style:font-name-complex="Arial" style:font-style-complex="normal" style:font-weight-complex="normal"/>
    </style:style>
    <style:style style:name="T194" style:family="text">
      <style:text-properties fo:font-variant="normal" fo:text-transform="none" style:use-window-font-color="true" fo:letter-spacing="normal" fo:font-style="normal" fo:font-weight="normal" officeooo:rsid="00598fdc" fo:background-color="#ffffff" loext:char-shading-value="0" style:font-style-asian="normal" style:font-weight-asian="normal" style:font-name-complex="Arial" style:font-style-complex="normal" style:font-weight-complex="normal"/>
    </style:style>
    <style:style style:name="T195" style:family="text">
      <style:text-properties fo:font-variant="normal" fo:text-transform="none" style:use-window-font-color="true" fo:letter-spacing="normal" fo:font-style="normal" fo:font-weight="normal" officeooo:rsid="005d1966" fo:background-color="#ffffff" loext:char-shading-value="0" style:font-style-asian="normal" style:font-weight-asian="normal" style:font-name-complex="Arial" style:font-style-complex="normal" style:font-weight-complex="normal"/>
    </style:style>
    <style:style style:name="T196" style:family="text">
      <style:text-properties fo:font-variant="normal" fo:text-transform="none" style:use-window-font-color="true" fo:letter-spacing="normal" fo:font-style="normal" fo:font-weight="normal" officeooo:rsid="00641dd7" fo:background-color="#ffffff" loext:char-shading-value="0" style:font-style-asian="normal" style:font-weight-asian="normal" style:font-name-complex="Arial" style:font-style-complex="normal" style:font-weight-complex="normal"/>
    </style:style>
    <style:style style:name="T197" style:family="text">
      <style:text-properties fo:font-variant="normal" fo:text-transform="none" fo:font-size="14pt" fo:letter-spacing="normal" fo:font-style="normal" style:text-underline-style="none" officeooo:rsid="0056b9e3" style:font-size-asian="14pt" style:font-size-complex="14pt"/>
    </style:style>
    <style:style style:name="T198" style:family="text">
      <style:text-properties fo:font-variant="normal" fo:text-transform="none" fo:letter-spacing="normal" fo:font-style="normal"/>
    </style:style>
    <style:style style:name="T199" style:family="text">
      <style:text-properties fo:font-variant="normal" fo:text-transform="none" fo:letter-spacing="normal" fo:font-style="normal" officeooo:rsid="001644d5"/>
    </style:style>
    <style:style style:name="T200" style:family="text">
      <style:text-properties fo:font-variant="normal" fo:text-transform="none" fo:letter-spacing="normal" fo:font-style="normal" fo:font-weight="normal"/>
    </style:style>
    <style:style style:name="T201" style:family="text">
      <style:text-properties fo:font-variant="normal" fo:text-transform="none" fo:letter-spacing="normal" fo:font-style="normal" fo:font-weight="normal" officeooo:rsid="001b8e53" style:font-weight-asian="normal" style:font-weight-complex="normal"/>
    </style:style>
    <style:style style:name="T202" style:family="text">
      <style:text-properties fo:font-variant="normal" fo:text-transform="none" fo:letter-spacing="normal" fo:font-style="normal" fo:font-weight="normal" officeooo:rsid="001a588d" style:font-weight-asian="normal" style:font-weight-complex="normal"/>
    </style:style>
    <style:style style:name="T203" style:family="text">
      <style:text-properties fo:font-variant="normal" fo:text-transform="none" fo:letter-spacing="normal" fo:font-style="normal" style:text-underline-style="solid" style:text-underline-width="auto" style:text-underline-color="font-color"/>
    </style:style>
    <style:style style:name="T204" style:family="text">
      <style:text-properties fo:font-variant="normal" fo:text-transform="none" fo:letter-spacing="normal" fo:font-style="normal" style:text-underline-style="solid" style:text-underline-width="auto" style:text-underline-color="font-color" officeooo:rsid="001644d5"/>
    </style:style>
    <style:style style:name="T205" style:family="text">
      <style:text-properties fo:font-variant="normal" fo:text-transform="none" fo:letter-spacing="normal" fo:font-style="normal" style:text-underline-style="solid" style:text-underline-width="auto" style:text-underline-color="font-color" fo:font-weight="bold"/>
    </style:style>
    <style:style style:name="T206" style:family="text">
      <style:text-properties fo:font-variant="normal" fo:text-transform="none" fo:letter-spacing="normal" fo:font-style="normal" style:text-underline-style="solid" style:text-underline-width="auto" style:text-underline-color="font-color" fo:font-weight="bold" officeooo:rsid="0056b9e3"/>
    </style:style>
    <style:style style:name="T207" style:family="text">
      <style:text-properties fo:font-variant="normal" fo:text-transform="none" fo:letter-spacing="normal" fo:font-style="normal" fo:font-weight="bold" officeooo:rsid="00187fcc"/>
    </style:style>
    <style:style style:name="T208" style:family="text">
      <style:text-properties fo:font-variant="normal" fo:text-transform="none" fo:letter-spacing="normal" fo:language="pt" fo:country="BR" fo:font-style="normal" fo:font-weight="normal"/>
    </style:style>
    <style:style style:name="T209" style:family="text">
      <style:text-properties fo:font-variant="normal" fo:text-transform="none" fo:letter-spacing="normal" fo:language="pt" fo:country="BR" fo:font-style="normal" fo:font-weight="normal" officeooo:rsid="001a588d"/>
    </style:style>
    <style:style style:name="T210" style:family="text">
      <style:text-properties fo:font-variant="normal" fo:text-transform="none" fo:color="#0a0a0a" style:font-name="Spranq eco sans1" fo:font-size="11pt" fo:letter-spacing="normal" fo:font-style="normal" fo:font-weight="normal" style:font-size-asian="11pt" style:font-size-complex="11pt" loext:padding="0cm" loext:border="none"/>
    </style:style>
    <style:style style:name="T211" style:family="text">
      <style:text-properties fo:font-variant="normal" fo:text-transform="none" fo:color="#0a0a0a" style:font-name="Spranq eco sans1" fo:font-size="11pt" fo:letter-spacing="normal" fo:font-style="normal" fo:font-weight="normal" officeooo:rsid="00149630" style:font-size-asian="11pt" style:font-size-complex="11pt" loext:padding="0cm" loext:border="none"/>
    </style:style>
    <style:style style:name="T212" style:family="text">
      <style:text-properties fo:font-variant="normal" fo:text-transform="none" fo:color="#0a0a0a" style:font-name="Spranq eco sans1" fo:font-size="11pt" fo:letter-spacing="normal" fo:font-style="italic" fo:font-weight="normal" style:font-size-asian="11pt" style:font-size-complex="11pt" loext:padding="0cm" loext:border="none"/>
    </style:style>
    <style:style style:name="T213" style:family="text">
      <style:text-properties fo:font-variant="normal" fo:text-transform="none" fo:color="#0a0a0a" style:font-name="Spranq eco sans1" fo:font-size="11pt" fo:letter-spacing="normal" fo:font-style="italic" fo:font-weight="normal" officeooo:rsid="00149630" style:font-size-asian="11pt" style:font-size-complex="11pt" loext:padding="0cm" loext:border="none"/>
    </style:style>
    <style:style style:name="T214" style:family="text">
      <style:text-properties fo:font-variant="normal" fo:text-transform="none" fo:color="#222222" fo:letter-spacing="normal" fo:language="pt" fo:country="PT" fo:font-style="normal" fo:font-weight="bold" officeooo:rsid="00175fa0" style:font-weight-asian="bold" style:font-weight-complex="bold"/>
    </style:style>
    <style:style style:name="T215" style:family="text">
      <style:text-properties fo:font-variant="normal" fo:text-transform="none" fo:color="#222222" fo:letter-spacing="normal" fo:language="pt" fo:country="PT" fo:font-style="normal" style:text-underline-style="solid" style:text-underline-width="auto" style:text-underline-color="font-color" fo:font-weight="bold" style:font-weight-asian="bold" style:font-weight-complex="bold"/>
    </style:style>
    <style:style style:name="T216" style:family="text">
      <style:text-properties fo:font-variant="normal" fo:text-transform="none" fo:color="#222222" fo:letter-spacing="normal" fo:language="pt" fo:country="PT" fo:font-style="normal" style:text-underline-style="solid" style:text-underline-width="auto" style:text-underline-color="font-color" fo:font-weight="bold" officeooo:rsid="00175fa0" style:font-weight-asian="bold" style:font-weight-complex="bold"/>
    </style:style>
    <style:style style:name="T217" style:family="text">
      <style:text-properties fo:font-variant="normal" fo:text-transform="none" fo:color="#222222" fo:font-size="10.5pt" fo:letter-spacing="normal" fo:language="pt" fo:country="PT" fo:font-style="normal" style:text-underline-style="none" fo:font-weight="bold" officeooo:rsid="0056b9e3" style:font-size-asian="10.5pt" style:font-weight-asian="bold" style:font-size-complex="10.5pt" style:font-weight-complex="bold"/>
    </style:style>
    <style:style style:name="T218" style:family="text">
      <style:text-properties fo:font-variant="normal" fo:text-transform="none" fo:font-size="10.5pt" fo:letter-spacing="normal" fo:font-style="normal" style:text-underline-style="none" officeooo:rsid="0056b9e3" style:font-size-asian="10.5pt" style:font-size-complex="10.5pt"/>
    </style:style>
    <style:style style:name="T219" style:family="text">
      <style:text-properties fo:font-variant="normal" fo:text-transform="none" fo:font-size="10.5pt" fo:letter-spacing="normal" fo:font-style="normal" style:text-underline-style="none" fo:font-weight="bold" officeooo:rsid="0056b9e3" style:font-size-asian="10.5pt" style:font-size-complex="10.5pt"/>
    </style:style>
    <style:style style:name="T220" style:family="text">
      <style:text-properties fo:font-weight="normal"/>
    </style:style>
    <style:style style:name="T221" style:family="text">
      <style:text-properties fo:font-weight="normal" style:font-weight-asian="normal" style:font-name-complex="Spranq eco sans1" style:font-weight-complex="normal"/>
    </style:style>
    <style:style style:name="T222" style:family="text">
      <style:text-properties fo:font-weight="normal" officeooo:rsid="0047ff54" style:font-weight-asian="normal" style:font-name-complex="Spranq eco sans1" style:font-weight-complex="normal"/>
    </style:style>
    <style:style style:name="T223" style:family="text">
      <style:text-properties fo:language="pt" fo:country="BR" fo:font-weight="normal" fo:background-color="#ffffff" loext:char-shading-value="0" style:font-weight-asian="normal" style:font-name-complex="Spranq eco sans1" style:font-weight-complex="normal"/>
    </style:style>
    <style:style style:name="T224" style:family="text">
      <style:text-properties fo:language="pt" fo:country="BR" fo:font-weight="normal" officeooo:rsid="004f6aab" style:font-weight-asian="normal" style:font-name-complex="Spranq eco sans1" style:font-weight-complex="normal"/>
    </style:style>
    <style:style style:name="T225" style:family="text">
      <style:text-properties fo:language="pt" fo:country="BR" fo:font-weight="normal" officeooo:rsid="00223e9f" style:font-weight-asian="normal" style:font-name-complex="Spranq eco sans1" style:font-weight-complex="normal"/>
    </style:style>
    <style:style style:name="T226" style:family="text">
      <style:text-properties fo:language="pt" fo:country="BR" fo:font-weight="normal" officeooo:rsid="008a0a3b" style:font-weight-asian="normal" style:font-name-complex="Spranq eco sans1" style:font-weight-complex="normal"/>
    </style:style>
    <style:style style:name="T227" style:family="text">
      <style:text-properties fo:language="pt" fo:country="BR" fo:font-weight="normal" officeooo:rsid="009c9c28" style:font-weight-asian="normal" style:font-name-complex="Spranq eco sans1" style:font-weight-complex="normal"/>
    </style:style>
    <style:style style:name="T228" style:family="text">
      <style:text-properties fo:language="pt" fo:country="BR" fo:font-weight="normal" officeooo:rsid="008bf2b5" style:font-weight-asian="normal" style:font-name-complex="Spranq eco sans1" style:font-weight-complex="normal"/>
    </style:style>
    <style:style style:name="T229" style:family="text">
      <style:text-properties fo:language="pt" fo:country="BR" fo:font-weight="normal" officeooo:rsid="004c2387" style:font-weight-asian="normal" style:font-name-complex="Spranq eco sans1" style:font-weight-complex="normal"/>
    </style:style>
    <style:style style:name="T230" style:family="text">
      <style:text-properties fo:language="pt" fo:country="BR" fo:font-weight="normal" officeooo:rsid="0076c6ce" style:font-name-asian="Tahoma1" style:font-weight-asian="normal" style:font-name-complex="Spranq eco sans1"/>
    </style:style>
    <style:style style:name="T231" style:family="text">
      <style:text-properties fo:language="pt" fo:country="BR" fo:font-weight="normal" officeooo:rsid="00223e9f" style:font-name-asian="Tahoma1" style:font-weight-asian="normal" style:font-name-complex="Spranq eco sans1"/>
    </style:style>
    <style:style style:name="T232" style:family="text">
      <style:text-properties fo:language="pt" fo:country="BR" fo:font-weight="normal" officeooo:rsid="007a51ad" style:font-name-asian="Tahoma1" style:font-weight-asian="normal" style:font-name-complex="Spranq eco sans1" style:font-weight-complex="bold"/>
    </style:style>
    <style:style style:name="T233" style:family="text">
      <style:text-properties fo:language="pt" fo:country="BR" fo:font-weight="bold" officeooo:rsid="004f6aab" style:font-weight-asian="bold" style:font-name-complex="Spranq eco sans1" style:font-weight-complex="bold"/>
    </style:style>
    <style:style style:name="T234" style:family="text">
      <style:text-properties fo:language="pt" fo:country="BR" fo:font-weight="bold" officeooo:rsid="00398c11" style:font-weight-asian="bold" style:font-name-complex="Spranq eco sans1" style:font-weight-complex="bold"/>
    </style:style>
    <style:style style:name="T235" style:family="text">
      <style:text-properties fo:language="pt" fo:country="BR" fo:font-weight="bold" officeooo:rsid="00223e9f" style:font-weight-asian="bold" style:font-name-complex="Spranq eco sans1" style:font-weight-complex="bold"/>
    </style:style>
    <style:style style:name="T236" style:family="text">
      <style:text-properties fo:language="pt" fo:country="BR" fo:font-weight="bold" officeooo:rsid="00223e9f" style:font-name-asian="Tahoma1" style:font-weight-asian="bold" style:font-name-complex="Spranq eco sans1" style:font-weight-complex="bold"/>
    </style:style>
    <style:style style:name="T237" style:family="text">
      <style:text-properties fo:language="pt" fo:country="BR" fo:font-weight="bold" officeooo:rsid="00398c11" style:font-name-asian="Tahoma1" style:font-weight-asian="bold" style:font-name-complex="Spranq eco sans1" style:font-weight-complex="bold"/>
    </style:style>
    <style:style style:name="T238" style:family="text">
      <style:text-properties fo:language="pt" fo:country="BR" style:font-name-complex="Spranq eco sans1"/>
    </style:style>
    <style:style style:name="T239" style:family="text">
      <style:text-properties fo:language="pt" fo:country="BR" officeooo:rsid="001a588d"/>
    </style:style>
    <style:style style:name="T240" style:family="text">
      <style:text-properties officeooo:rsid="004894ad"/>
    </style:style>
    <style:style style:name="T241" style:family="text">
      <style:text-properties officeooo:rsid="004fa1e8"/>
    </style:style>
    <style:style style:name="T242" style:family="text">
      <style:text-properties style:font-name-complex="Spranq eco sans1"/>
    </style:style>
    <style:style style:name="T243" style:family="text">
      <style:text-properties fo:color="#00000a" style:font-name-asian="Arial" style:font-name-complex="Spranq eco sans1"/>
    </style:style>
    <style:style style:name="T244" style:family="text">
      <style:text-properties fo:color="#00000a" officeooo:rsid="008bf2b5" style:font-name-asian="Arial" style:font-name-complex="Spranq eco sans1"/>
    </style:style>
    <style:style style:name="T245" style:family="text">
      <style:text-properties fo:color="#00000a" officeooo:rsid="001d254c" style:font-name-asian="Arial" style:font-name-complex="Spranq eco sans1"/>
    </style:style>
    <style:style style:name="T246" style:family="text">
      <style:text-properties fo:color="#00000a" officeooo:rsid="001e3e4a" style:font-name-asian="Arial" style:font-name-complex="Spranq eco sans1"/>
    </style:style>
    <style:style style:name="T247" style:family="text">
      <style:text-properties fo:color="#00000a" officeooo:rsid="00398c11" style:font-name-asian="Arial" style:font-name-complex="Spranq eco sans1"/>
    </style:style>
    <style:style style:name="T248" style:family="text">
      <style:text-properties fo:color="#00000a" style:font-name="Spranq eco sans"/>
    </style:style>
    <style:style style:name="T249" style:family="text">
      <style:text-properties fo:color="#00000a" style:font-name="Spranq eco sans" fo:font-size="10.5pt" fo:language="pt" fo:country="none" fo:font-weight="normal" style:font-size-asian="10.5pt" style:font-weight-asian="normal"/>
    </style:style>
    <style:style style:name="T250" style:family="text">
      <style:text-properties fo:color="#00000a" style:font-name="Spranq eco sans" fo:font-size="10.5pt" fo:language="pt" fo:country="none" fo:font-weight="normal" officeooo:rsid="004382df" style:font-size-asian="10.5pt" style:font-weight-asian="normal"/>
    </style:style>
    <style:style style:name="T251" style:family="text">
      <style:text-properties fo:color="#00000a" style:font-name="Spranq eco sans" fo:font-size="10.5pt" fo:language="pt" fo:country="none" fo:font-weight="normal" officeooo:rsid="0052d524" style:font-size-asian="10.5pt" style:font-weight-asian="normal"/>
    </style:style>
    <style:style style:name="T252" style:family="text">
      <style:text-properties fo:color="#00000a" style:font-name="Spranq eco sans" fo:font-size="10.5pt" fo:language="pt" fo:country="none" style:font-size-asian="10.5pt"/>
    </style:style>
    <style:style style:name="T253" style:family="text">
      <style:text-properties fo:color="#00000a" style:font-name="Spranq eco sans" fo:font-size="10.5pt" fo:language="pt" fo:country="none" officeooo:rsid="004435fe" style:font-size-asian="10.5pt"/>
    </style:style>
    <style:style style:name="T254" style:family="text">
      <style:text-properties fo:color="#00000a" style:font-name="Spranq eco sans" fo:font-size="10.5pt" fo:language="pt" fo:country="none" officeooo:rsid="0045a102" style:font-size-asian="10.5pt"/>
    </style:style>
    <style:style style:name="T255" style:family="text">
      <style:text-properties fo:color="#00000a" style:font-name="Spranq eco sans" fo:font-size="10.5pt" fo:language="pt" fo:country="none" officeooo:rsid="0045e0e3" style:font-size-asian="10.5pt"/>
    </style:style>
    <style:style style:name="T256" style:family="text">
      <style:text-properties fo:color="#00000a" style:font-name="Spranq eco sans" fo:font-size="10.5pt" fo:language="pt" fo:country="none" officeooo:rsid="0048e0e6" style:font-size-asian="10.5pt"/>
    </style:style>
    <style:style style:name="T257" style:family="text">
      <style:text-properties fo:color="#00000a" style:font-name="Spranq eco sans" fo:font-size="10.5pt" fo:language="pt" fo:country="none" fo:font-style="normal" fo:font-weight="normal" officeooo:rsid="0045a102" style:font-size-asian="10.5pt" style:font-style-asian="normal" style:font-weight-asian="normal" style:font-name-complex="Arial" style:font-style-complex="normal" style:font-weight-complex="normal"/>
    </style:style>
    <style:style style:name="T258" style:family="text">
      <style:text-properties fo:color="#00000a" style:font-name="Spranq eco sans" fo:font-size="10.5pt" fo:language="pt" fo:country="none" style:font-name-asian="Times New Roman" style:font-size-asian="10.5pt" style:language-asian="pt" style:country-asian="BR" style:font-name-complex="Arial" style:font-size-complex="10.5pt"/>
    </style:style>
    <style:style style:name="T259" style:family="text">
      <style:text-properties fo:color="#00000a" style:font-name="Spranq eco sans" fo:font-size="10.5pt" fo:language="pt" fo:country="none" officeooo:rsid="004873e1" style:font-name-asian="Times New Roman" style:font-size-asian="10.5pt" style:language-asian="pt" style:country-asian="BR" style:font-name-complex="Arial" style:font-size-complex="10.5pt"/>
    </style:style>
    <style:style style:name="T260" style:family="text">
      <style:text-properties fo:color="#00000a" style:font-name="Spranq eco sans" fo:font-size="10.5pt" fo:language="pt" fo:country="none" officeooo:rsid="0048e0e6" style:font-name-asian="Times New Roman" style:font-size-asian="10.5pt" style:language-asian="pt" style:country-asian="BR" style:font-name-complex="Arial" style:font-size-complex="10.5pt"/>
    </style:style>
    <style:style style:name="T261" style:family="text">
      <style:text-properties fo:color="#00000a" style:font-name="Spranq eco sans" fo:font-size="10.5pt" fo:language="pt" fo:country="none" fo:font-weight="bold" style:font-name-asian="Times New Roman" style:font-size-asian="10.5pt" style:language-asian="pt" style:country-asian="BR" style:font-weight-asian="bold" style:font-name-complex="Arial" style:font-size-complex="10.5pt" style:font-weight-complex="bold"/>
    </style:style>
    <style:style style:name="T262" style:family="text">
      <style:text-properties fo:color="#00000a" style:font-name="Spranq eco sans" fo:font-size="10.5pt" fo:language="pt" fo:country="none" fo:font-weight="bold" officeooo:rsid="0045e0e3" style:font-name-asian="Times New Roman" style:font-size-asian="10.5pt" style:language-asian="pt" style:country-asian="BR" style:font-weight-asian="bold" style:font-name-complex="Arial" style:font-size-complex="10.5pt" style:font-weight-complex="bold"/>
    </style:style>
    <style:style style:name="T263" style:family="text">
      <style:text-properties fo:color="#00000a" style:font-name="Spranq eco sans" fo:font-size="10.5pt" fo:language="pt" fo:country="none" fo:font-weight="bold" officeooo:rsid="00598fdc" style:font-name-asian="Times New Roman" style:font-size-asian="10.5pt" style:language-asian="pt" style:country-asian="BR" style:font-weight-asian="bold" style:font-name-complex="Arial" style:font-size-complex="10.5pt" style:font-weight-complex="bold"/>
    </style:style>
    <style:style style:name="T264" style:family="text">
      <style:text-properties fo:color="#00000a" style:font-name="Spranq eco sans" fo:font-size="10.5pt" fo:language="pt" fo:country="none" fo:font-weight="bold" style:font-size-asian="10.5pt" style:font-weight-asian="bold" style:font-weight-complex="bold"/>
    </style:style>
    <style:style style:name="T265" style:family="text">
      <style:text-properties fo:color="#00000a" style:font-name="Spranq eco sans" fo:font-size="10.5pt" fo:language="pt" fo:country="none" fo:font-weight="bold" officeooo:rsid="0045e0e3" style:font-size-asian="10.5pt" style:font-weight-asian="bold" style:font-weight-complex="bold"/>
    </style:style>
    <style:style style:name="T266" style:family="text">
      <style:text-properties fo:color="#00000a" style:font-name="Spranq eco sans" fo:language="pt" fo:country="none"/>
    </style:style>
    <style:style style:name="T267" style:family="text">
      <style:text-properties fo:color="#00000a" style:font-name="Spranq eco sans" fo:language="pt" fo:country="none" officeooo:rsid="0048e0e6"/>
    </style:style>
    <style:style style:name="T268" style:family="text">
      <style:text-properties fo:color="#00000a" style:font-name="Spranq eco sans" fo:language="pt" fo:country="none" officeooo:rsid="004962a5"/>
    </style:style>
    <style:style style:name="T269" style:family="text">
      <style:text-properties fo:color="#00000a" style:font-name="Spranq eco sans" fo:language="pt" fo:country="none" style:font-name-asian="Times New Roman" style:language-asian="pt" style:country-asian="BR"/>
    </style:style>
    <style:style style:name="T270" style:family="text">
      <style:text-properties fo:color="#00000a" style:font-name="Spranq eco sans" fo:language="pt" fo:country="none" officeooo:rsid="004962a5" style:font-name-asian="Times New Roman" style:language-asian="pt" style:country-asian="BR"/>
    </style:style>
    <style:style style:name="T271" style:family="text">
      <style:text-properties fo:color="#00000a" style:font-name="Spranq eco sans" fo:language="pt" fo:country="none" officeooo:rsid="004873e1" style:font-name-asian="Times New Roman" style:language-asian="pt" style:country-asian="BR"/>
    </style:style>
    <style:style style:name="T272" style:family="text">
      <style:text-properties fo:color="#00000a" style:font-name="Spranq eco sans" fo:language="pt" fo:country="none" fo:font-weight="bold" style:font-name-asian="Times New Roman" style:language-asian="pt" style:country-asian="BR" style:font-weight-asian="bold" style:font-weight-complex="bold"/>
    </style:style>
    <style:style style:name="T273" style:family="text">
      <style:text-properties fo:color="#00000a" style:font-name="Spranq eco sans" fo:language="pt" fo:country="none" fo:font-weight="bold" officeooo:rsid="0045e0e3" style:font-name-asian="Times New Roman" style:language-asian="pt" style:country-asian="BR" style:font-weight-asian="bold" style:font-weight-complex="bold"/>
    </style:style>
    <style:style style:name="T274" style:family="text">
      <style:text-properties fo:color="#00000a" style:font-name="Spranq eco sans" fo:language="pt" fo:country="none" fo:font-weight="bold" officeooo:rsid="004962a5" style:font-name-asian="Times New Roman" style:language-asian="pt" style:country-asian="BR" style:font-weight-asian="bold" style:font-weight-complex="bold"/>
    </style:style>
    <style:style style:name="T275" style:family="text">
      <style:text-properties fo:color="#00000a" style:font-name="Spranq eco sans" fo:language="pt" fo:country="none" fo:font-weight="bold" officeooo:rsid="00598fdc" style:font-name-asian="Times New Roman" style:language-asian="pt" style:country-asian="BR" style:font-weight-asian="bold" style:font-weight-complex="bold"/>
    </style:style>
    <style:style style:name="T276" style:family="text">
      <style:text-properties fo:color="#00000a" style:font-name="Spranq eco sans" fo:language="pt" fo:country="none" fo:font-weight="bold" style:font-weight-asian="bold" style:font-weight-complex="bold"/>
    </style:style>
    <style:style style:name="T277" style:family="text">
      <style:text-properties fo:color="#00000a" style:font-name="Spranq eco sans" fo:language="pt" fo:country="none" fo:font-weight="bold" officeooo:rsid="0045e0e3" style:font-weight-asian="bold" style:font-weight-complex="bold"/>
    </style:style>
    <style:style style:name="T278" style:family="text">
      <style:text-properties fo:color="#00000a" style:font-name="Spranq eco sans" fo:language="pt" fo:country="none" fo:font-weight="bold" officeooo:rsid="00598fdc" style:font-weight-asian="bold" style:font-weight-complex="bold"/>
    </style:style>
    <style:style style:name="T279" style:family="text">
      <style:text-properties fo:color="#00000a" style:font-name="Spranq eco sans" fo:font-weight="bold" style:font-weight-asian="bold" style:font-weight-complex="bold"/>
    </style:style>
    <style:style style:name="T280" style:family="text">
      <style:text-properties fo:color="#00000a" style:font-name="Spranq eco sans" fo:font-weight="bold" officeooo:rsid="0045e0e3" style:font-weight-asian="bold" style:font-weight-complex="bold"/>
    </style:style>
    <style:style style:name="T281" style:family="text">
      <style:text-properties fo:color="#00000a" fo:language="pt" fo:country="none" fo:font-weight="bold" style:font-weight-asian="bold"/>
    </style:style>
    <style:style style:name="T282" style:family="text">
      <style:text-properties fo:color="#00000a" fo:language="pt" fo:country="none" fo:font-weight="bold" style:font-weight-asian="bold" style:font-name-complex="Arial"/>
    </style:style>
    <style:style style:name="T283" style:family="text">
      <style:text-properties fo:color="#00000a" fo:language="pt" fo:country="none" fo:font-weight="bold" officeooo:rsid="0041ecf1" style:font-weight-asian="bold" style:font-name-complex="Arial"/>
    </style:style>
    <style:style style:name="T284" style:family="text">
      <style:text-properties fo:color="#00000a" fo:language="pt" fo:country="none" fo:font-weight="bold" officeooo:rsid="00598fdc" style:font-weight-asian="bold" style:font-name-complex="Arial"/>
    </style:style>
    <style:style style:name="T285" style:family="text">
      <style:text-properties fo:color="#00000a" fo:language="pt" fo:country="none" fo:font-weight="bold" officeooo:rsid="0041ecf1" style:font-weight-asian="bold"/>
    </style:style>
    <style:style style:name="T286" style:family="text">
      <style:text-properties fo:color="#00000a" fo:font-size="11pt" fo:letter-spacing="-0.005cm" fo:language="pt" fo:country="BR" fo:font-weight="bold" officeooo:rsid="001f39db" style:font-size-asian="11pt" style:font-weight-asian="bold"/>
    </style:style>
    <style:style style:name="T287" style:family="text">
      <style:text-properties fo:color="#00000a" fo:font-size="11pt" fo:letter-spacing="-0.005cm" fo:language="pt" fo:country="BR" fo:font-weight="bold" officeooo:rsid="0022b3a4" style:font-size-asian="11pt" style:font-weight-asian="bold"/>
    </style:style>
    <style:style style:name="T288" style:family="text">
      <style:text-properties fo:color="#00000a" fo:font-size="11pt" style:font-size-asian="11pt"/>
    </style:style>
    <style:style style:name="T289" style:family="text">
      <style:text-properties fo:color="#00000a" fo:font-size="11pt" officeooo:rsid="0022b3a4" style:font-size-asian="11pt"/>
    </style:style>
    <style:style style:name="T290" style:family="text">
      <style:text-properties fo:color="#00000a" fo:font-size="11pt" officeooo:rsid="00247b1f" style:font-size-asian="11pt"/>
    </style:style>
    <style:style style:name="T291" style:family="text">
      <style:text-properties fo:color="#00000a" fo:font-size="11pt" officeooo:rsid="00266911" style:font-size-asian="11pt"/>
    </style:style>
    <style:style style:name="T292" style:family="text">
      <style:text-properties fo:color="#00000a" fo:font-size="11pt" officeooo:rsid="00249065" style:font-size-asian="11pt"/>
    </style:style>
    <style:style style:name="T293" style:family="text">
      <style:text-properties fo:color="#00000a" fo:font-size="11pt" fo:font-weight="normal" officeooo:rsid="00247b1f" style:font-size-asian="11pt" style:font-weight-asian="normal" style:font-weight-complex="normal"/>
    </style:style>
    <style:style style:name="T294" style:family="text">
      <style:text-properties fo:color="#00000a" fo:font-size="11pt" fo:font-weight="normal" officeooo:rsid="0022b3a4" style:font-size-asian="11pt" style:font-weight-asian="normal" style:font-weight-complex="normal"/>
    </style:style>
    <style:style style:name="T295" style:family="text">
      <style:text-properties fo:color="#00000a" fo:font-size="11pt" fo:font-weight="normal" officeooo:rsid="00266911" style:font-size-asian="11pt" style:font-weight-asian="normal" style:font-weight-complex="normal"/>
    </style:style>
    <style:style style:name="T296" style:family="text">
      <style:text-properties fo:color="#00000a" fo:font-size="11pt" fo:font-weight="bold" officeooo:rsid="00247b1f" style:font-size-asian="11pt" style:font-weight-asian="bold"/>
    </style:style>
    <style:style style:name="T297" style:family="text">
      <style:text-properties fo:color="#00000a" fo:font-weight="bold" style:font-weight-asian="bold"/>
    </style:style>
    <style:style style:name="T298" style:family="text">
      <style:text-properties fo:color="#00000a" fo:font-weight="bold" officeooo:rsid="00247b1f" style:font-weight-asian="bold"/>
    </style:style>
    <style:style style:name="T299" style:family="text">
      <style:text-properties fo:color="#00000a" fo:font-weight="bold" officeooo:rsid="00249065" style:font-weight-asian="bold"/>
    </style:style>
    <style:style style:name="T300" style:family="text">
      <style:text-properties fo:color="#00000a" fo:font-weight="bold" officeooo:rsid="0022b3a4" style:font-weight-asian="bold"/>
    </style:style>
    <style:style style:name="T301" style:family="text">
      <style:text-properties fo:color="#00000a" fo:font-weight="bold" officeooo:rsid="00266911" style:font-weight-asian="bold"/>
    </style:style>
    <style:style style:name="T302" style:family="text">
      <style:text-properties style:font-name-asian="Times New Roman" style:language-asian="pt" style:country-asian="BR" style:font-name-complex="Spranq eco sans1"/>
    </style:style>
    <style:style style:name="T303" style:family="text">
      <style:text-properties officeooo:rsid="001e3e4a" style:font-name-asian="Times New Roman" style:language-asian="pt" style:country-asian="BR" style:font-name-complex="Spranq eco sans1"/>
    </style:style>
    <style:style style:name="T304" style:family="text">
      <style:text-properties officeooo:rsid="001fc9a7" style:font-name-asian="Times New Roman" style:language-asian="pt" style:country-asian="BR" style:font-name-complex="Spranq eco sans1"/>
    </style:style>
    <style:style style:name="T305" style:family="text">
      <style:text-properties officeooo:rsid="009e4399" style:font-name-asian="Times New Roman" style:language-asian="pt" style:country-asian="BR" style:font-name-complex="Spranq eco sans1"/>
    </style:style>
    <style:style style:name="T306" style:family="text">
      <style:text-properties officeooo:rsid="008bf2b5" style:font-name-asian="Times New Roman" style:language-asian="pt" style:country-asian="BR" style:font-name-complex="Spranq eco sans1"/>
    </style:style>
    <style:style style:name="T307" style:family="text">
      <style:text-properties officeooo:rsid="001ff2a4" style:font-name-asian="Times New Roman" style:language-asian="pt" style:country-asian="BR" style:font-name-complex="Spranq eco sans1"/>
    </style:style>
    <style:style style:name="T308" style:family="text">
      <style:text-properties officeooo:rsid="00398c11" style:font-name-asian="Times New Roman" style:language-asian="pt" style:country-asian="BR" style:font-name-complex="Spranq eco sans1"/>
    </style:style>
    <style:style style:name="T309" style:family="text">
      <style:text-properties officeooo:rsid="003c9ee4"/>
    </style:style>
    <style:style style:name="T310" style:family="text">
      <style:text-properties officeooo:rsid="0059c60f"/>
    </style:style>
    <style:style style:name="T311" style:family="text">
      <style:text-properties fo:color="#cc0000" style:font-name="Spranq eco sans1" fo:font-size="11pt" fo:letter-spacing="normal" fo:language="pt" fo:country="BR" style:text-underline-style="none" fo:font-weight="normal" fo:background-color="transparent" loext:char-shading-value="0" style:font-size-asian="11pt" style:font-weight-asian="normal" style:font-name-complex="Spranq eco sans2" style:font-size-complex="11pt"/>
    </style:style>
    <style:style style:name="T312" style:family="text">
      <style:text-properties fo:color="#cc0000" style:font-name="Spranq eco sans1" fo:font-size="11pt" fo:letter-spacing="-0.056cm" fo:language="pt" fo:country="BR" style:text-underline-style="none" fo:font-weight="normal" fo:background-color="transparent" loext:char-shading-value="0" style:font-size-asian="11pt" style:font-weight-asian="normal" style:font-name-complex="Spranq eco sans2" style:font-size-complex="11pt"/>
    </style:style>
    <style:style style:name="T313" style:family="text">
      <style:text-properties fo:color="#000009" style:font-name="Spranq eco sans1" fo:font-size="11pt" fo:letter-spacing="-0.009cm" fo:language="pt" fo:country="BR" fo:font-weight="bold" style:font-size-asian="11pt" style:font-weight-asian="bold"/>
    </style:style>
    <style:style style:name="T314" style:family="text">
      <style:text-properties fo:color="#000009" style:font-name="Spranq eco sans1" fo:font-size="11pt" fo:letter-spacing="-0.009cm" fo:language="pt" fo:country="BR" fo:font-weight="bold" officeooo:rsid="00135fa6" style:font-size-asian="11pt" style:font-weight-asian="bold"/>
    </style:style>
    <style:style style:name="T315" style:family="text">
      <style:text-properties fo:color="#000009" style:font-name="Spranq eco sans1" fo:font-size="11pt" fo:letter-spacing="-0.009cm" fo:language="pt" fo:country="BR" fo:font-weight="bold" officeooo:rsid="001f39db" style:font-size-asian="11pt" style:font-weight-asian="bold"/>
    </style:style>
    <style:style style:name="T316" style:family="text">
      <style:text-properties fo:color="#000009" style:font-name="Spranq eco sans1" fo:font-size="11pt" fo:letter-spacing="-0.014cm" fo:language="pt" fo:country="BR" fo:font-weight="bold" style:font-size-asian="11pt" style:font-weight-asian="bold"/>
    </style:style>
    <style:style style:name="T317" style:family="text">
      <style:text-properties fo:color="#000009" style:font-name="Spranq eco sans1" fo:font-size="11pt" fo:letter-spacing="-0.005cm" fo:language="pt" fo:country="BR" fo:font-weight="bold" officeooo:rsid="001f39db" style:font-size-asian="11pt" style:font-weight-asian="bold"/>
    </style:style>
    <style:style style:name="T318" style:family="text">
      <style:text-properties fo:color="#000009" style:font-name="Spranq eco sans1" fo:font-size="11pt" fo:letter-spacing="-0.005cm" fo:language="pt" fo:country="BR" fo:font-weight="normal" officeooo:rsid="0059df88" style:font-size-asian="11pt" style:font-weight-asian="normal" style:font-weight-complex="normal"/>
    </style:style>
    <style:style style:name="T319" style:family="text">
      <style:text-properties fo:color="#000009" style:font-name="Spranq eco sans1" fo:font-size="11pt" fo:letter-spacing="-0.005cm" fo:language="pt" fo:country="BR" style:text-underline-style="none" fo:font-weight="bold" officeooo:rsid="003ac4d7" style:font-size-asian="11pt" style:font-weight-asian="bold" style:font-name-complex="Arial" style:font-size-complex="11pt" style:font-weight-complex="bold"/>
    </style:style>
    <style:style style:name="T320" style:family="text">
      <style:text-properties fo:color="#000009" style:font-name="Spranq eco sans1" fo:font-size="11pt" fo:letter-spacing="-0.005cm" fo:language="pt" fo:country="BR" style:text-underline-style="none" fo:font-weight="bold" officeooo:rsid="003ac4d7" style:font-size-asian="11pt" style:font-weight-asian="bold" style:font-name-complex="Arial" style:font-size-complex="11pt"/>
    </style:style>
    <style:style style:name="T321" style:family="text">
      <style:text-properties fo:color="#000009" style:font-name="Spranq eco sans1" fo:font-size="11pt" fo:letter-spacing="-0.005cm" fo:language="pt" fo:country="BR" style:text-underline-style="none" fo:font-weight="bold" officeooo:rsid="000cfbc2" style:font-size-asian="11pt" style:font-weight-asian="bold" style:font-name-complex="Arial" style:font-size-complex="11pt"/>
    </style:style>
    <style:style style:name="T322" style:family="text">
      <style:text-properties fo:color="#000009" style:font-name="Spranq eco sans1" fo:font-size="11pt" fo:letter-spacing="-0.005cm" fo:language="pt" fo:country="BR" style:text-underline-style="none" fo:font-weight="normal" officeooo:rsid="003ac4d7" style:font-size-asian="11pt" style:font-weight-asian="normal" style:font-name-complex="Arial" style:font-size-complex="11pt"/>
    </style:style>
    <style:style style:name="T323" style:family="text">
      <style:text-properties fo:color="#000009" style:font-name="Spranq eco sans1" fo:font-size="11pt" fo:letter-spacing="-0.005cm" fo:language="pt" fo:country="BR" style:text-underline-style="none" fo:font-weight="normal" officeooo:rsid="003ac4d7" style:font-size-asian="11pt" style:font-weight-asian="normal" style:font-name-complex="Arial" style:font-size-complex="11pt" style:font-weight-complex="normal"/>
    </style:style>
    <style:style style:name="T324" style:family="text">
      <style:text-properties fo:color="#000009" style:font-name="Spranq eco sans1" fo:font-size="11pt" fo:letter-spacing="-0.005cm" fo:language="pt" fo:country="BR" style:text-underline-style="none" fo:font-weight="normal" officeooo:rsid="000cfbc2" style:font-size-asian="11pt" style:font-weight-asian="normal" style:font-name-complex="Arial" style:font-size-complex="11pt" style:font-weight-complex="normal"/>
    </style:style>
    <style:style style:name="T325" style:family="text">
      <style:text-properties fo:color="#000009" style:font-name="Spranq eco sans1" fo:font-size="11pt" fo:letter-spacing="normal" fo:language="pt" fo:country="BR" fo:font-style="normal" style:text-underline-style="none" fo:font-weight="normal" officeooo:rsid="003ece94" style:font-size-asian="11pt" style:font-style-asian="normal" style:font-weight-asian="normal" style:font-name-complex="Arial" style:font-size-complex="11pt" style:font-weight-complex="normal"/>
    </style:style>
    <style:style style:name="T326" style:family="text">
      <style:text-properties fo:color="#000009" style:font-name="Spranq eco sans1" fo:font-size="11pt" fo:letter-spacing="normal" fo:language="pt" fo:country="BR" fo:font-style="normal" style:text-underline-style="none" fo:font-weight="normal" officeooo:rsid="004ae0bd" style:font-size-asian="11pt" style:font-style-asian="normal" style:font-weight-asian="normal" style:font-name-complex="Arial" style:font-size-complex="11pt" style:font-weight-complex="normal"/>
    </style:style>
    <style:style style:name="T327" style:family="text">
      <style:text-properties fo:color="#000009" style:font-name="Spranq eco sans1" fo:font-size="11pt" fo:letter-spacing="normal" fo:language="pt" fo:country="BR" style:text-underline-style="none" fo:font-weight="normal" officeooo:rsid="003ac4d7" style:font-size-asian="11pt" style:font-weight-asian="normal" style:font-name-complex="Arial" style:font-size-complex="11pt"/>
    </style:style>
    <style:style style:name="T328" style:family="text">
      <style:text-properties fo:color="#000009" style:font-name="Spranq eco sans1" fo:font-size="11pt" fo:letter-spacing="normal" fo:language="pt" fo:country="BR" style:text-underline-style="none" fo:font-weight="normal" officeooo:rsid="004ae0bd" style:font-size-asian="11pt" style:font-weight-asian="normal" style:font-name-complex="Arial" style:font-size-complex="11pt"/>
    </style:style>
    <style:style style:name="T329" style:family="text">
      <style:text-properties fo:color="#000009" style:font-name="Spranq eco sans1" fo:font-size="11pt" fo:letter-spacing="normal" fo:language="pt" fo:country="BR" style:text-underline-style="none" fo:font-weight="normal" officeooo:rsid="000cfbc2" style:font-size-asian="11pt" style:font-weight-asian="normal" style:font-name-complex="Arial" style:font-size-complex="11pt"/>
    </style:style>
    <style:style style:name="T330" style:family="text">
      <style:text-properties fo:color="#000009" style:font-name="Spranq eco sans1" fo:font-size="11pt" fo:letter-spacing="normal" fo:language="pt" fo:country="BR" style:text-underline-style="none" fo:font-weight="normal" officeooo:rsid="000cfbc2" style:font-size-asian="11pt" style:font-weight-asian="normal" style:font-name-complex="Arial" style:font-size-complex="11pt" style:font-weight-complex="normal"/>
    </style:style>
    <style:style style:name="T331" style:family="text">
      <style:text-properties fo:color="#000009" style:font-name="Spranq eco sans1" fo:font-size="11pt" fo:letter-spacing="normal" fo:language="pt" fo:country="BR" style:text-underline-style="none" fo:font-weight="normal" officeooo:rsid="003ac4d7" style:font-size-asian="11pt" style:font-weight-asian="normal" style:font-name-complex="Arial" style:font-size-complex="11pt" style:font-weight-complex="normal"/>
    </style:style>
    <style:style style:name="T332" style:family="text">
      <style:text-properties fo:color="#000009" style:font-name="Spranq eco sans1" fo:font-size="11pt" fo:letter-spacing="normal" fo:language="pt" fo:country="BR" style:text-underline-style="none" fo:font-weight="bold" officeooo:rsid="000cfbc2" style:font-size-asian="11pt" style:font-weight-asian="bold" style:font-name-complex="Arial" style:font-size-complex="11pt" style:font-weight-complex="bold"/>
    </style:style>
    <style:style style:name="T333" style:family="text">
      <style:text-properties fo:color="#000009" style:font-name="Spranq eco sans1" fo:font-size="11pt" fo:letter-spacing="normal" fo:language="pt" fo:country="BR" style:text-underline-style="none" fo:font-weight="bold" officeooo:rsid="003ac4d7" style:font-size-asian="11pt" style:font-weight-asian="bold" style:font-name-complex="Arial" style:font-size-complex="11pt"/>
    </style:style>
    <style:style style:name="T334" style:family="text">
      <style:text-properties fo:color="#000009" style:font-name="Spranq eco sans1" fo:font-size="11pt" fo:letter-spacing="-0.011cm" fo:language="pt" fo:country="BR" style:text-underline-style="none" fo:font-weight="bold" officeooo:rsid="003ac4d7" style:font-size-asian="11pt" style:font-weight-asian="bold" style:font-name-complex="Arial" style:font-size-complex="11pt"/>
    </style:style>
    <style:style style:name="T335" style:family="text">
      <style:text-properties fo:color="#000009" fo:letter-spacing="normal" fo:language="pt" fo:country="BR" style:text-underline-style="none" fo:font-weight="normal" style:font-weight-asian="normal"/>
    </style:style>
    <style:style style:name="T336" style:family="text">
      <style:text-properties fo:color="#000009" fo:letter-spacing="normal" fo:language="pt" fo:country="BR" style:text-underline-style="none" fo:font-weight="normal" officeooo:rsid="004c2387" style:font-weight-asian="normal"/>
    </style:style>
    <style:style style:name="T337" style:family="text">
      <style:text-properties fo:color="#000009" fo:letter-spacing="normal" fo:language="pt" fo:country="BR" style:text-underline-style="none" fo:font-weight="normal" officeooo:rsid="000cfbc2" style:font-weight-asian="normal"/>
    </style:style>
    <style:style style:name="T338" style:family="text">
      <style:text-properties fo:color="#000009" fo:letter-spacing="normal" fo:language="pt" fo:country="BR" style:text-underline-style="none" fo:font-weight="normal" style:font-name-asian="Spranq eco sans1" style:font-weight-asian="normal" style:font-name-complex="Spranq eco sans1"/>
    </style:style>
    <style:style style:name="T339" style:family="text">
      <style:text-properties fo:color="#000009" fo:letter-spacing="normal" fo:language="pt" fo:country="BR" style:text-underline-style="none" fo:font-weight="normal" officeooo:rsid="004c2387" style:font-name-asian="Spranq eco sans1" style:font-weight-asian="normal" style:font-name-complex="Spranq eco sans1"/>
    </style:style>
    <style:style style:name="T340" style:family="text">
      <style:text-properties fo:color="#000009" fo:letter-spacing="-0.064cm" fo:language="pt" fo:country="BR" style:text-underline-style="none" fo:font-weight="normal" style:font-weight-asian="normal"/>
    </style:style>
    <style:style style:name="T341" style:family="text">
      <style:text-properties fo:color="#000009" fo:letter-spacing="-0.035cm" fo:language="pt" fo:country="BR" style:text-underline-style="none" fo:font-weight="normal" style:font-weight-asian="normal"/>
    </style:style>
    <style:style style:name="T342" style:family="text">
      <style:text-properties fo:color="#000009" fo:letter-spacing="-0.026cm" fo:language="pt" fo:country="BR" style:text-underline-style="none" fo:font-weight="normal" style:font-weight-asian="normal"/>
    </style:style>
    <style:style style:name="T343" style:family="text">
      <style:text-properties fo:color="#000009" fo:letter-spacing="-0.005cm" fo:language="pt" fo:country="BR" style:text-underline-style="none" fo:font-weight="normal" style:font-name-asian="Spranq eco sans1" style:font-weight-asian="normal" style:font-name-complex="Spranq eco sans1"/>
    </style:style>
    <style:style style:name="T344" style:family="text">
      <style:text-properties fo:color="#000009" fo:letter-spacing="0.12cm" fo:language="pt" fo:country="BR" style:text-underline-style="none" fo:font-weight="normal" style:font-name-asian="Spranq eco sans1" style:font-weight-asian="normal" style:font-name-complex="Spranq eco sans1"/>
    </style:style>
    <style:style style:name="T345" style:family="text">
      <style:text-properties fo:color="#000009" fo:font-size="11pt" fo:letter-spacing="normal" fo:language="pt" fo:country="BR" fo:font-style="normal" style:text-underline-style="none" fo:font-weight="normal" style:font-size-asian="11pt" style:font-style-asian="normal" style:font-weight-asian="normal"/>
    </style:style>
    <style:style style:name="T346" style:family="text">
      <style:text-properties fo:color="#000009" fo:font-size="11pt" fo:letter-spacing="normal" fo:language="pt" fo:country="BR" fo:font-style="normal" style:text-underline-style="none" fo:font-weight="normal" style:font-size-asian="11pt" style:font-style-asian="normal" style:font-weight-asian="normal" style:font-size-complex="11pt"/>
    </style:style>
    <style:style style:name="T347" style:family="text">
      <style:text-properties fo:color="#000009" fo:font-size="11pt" fo:letter-spacing="normal" fo:language="pt" fo:country="BR" fo:font-style="normal" style:text-underline-style="none" fo:font-weight="normal" officeooo:rsid="00135fa6" style:font-size-asian="11pt" style:font-style-asian="normal" style:font-weight-asian="normal" style:font-size-complex="11pt"/>
    </style:style>
    <style:style style:name="T348" style:family="text">
      <style:text-properties fo:color="#000009" fo:font-size="11pt" fo:letter-spacing="normal" fo:language="pt" fo:country="BR" fo:font-style="normal" style:text-underline-style="none" fo:font-weight="normal" officeooo:rsid="005ede0a" style:font-size-asian="11pt" style:font-style-asian="normal" style:font-weight-asian="normal"/>
    </style:style>
    <style:style style:name="T349" style:family="text">
      <style:text-properties fo:color="#000009" fo:font-size="11pt" fo:letter-spacing="normal" fo:language="pt" fo:country="BR" fo:font-style="normal" style:text-underline-style="none" fo:font-weight="normal" fo:background-color="transparent" loext:char-shading-value="0" style:font-size-asian="11pt" style:font-style-asian="normal" style:font-weight-asian="normal"/>
    </style:style>
    <style:style style:name="T350" style:family="text">
      <style:text-properties fo:color="#000009" fo:font-size="11pt" fo:letter-spacing="normal" fo:language="pt" fo:country="BR" fo:font-style="normal" style:text-underline-style="none" fo:font-weight="normal" officeooo:rsid="005ede0a" fo:background-color="transparent" loext:char-shading-value="0" style:font-size-asian="11pt" style:font-style-asian="normal" style:font-weight-asian="normal"/>
    </style:style>
    <style:style style:name="T351" style:family="text">
      <style:text-properties fo:color="#000009" fo:font-size="11pt" fo:letter-spacing="normal" fo:language="pt" fo:country="BR" fo:font-style="normal" style:text-underline-style="none" fo:font-weight="normal" officeooo:rsid="005ede0a" fo:background-color="transparent" loext:char-shading-value="0" style:font-size-asian="11pt" style:font-style-asian="normal" style:font-weight-asian="normal"/>
    </style:style>
    <style:style style:name="T352" style:family="text">
      <style:text-properties fo:color="#000009" fo:font-size="11pt" fo:letter-spacing="normal" fo:language="pt" fo:country="BR" fo:font-style="normal" style:text-underline-style="none" fo:font-weight="normal" fo:background-color="transparent" loext:char-shading-value="0" style:font-size-asian="11pt" style:font-style-asian="normal" style:font-weight-asian="normal"/>
    </style:style>
    <style:style style:name="T353" style:family="text">
      <style:text-properties fo:color="#000009" fo:font-size="11pt" fo:letter-spacing="normal" fo:language="pt" fo:country="BR" fo:font-style="normal" style:text-underline-style="none" fo:font-weight="bold" officeooo:rsid="005ede0a" style:font-size-asian="11pt" style:font-style-asian="normal" style:font-weight-asian="bold" style:font-weight-complex="bold"/>
    </style:style>
    <style:style style:name="T354" style:family="text">
      <style:text-properties fo:color="#000009" fo:font-size="11pt" fo:letter-spacing="normal" fo:language="pt" fo:country="BR" fo:font-weight="normal" style:font-size-asian="11pt" style:font-weight-asian="normal"/>
    </style:style>
    <style:style style:name="T355" style:family="text">
      <style:text-properties fo:color="#000009" fo:font-size="11pt" fo:letter-spacing="normal" fo:language="pt" fo:country="BR" fo:font-weight="normal" officeooo:rsid="00135fa6" style:font-size-asian="11pt" style:font-weight-asian="normal"/>
    </style:style>
    <style:style style:name="T356" style:family="text">
      <style:text-properties fo:color="#000009" fo:font-size="11pt" fo:letter-spacing="normal" fo:language="pt" fo:country="BR" fo:font-weight="normal" officeooo:rsid="0020c056" style:font-size-asian="11pt" style:font-weight-asian="normal"/>
    </style:style>
    <style:style style:name="T357" style:family="text">
      <style:text-properties fo:color="#000009" fo:font-size="11pt" fo:letter-spacing="-0.005cm" fo:language="pt" fo:country="BR" fo:font-style="normal" style:text-underline-style="none" fo:font-weight="normal" style:font-size-asian="11pt" style:font-style-asian="normal" style:font-weight-asian="normal"/>
    </style:style>
    <style:style style:name="T358" style:family="text">
      <style:text-properties fo:color="#000009" fo:font-size="11pt" fo:letter-spacing="-0.005cm" fo:language="pt" fo:country="BR" fo:font-style="normal" style:text-underline-style="none" fo:font-weight="normal" style:font-size-asian="11pt" style:font-style-asian="normal" style:font-weight-asian="normal" style:font-size-complex="11pt"/>
    </style:style>
    <style:style style:name="T359" style:family="text">
      <style:text-properties fo:color="#000009" fo:font-size="11pt" fo:letter-spacing="-0.005cm" fo:language="pt" fo:country="BR" fo:font-style="normal" style:text-underline-style="none" fo:font-weight="normal" fo:background-color="transparent" loext:char-shading-value="0" style:font-size-asian="11pt" style:font-style-asian="normal" style:font-weight-asian="normal"/>
    </style:style>
    <style:style style:name="T360" style:family="text">
      <style:text-properties fo:color="#000009" fo:font-size="11pt" fo:letter-spacing="-0.005cm" fo:language="pt" fo:country="BR" fo:font-style="normal" style:text-underline-style="none" fo:font-weight="normal" fo:background-color="transparent" loext:char-shading-value="0" style:font-size-asian="11pt" style:font-style-asian="normal" style:font-weight-asian="normal"/>
    </style:style>
    <style:style style:name="T361" style:family="text">
      <style:text-properties fo:color="#000009" fo:font-size="11pt" fo:letter-spacing="-0.005cm" fo:language="pt" fo:country="BR" fo:font-style="normal" style:text-underline-style="none" fo:font-weight="bold" style:font-size-asian="11pt" style:font-style-asian="normal" style:font-weight-asian="bold"/>
    </style:style>
    <style:style style:name="T362" style:family="text">
      <style:text-properties fo:color="#000009" fo:font-size="11pt" fo:letter-spacing="-0.005cm" fo:language="pt" fo:country="BR" fo:font-style="normal" style:text-underline-style="none" fo:font-weight="bold" officeooo:rsid="00310751" style:font-size-asian="11pt" style:font-style-asian="normal" style:font-weight-asian="bold"/>
    </style:style>
    <style:style style:name="T363" style:family="text">
      <style:text-properties fo:color="#000009" fo:font-size="11pt" fo:letter-spacing="-0.005cm" fo:language="pt" fo:country="BR" fo:font-style="normal" style:text-underline-style="none" fo:font-weight="bold" officeooo:rsid="00378bb4" style:font-size-asian="11pt" style:font-style-asian="normal" style:font-weight-asian="bold"/>
    </style:style>
    <style:style style:name="T364" style:family="text">
      <style:text-properties fo:color="#000009" fo:font-size="11pt" fo:letter-spacing="-0.005cm" fo:language="pt" fo:country="BR" fo:font-style="normal" style:text-underline-style="none" fo:font-weight="bold" fo:background-color="transparent" loext:char-shading-value="0" style:font-size-asian="11pt" style:font-style-asian="normal" style:font-weight-asian="bold"/>
    </style:style>
    <style:style style:name="T365" style:family="text">
      <style:text-properties fo:color="#000009" fo:font-size="11pt" fo:letter-spacing="-0.005cm" fo:language="pt" fo:country="BR" fo:font-style="normal" style:text-underline-style="none" fo:font-weight="bold" officeooo:rsid="00310751" fo:background-color="transparent" loext:char-shading-value="0" style:font-size-asian="11pt" style:font-style-asian="normal" style:font-weight-asian="bold"/>
    </style:style>
    <style:style style:name="T366" style:family="text">
      <style:text-properties fo:color="#000009" fo:font-size="11pt" fo:letter-spacing="-0.005cm" fo:language="pt" fo:country="BR" fo:font-style="normal" style:text-underline-style="none" fo:font-weight="bold" officeooo:rsid="00310751" fo:background-color="transparent" loext:char-shading-value="0" style:font-size-asian="11pt" style:font-style-asian="normal" style:font-weight-asian="bold"/>
    </style:style>
    <style:style style:name="T367" style:family="text">
      <style:text-properties fo:color="#000009" fo:font-size="11pt" fo:letter-spacing="-0.005cm" fo:language="pt" fo:country="BR" fo:font-style="normal" style:text-underline-style="none" fo:font-weight="bold" fo:background-color="transparent" loext:char-shading-value="0" style:font-size-asian="11pt" style:font-style-asian="normal" style:font-weight-asian="bold"/>
    </style:style>
    <style:style style:name="T368" style:family="text">
      <style:text-properties fo:color="#000009" fo:font-size="11pt" fo:letter-spacing="-0.005cm" fo:language="pt" fo:country="BR" fo:font-weight="normal" style:font-size-asian="11pt" style:font-weight-asian="normal"/>
    </style:style>
    <style:style style:name="T369" style:family="text">
      <style:text-properties fo:color="#000009" fo:font-size="11pt" fo:letter-spacing="-0.005cm" fo:language="pt" fo:country="BR" fo:font-weight="bold" style:font-size-asian="11pt" style:font-weight-asian="bold"/>
    </style:style>
    <style:style style:name="T370" style:family="text">
      <style:text-properties fo:color="#000009" fo:font-size="11pt" fo:letter-spacing="-0.005cm" fo:language="pt" fo:country="BR" fo:font-weight="bold" officeooo:rsid="001f39db" style:font-size-asian="11pt" style:font-weight-asian="bold"/>
    </style:style>
    <style:style style:name="T371" style:family="text">
      <style:text-properties fo:color="#000009" fo:font-size="11pt" fo:letter-spacing="-0.005cm" fo:language="pt" fo:country="BR" fo:font-weight="bold" officeooo:rsid="0022b3a4" style:font-size-asian="11pt" style:font-weight-asian="bold"/>
    </style:style>
    <style:style style:name="T372" style:family="text">
      <style:text-properties fo:color="#000009" fo:font-size="11pt" fo:letter-spacing="-0.026cm" fo:language="pt" fo:country="BR" fo:font-style="normal" style:text-underline-style="none" fo:font-weight="normal" style:font-size-asian="11pt" style:font-style-asian="normal" style:font-weight-asian="normal" style:font-size-complex="11pt"/>
    </style:style>
    <style:style style:name="T373" style:family="text">
      <style:text-properties fo:color="#000009" fo:font-size="11pt" fo:letter-spacing="-0.03cm" fo:language="pt" fo:country="BR" fo:font-style="normal" style:text-underline-style="none" fo:font-weight="normal" style:font-size-asian="11pt" style:font-style-asian="normal" style:font-weight-asian="normal" style:font-size-complex="11pt"/>
    </style:style>
    <style:style style:name="T374" style:family="text">
      <style:text-properties fo:color="#000009" fo:font-size="11pt" fo:letter-spacing="-0.03cm" fo:language="pt" fo:country="BR" fo:font-weight="normal" style:font-size-asian="11pt" style:font-weight-asian="normal"/>
    </style:style>
    <style:style style:name="T375" style:family="text">
      <style:text-properties fo:color="#000009" fo:font-size="11pt" fo:letter-spacing="-0.028cm" fo:language="pt" fo:country="BR" fo:font-style="normal" style:text-underline-style="none" fo:font-weight="normal" style:font-size-asian="11pt" style:font-style-asian="normal" style:font-weight-asian="normal" style:font-size-complex="11pt"/>
    </style:style>
    <style:style style:name="T376" style:family="text">
      <style:text-properties fo:color="#000009" fo:font-size="11pt" fo:letter-spacing="-0.028cm" fo:language="pt" fo:country="BR" fo:font-weight="normal" style:font-size-asian="11pt" style:font-weight-asian="normal"/>
    </style:style>
    <style:style style:name="T377" style:family="text">
      <style:text-properties fo:color="#000009" fo:font-size="11pt" fo:letter-spacing="-0.025cm" fo:language="pt" fo:country="BR" fo:font-style="normal" style:text-underline-style="none" fo:font-weight="normal" style:font-size-asian="11pt" style:font-style-asian="normal" style:font-weight-asian="normal" style:font-size-complex="11pt"/>
    </style:style>
    <style:style style:name="T378" style:family="text">
      <style:text-properties fo:color="#000009" fo:font-size="11pt" fo:letter-spacing="-0.009cm" fo:language="pt" fo:country="BR" style:font-size-asian="11pt"/>
    </style:style>
    <style:style style:name="T379" style:family="text">
      <style:text-properties fo:color="#000009" fo:font-size="11pt" fo:letter-spacing="-0.009cm" fo:language="pt" fo:country="BR" officeooo:rsid="00135fa6" style:font-size-asian="11pt"/>
    </style:style>
    <style:style style:name="T380" style:family="text">
      <style:text-properties fo:color="#000009" fo:font-size="11pt" fo:letter-spacing="-0.009cm" fo:language="pt" fo:country="BR" officeooo:rsid="005ede0a" style:font-size-asian="11pt"/>
    </style:style>
    <style:style style:name="T381" style:family="text">
      <style:text-properties fo:color="#000009" fo:font-size="11pt" fo:letter-spacing="-0.009cm" fo:language="pt" fo:country="BR" fo:font-weight="bold" style:font-size-asian="11pt" style:font-weight-asian="bold"/>
    </style:style>
    <style:style style:name="T382" style:family="text">
      <style:text-properties fo:color="#000009" fo:font-size="11pt" fo:letter-spacing="-0.009cm" fo:language="pt" fo:country="BR" fo:font-weight="bold" officeooo:rsid="00135fa6" style:font-size-asian="11pt" style:font-weight-asian="bold"/>
    </style:style>
    <style:style style:name="T383" style:family="text">
      <style:text-properties fo:color="#000009" fo:font-size="11pt" fo:letter-spacing="-0.009cm" fo:language="pt" fo:country="BR" fo:font-weight="bold" officeooo:rsid="001f39db" style:font-size-asian="11pt" style:font-weight-asian="bold"/>
    </style:style>
    <style:style style:name="T384" style:family="text">
      <style:text-properties fo:color="#000009" fo:font-size="11pt" fo:letter-spacing="-0.009cm" fo:language="pt" fo:country="BR" fo:font-weight="bold" officeooo:rsid="005ede0a" style:font-size-asian="11pt" style:font-weight-asian="bold"/>
    </style:style>
    <style:style style:name="T385" style:family="text">
      <style:text-properties fo:color="#000009" fo:font-size="11pt" fo:letter-spacing="-0.046cm" fo:language="pt" fo:country="BR" fo:font-weight="normal" style:font-size-asian="11pt" style:font-weight-asian="normal"/>
    </style:style>
    <style:style style:name="T386" style:family="text">
      <style:text-properties fo:color="#000009" fo:font-size="11pt" fo:letter-spacing="-0.049cm" fo:language="pt" fo:country="BR" fo:font-weight="normal" style:font-size-asian="11pt" style:font-weight-asian="normal"/>
    </style:style>
    <style:style style:name="T387" style:family="text">
      <style:text-properties fo:color="#000009" fo:font-size="11pt" fo:letter-spacing="-0.048cm" fo:language="pt" fo:country="BR" fo:font-weight="normal" style:font-size-asian="11pt" style:font-weight-asian="normal"/>
    </style:style>
    <style:style style:name="T388" style:family="text">
      <style:text-properties fo:color="#000009" fo:font-size="11pt" fo:letter-spacing="0.134cm" fo:language="pt" fo:country="BR" fo:font-weight="normal" style:font-size-asian="11pt" style:font-weight-asian="normal"/>
    </style:style>
    <style:style style:name="T389" style:family="text">
      <style:text-properties fo:color="#000009" fo:font-size="11pt" fo:letter-spacing="-0.037cm" fo:language="pt" fo:country="BR" fo:font-weight="normal" style:font-size-asian="11pt" style:font-weight-asian="normal"/>
    </style:style>
    <style:style style:name="T390" style:family="text">
      <style:text-properties fo:color="#000009" fo:font-size="11pt" fo:letter-spacing="-0.032cm" fo:language="pt" fo:country="BR" fo:font-weight="normal" style:font-size-asian="11pt" style:font-weight-asian="normal"/>
    </style:style>
    <style:style style:name="T391" style:family="text">
      <style:text-properties fo:color="#000009" fo:font-size="11pt" fo:letter-spacing="-0.014cm" fo:language="pt" fo:country="BR" fo:font-weight="normal" style:font-size-asian="11pt" style:font-weight-asian="normal"/>
    </style:style>
    <style:style style:name="T392" style:family="text">
      <style:text-properties fo:color="#000009" fo:font-size="11pt" fo:letter-spacing="-0.014cm" fo:language="pt" fo:country="BR" fo:font-weight="normal" officeooo:rsid="0020c056" style:font-size-asian="11pt" style:font-weight-asian="normal"/>
    </style:style>
    <style:style style:name="T393" style:family="text">
      <style:text-properties fo:color="#000009" fo:font-size="11pt" fo:letter-spacing="-0.014cm" fo:language="pt" fo:country="BR" fo:font-weight="bold" style:font-size-asian="11pt" style:font-weight-asian="bold"/>
    </style:style>
    <style:style style:name="T394" style:family="text">
      <style:text-properties fo:color="#000009" fo:font-size="11pt" fo:letter-spacing="-0.035cm" fo:language="pt" fo:country="BR" fo:font-weight="normal" style:font-size-asian="11pt" style:font-weight-asian="normal"/>
    </style:style>
    <style:style style:name="T395" style:family="text">
      <style:text-properties fo:color="#000009" fo:font-size="11pt" fo:letter-spacing="-0.041cm" fo:language="pt" fo:country="BR" fo:font-weight="normal" style:font-size-asian="11pt" style:font-weight-asian="normal"/>
    </style:style>
    <style:style style:name="T396" style:family="text">
      <style:text-properties fo:color="#000009" fo:font-size="11pt" fo:letter-spacing="-0.039cm" fo:language="pt" fo:country="BR" fo:font-weight="normal" style:font-size-asian="11pt" style:font-weight-asian="normal"/>
    </style:style>
    <style:style style:name="T397" style:family="text">
      <style:text-properties officeooo:rsid="0052d524"/>
    </style:style>
    <style:style style:name="T398" style:family="text">
      <style:text-properties officeooo:rsid="00555c17"/>
    </style:style>
    <style:style style:name="T399" style:family="text">
      <style:text-properties fo:color="#222222" officeooo:rsid="00175fa0"/>
    </style:style>
    <style:style style:name="T400" style:family="text">
      <style:text-properties officeooo:rsid="00334f69"/>
    </style:style>
    <style:style style:name="T401" style:family="text">
      <style:text-properties officeooo:rsid="0020c056"/>
    </style:style>
    <style:style style:name="T402" style:family="text">
      <style:text-properties fo:background-color="#ffffff" loext:char-shading-value="0"/>
    </style:style>
    <style:style style:name="T403" style:family="text">
      <style:text-properties officeooo:rsid="0067164f" fo:background-color="#ffffff" loext:char-shading-value="0"/>
    </style:style>
    <style:style style:name="T404" style:family="text">
      <style:text-properties officeooo:rsid="00641dd7"/>
    </style:style>
    <style:style style:name="T405" style:family="text">
      <style:text-properties style:font-weight-complex="normal"/>
    </style:style>
    <style:style style:name="T406" style:family="text">
      <style:text-properties officeooo:rsid="00609c72" style:font-weight-complex="normal"/>
    </style:style>
    <style:style style:name="T407" style:family="text">
      <style:text-properties officeooo:rsid="005b97a8" style:font-weight-complex="normal"/>
    </style:style>
    <style:style style:name="T408" style:family="text">
      <style:text-properties officeooo:rsid="0067164f"/>
    </style:style>
    <style:style style:name="T409" style:family="text">
      <style:text-properties style:font-name-asian="Spranq eco sans1" style:font-name-complex="Spranq eco sans1"/>
    </style:style>
    <style:style style:name="T410" style:family="text">
      <style:text-properties officeooo:rsid="0069863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32%"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RMO DE REFERÊNCIA</text:p>
      <text:p text:style-name="P38"><text:span text:style-name="T11">EDITAL DE C</text:span><text:span text:style-name="T16">ONCURSO</text:span><text:span text:style-name="T11"> PARA </text:span><text:span text:style-name="T14">SELEÇÃO </text:span><text:span text:style-name="T11">DE</text:span><text:span text:style-name="T282"> ESCRITORES</text:span><text:span text:style-name="T283">/PALESTRANTES, MEDIADORES E OFICINEIROS</text:span><text:span text:style-name="T284"> OU PROFISSIONAIS AFINS </text:span><text:span text:style-name="T282">VISANDO A EXECU</text:span><text:span text:style-name="T281">ÇÃO DE MESA</text:span><text:span text:style-name="T285">,</text:span><text:span text:style-name="T281"> DEBATES</text:span><text:span text:style-name="T285"> E OFICINAS</text:span><text:span text:style-name="T281"> DURANTE A </text:span><text:span text:style-name="T285">8</text:span><text:span text:style-name="T281">ª BIENAL RUBEM BRAGA 20</text:span><text:span text:style-name="T285">20</text:span></text:p>
      <text:p text:style-name="P89"><text:span text:style-name="T402">EDITAL DE </text:span><text:span text:style-name="T403">CONCURSO</text:span><text:span text:style-name="T402"> Nº </text:span><text:span text:style-name="T136">0</text:span><text:span text:style-name="T137">14</text:span><text:span text:style-name="T135">/201</text:span><text:span text:style-name="T138">9</text:span></text:p>
      <text:p text:style-name="P18"><text:span text:style-name="Fonte_20_parág._20_padrão"><text:span text:style-name="T142">1 – </text:span></text:span><text:span text:style-name="Fonte_20_parág._20_padrão"><text:span text:style-name="T77">IDENTIFICAÇÃO DO PROJETO</text:span></text:span></text:p>
      <text:p text:style-name="P21">1.1. Órgão governamental gestor:</text:p>
      <text:p text:style-name="P18"><text:span text:style-name="Fonte_20_parág._20_padrão"><text:span text:style-name="T147">Secretaria Municipal de Cultura e Turismo </text:span></text:span><text:span text:style-name="Fonte_20_parág._20_padrão"><text:span text:style-name="T154">–</text:span></text:span><text:span text:style-name="Fonte_20_parág._20_padrão"><text:span text:style-name="T155"> SEMCULT.</text:span></text:span></text:p>
      <text:p text:style-name="P29"/>
      <text:p text:style-name="P22">1.2. Título do projeto:</text:p>
      <text:p text:style-name="P32"><text:span text:style-name="T118">Edital 0</text:span><text:span text:style-name="T120">14</text:span><text:span text:style-name="T118">/2019 –</text:span><text:span text:style-name="T122"> </text:span><text:span text:style-name="T119">E</text:span><text:span text:style-name="T40">dital de </text:span><text:span text:style-name="T44">concurso</text:span><text:span text:style-name="T40"> para </text:span><text:span text:style-name="T43">Seleção </text:span><text:span text:style-name="T41">de Escritores/Palestrantes, Mediadores e Oficineiros </text:span><text:span text:style-name="T42">ou Profissionais Afins </text:span><text:span text:style-name="T41">visando a execução de mesas, debates e oficinas durante a 8ª Bienal Rubem Braga 2020. </text:span></text:p>
      <text:p text:style-name="P22"/>
      <text:p text:style-name="P22">1.3. Resumo do projeto:</text:p>
      <text:p text:style-name="P26"><text:span text:style-name="T160">A Secretaria Municipal de Cultura e Turismo – SEMCULT, nas condições estabelecidas pelo Edital 0</text:span><text:span text:style-name="T164">14</text:span><text:span text:style-name="T160">/2019, E</text:span><text:span text:style-name="T190">dital de </text:span><text:span text:style-name="T191">concurso</text:span><text:span text:style-name="T190"> para</text:span><text:span text:style-name="T165"> </text:span><text:span text:style-name="T195">Seleção</text:span><text:span text:style-name="T192"> </text:span><text:span text:style-name="T193">de Escritores/Palestrantes, Mediadores e Oficineiros </text:span><text:span text:style-name="T194">ou Profissionais Afins </text:span><text:span text:style-name="T193">visando a execução de mesas, debates e oficinas durante a 8ª Bienal Rubem Braga 2020 </text:span><text:span text:style-name="T160">de pessoas físicas </text:span><text:span text:style-name="T161">e jurídicas</text:span><text:span text:style-name="T160">, visa a</text:span><text:span text:style-name="T163"> formação, a</text:span><text:span text:style-name="T160"> promoção e valorização da</text:span><text:span text:style-name="T163"> literatura e das demais</text:span><text:span text:style-name="T160"> </text:span><text:span text:style-name="T162">artes no Município</text:span><text:span text:style-name="T160">. </text:span></text:p>
      <text:p text:style-name="P30"/>
      <text:p text:style-name="P34"><text:span text:style-name="T22">2 – </text:span><text:span text:style-name="T10">CONTEXTO</text:span></text:p>
      <text:p text:style-name="P69">BIENAL RUBEM BRAGA</text:p>
      <text:p text:style-name="P80"><text:span text:style-name="T249">Cachoeiro de Itapemirim, município com mais de 210.000 habitantes, polariza as relações econômicas, turísticas e culturais de todo sul do Estado do Espírito Santo. São 700.000 habitantes na Região Sul do Estado que identificam Cachoeiro de Itapemirim como celeiro das políticas públicas de cultura e desenvolvimento social, por isso é a Bienal Rubem Braga o principal evento de Literatura do Espírito Santo, pois é o único encontro bienal de leitura que se justifica e se fundamenta na história de um grande escritor, Rubem Braga que elevou a crônica à categoria de gênero literário. Rubem Braga não apenas nomeia o maior e principal evento de literatura do Espírito Santo, mas contribui para marcar no cenário nacional a qualidade da produção escrita, através de </text:span><text:soft-page-break/><text:span text:style-name="T249">sua prosa literária, pois é Rubem, num universo generoso de quem escreve escolhendo as palavras certas, quem melhor escreveu crônica numa dinâmica movida pela emoção, proporcionada pelos acontecimentos do quotidiano.</text:span></text:p>
      <text:p text:style-name="P84">A Bienal Rubem Braga acontece em Cachoeiro de Itapemirim desde sua concepção no ano de 2006 traduzindo o compromisso de efetivar a herança do cronista Rubem Braga numa festa da literatura. Em um processo evolutivo onde as edições anteriores congregaram governo e sociedade, a Bienal segue seu fluxo considerando a leitura como um dos mecanismos de liberdade de expressão e fomentadora da imaginação e do exercício da cidadania.</text:p>
      <text:p text:style-name="P84">Construiu-se uma identidade que atualmente reflete a essência do evento e que sobretudo, delineada por sua programação, formato e concepção visual, imprime o verdadeiro sentido democrático da Bienal: proporcionar um encontro de leitores e não leitores, democratizando e ampliando fronteiras do conhecimento.</text:p>
      <text:p text:style-name="P80"><text:span text:style-name="T249">A realização da </text:span><text:span text:style-name="T250">8</text:span><text:span text:style-name="T249">ª Bienal Rubem Braga 20</text:span><text:span text:style-name="T250">20</text:span><text:span text:style-name="T249"> estabelecerá dentro de uma construção coletiva, várias oportunidades de vivências das principais experiências de leitura, levando os leitores dentro das mais diferentes formas de linguagem, a interagir com autores, produtores, agentes culturais das mais diferentes áreas e ainda, participar ativamente da produção de novos produtos de leitura, através de oficinas de produção</text:span><text:span text:style-name="T250"> literária e artísticas</text:span><text:span text:style-name="T249">. Os participantes serão levados a vivenciar e trocar experiências de leitura, através da participação nas palestras temáticas e nas mesas de debate, </text:span><text:span text:style-name="T251">e oficinas criativas, </text:span><text:span text:style-name="T249">além de proporcionar aos novos leitores um ambiente de leitura que esteja dentro do seu nível de linguagem, favorecendo a interação e a construção de significados.</text:span></text:p>
      <text:p text:style-name="P80"><text:span text:style-name="T249">Todas as ações da </text:span><text:span text:style-name="T250">8</text:span><text:span text:style-name="T249">ª Bienal Rubem Braga estão voltadas a incluir o grande público leitor presente nas escolas municipais e estaduais de Cachoeiro e também dos municípios vizinhos, considerando atividades de leitura e vivência cultural que atendam desde os leitores que se iniciam no reconhecimento das primeiras letras até aqueles que por prazer e amor à boa leitura, se rendem ao descompromisso de se deixar conquistar pelos personagens, pelos fatos e pela história contada nas páginas de um bom livro, no enredo de um bom filme ou da dramaturgia de uma peça teatral.</text:span></text:p>
      <text:p text:style-name="P80"><text:span text:style-name="T249">O envolvimento do público leitor e também do público não leitor dentro do ambiente da </text:span><text:span text:style-name="T250">8</text:span><text:span text:style-name="T249">ª Bienal proporcionará a continuidade da rica oportunidade de formação de uma identidade literária para os alunos matriculados nas escolas municipais e estaduais, </text:span><text:soft-page-break/><text:span text:style-name="T249">desde as séries iniciais até o ensino médio. Proporcionará ainda situações de discussão de temas que envolvam o segmento universitário, considerando os cursos desenvolvidos nas faculdades e universidades da região de Cachoeiro e dos municípios vizinhos.</text:span></text:p>
      <text:p text:style-name="P80"><text:span text:style-name="T250">A produção</text:span><text:span text:style-name="T249"> da próxima edição será a homenagem a três amig</text:span><text:span text:style-name="T250">a</text:span><text:span text:style-name="T249">s de Rubem Braga – </text:span><text:span text:style-name="T250">CLARICE LISPECTOR, TONIA CARREIRO E LYGIA MARINA</text:span><text:span text:style-name="T249">. Est</text:span><text:span text:style-name="T250">a</text:span><text:span text:style-name="T249">s três não foram simplesmente amig</text:span><text:span text:style-name="T250">a</text:span><text:span text:style-name="T249">s, mas sim </text:span><text:span text:style-name="T250">musas de Rubem, </text:span><text:span text:style-name="T249">grandes artistas e brasileir</text:span><text:span text:style-name="T250">a</text:span><text:span text:style-name="T249">s, que assim como Rubem, influenciaram de alguma forma o desenvolvimento cultural do Brasil, e emprestarão a sua história para embasar a programação da </text:span><text:span text:style-name="T250">8</text:span><text:span text:style-name="T249">ª Bienal, que pretende atender às diferentes linguagens utilizadas nos mais variados espaços de leitura, considerando o livro como elemento principal, mas compreendendo os novos mecanismos de leitura e também os novos leitores. Mesas de debate, palestras, vivência, contação de história, música, teatro, enfim, diferentes linguagens na construção e mediação de múltiplas leituras.</text:span></text:p>
      <text:p text:style-name="P35"><text:span text:style-name="T157">3 – </text:span>JUSTIFICATIVA</text:p>
      <text:p text:style-name="P45">A Bienal Rubem Braga é um acontecimento literário cuja conotação ultrapassa o universo cultural, pois muitos são os segmentos envolvidos na concepção e construção desse grande evento. Há uma movimentação necessária dos segmentos das mais diferentes áreas da arte, mas, com foco principal na leitura, o envolvimento de um grande público consumidor de livros, sejam professores ou alunos; a participação efetiva da sociedade civil num universo de leitores e não leitores, afinal são estes os principais focos de encantamento de uma Bienal Literária, a fim de fazê-los, antes de tudo, conhecedores do universo presente nas páginas de um bom livro.</text:p>
      <text:p text:style-name="P85">A Bienal transfere para toda a sociedade o grande potencial crítico que a leitura é capaz de produzir através de ações que envolvam o debate e a discussão de temas importantes do nosso cotidiano, uma postura crítica e atitudes decisivas, sempre baseadas no conhecimento e na humanização das relações que todos estabelecemos com o próximo e com o meio em que vivemos. </text:p>
      <text:p text:style-name="P85">Promover e provocar a participação efetiva de toda a sociedade, através das novas mídias, envolvendo o público adolescente / jovem, assim como inspirar a produção escrita, através do contato com escritores e produtores do principal produto de consumo da Bienal – a leitura, independente do formato, seja através do formato livro consagrado <text:soft-page-break/>pelas grandes editoras, seja no formato imagem e texto, consagrado pelas mídias alternativas, seja no formato som / música, através das mensagens comprometidas na produção do mercado fonográfico, ou ainda, no formato arte visual, através da tela de uma gravura ou da plástica de um roteiro interpretado por atores na linguagem do teatro<text:span text:style-name="T397"> ou através das oficinas que promovem uma grande variedade de leituras</text:span>.</text:p>
      <text:p text:style-name="P42"><text:span text:style-name="T252">Por fim, o que precisa justificar a realização da </text:span><text:span text:style-name="T253">8</text:span><text:span text:style-name="T252">ª Bienal Rubem Braga - 20</text:span><text:span text:style-name="T253">20</text:span><text:span text:style-name="T252"> não se coloca apenas sobre a biografia de um grande homem, mas na responsabilidade que todos temos com transformação social que sua obra proporciona</text:span><text:span text:style-name="T253">, principalmente em Cachoeiro de Itapemirim e cidades vizinhas</text:span><text:span text:style-name="T252">.</text:span><text:span text:style-name="T156"><text:tab/></text:span><text:span text:style-name="T152"> </text:span></text:p>
      <text:p text:style-name="P33"><text:span text:style-name="T15">4 – </text:span><text:span text:style-name="T11">DO OBJETO</text:span></text:p>
      <text:p text:style-name="P43"><text:span text:style-name="T144">4</text:span><text:span text:style-name="T143">.1</text:span><text:span text:style-name="T152"> Constitui-se objeto do presente Termo de Referência a realização d</text:span><text:span text:style-name="T153">e Seleção</text:span><text:span text:style-name="T152"> </text:span><text:span text:style-name="T45">de Escritores/Palestrantes, Mediadores e Oficineiros </text:span><text:span text:style-name="T47">ou Profissionais Afins </text:span><text:span text:style-name="T45">visando a execução de mesas, debates e oficinas durante a 8ª Bienal Rubem Braga 2020</text:span><text:span text:style-name="T46">, </text:span><text:span text:style-name="T257">que dever</text:span><text:span text:style-name="T252">á estar embasada de maneira a homenagear a três artistas e amig</text:span><text:span text:style-name="T254">a</text:span><text:span text:style-name="T252">s de Rubem Braga – </text:span><text:span text:style-name="T250">CLARICE LISPECTOR, TONIA CARREIRO E LYGIA MARINA</text:span><text:span text:style-name="T249">.</text:span></text:p>
      <text:h text:style-name="P152" text:outline-level="3"><text:span text:style-name="T218">4.1.1.</text:span><text:span text:style-name="T197"> </text:span><text:span text:style-name="T203">Clarice Lispector</text:span><text:span text:style-name="T204">:</text:span><text:span text:style-name="T199"> </text:span><text:span text:style-name="T198">Quando se trata do tema crônica brasileira, é quase instantâneo pensar no nome de Rubem Braga como seu principal representante. “O máximo dos cronistas”, segundo Clarice Lispector.</text:span> </text:h>
      <text:p text:style-name="P59">Um dos principais nomes da literatura brasileira e figura literária de estatura internacional, Clarice Lispector esforçou-se para desconstruir o mito em que se cristalizou sua imagem, associada à da mulher triste e solitária.</text:p>
      <text:p text:style-name="P60">Clarice Lispector, nome que recebeu no Brasil em substituição a Haia Lispector, nasceu em Tchechelnik, na Ucrânia, em 10 de dezembro de 1920, filha caçula de Pinkhouss Lispector e Mánia Lispector. Fugindo da dominação comunista no país durante a guerra civil (1918-1921) após a Revolução Bolchevique de 1917, o casal foi obrigado a fazer escala na aldeia de Tchechelnik para que nascesse aquela que viria a ser um dos ícones da literatura brasileira. Menos de dois anos depois, com as filhas mais velhas, Tânia e Elisa, e a caçula, <text:span text:style-name="T404">os Lispectores</text:span> partiram rumo ao Brasil, desembarcando em Maceió (AL), em 1922.</text:p>
      <text:p text:style-name="P59">No Recife (PE), para onde se mudou com a família em 1925, Clarice viveu o que considerava “a verdadeira vida brasileira”, longe da influência estrangeira que chegava ao Rio de Janeiro, cidade que a família escolheu para morar em 1935. “Fiz da língua portuguesa a minha vida interior, o meu pensamento mais íntimo, usei-a para palavras de amor”, escreveu ela na crônica “Esclarecimentos – explicação de uma vez por todas”.</text:p>
      <text:p text:style-name="P61"><text:soft-page-break/><text:span text:style-name="T210">Em 1939, Clarice ingressou no curso de Direito da então Universidade do Brasil, atual Universidade Federal do Rio de Janeiro, e, no ano seguinte, começou a carreira de repórter e jornalista em</text:span><text:span text:style-name="T211"> </text:span><text:span text:style-name="Emphasis"><text:span text:style-name="T212">A Noite</text:span></text:span><text:span text:style-name="T210">, do Rio de Janeiro. No mesmo ano estreou com o conto “O triunfo”, publicado na revista semanal</text:span><text:span text:style-name="T211"> </text:span><text:span text:style-name="Emphasis"><text:span text:style-name="T212">Pan</text:span></text:span><text:span text:style-name="T210">, também do Rio. O ano de 1943 foi particularmente importante: casou-se com o diplomata Maury Gurgel Valente e publicou seu primeiro romance,</text:span><text:span text:style-name="T211"> </text:span><text:span text:style-name="Emphasis"><text:span text:style-name="T212">Perto do coração selvagem.</text:span></text:span><text:span text:style-name="Emphasis"><text:span text:style-name="T213"> </text:span></text:span><text:span text:style-name="T210">A tiragem de mil exemplares se esgotou rapidamente e representou, para Sergio Milliet, “a mais séria tentativa de romance introspectivo”. O crítico Álvaro Lins, por sua vez, considerou</text:span><text:span text:style-name="T211"> </text:span><text:span text:style-name="Emphasis"><text:span text:style-name="T212">Perto do coração selvagem</text:span></text:span><text:span text:style-name="Emphasis"><text:span text:style-name="T213"> </text:span></text:span><text:span text:style-name="T210">uma “experiência incompleta”. Discordâncias à parte, a obra rendeu à autora o prêmio Graça Aranha em 1944, quando ela se mudou para Nápoles a fim de acompanhar o marido na carreira diplomática: “Sou inteiramente Clarice Gurgel Valente”, declarava ela nesse primeiro ano dos 16 que passaria viajando pelo mundo. No entanto, foi com o nome de Clarice Lispector que publicou o segundo romance,</text:span><text:span text:style-name="T211"> </text:span><text:span text:style-name="Emphasis"><text:span text:style-name="T212">O lustre</text:span></text:span><text:span text:style-name="T210">, em 1945, e assim assinaria toda a sua obra de extraordinária ficcionista.</text:span></text:p>
      <text:p text:style-name="P61"><text:span text:style-name="T210">Apesar do pouco tempo de que dispunha para a literatura, certamente ainda mais reduzido com o nascimento do primeiro filho, Pedro, em Berna, Suíça, em 1948, Clarice publicou, no ano seguinte, seu terceiro romance,</text:span><text:span text:style-name="T211"> </text:span><text:span text:style-name="Emphasis"><text:span text:style-name="T212">A cidade sitiada</text:span></text:span><text:span text:style-name="T210">. Em 1952, de volta ao Rio, lançou</text:span><text:span text:style-name="T211"> </text:span><text:span text:style-name="Emphasis"><text:span text:style-name="T212">Alguns contos</text:span></text:span><text:span text:style-name="Emphasis"><text:span text:style-name="T213"> </text:span></text:span><text:span text:style-name="T210">e assumiu, sob o pseudônimo de Tereza Quadros, a página feminina intitulada “Entre mulheres”, do jornal</text:span><text:span text:style-name="T211"> </text:span><text:span text:style-name="Emphasis"><text:span text:style-name="T212">Comício</text:span></text:span><text:span text:style-name="T210">. Antes de partir para os Estados Unidos, onde por sete anos acompanhou o marido em mais um posto diplomático, colou grau na Faculdade de Direito, concluindo assim projeto iniciado em 1939. Jamais exerceria a profissão.</text:span></text:p>
      <text:p text:style-name="P61"><text:span text:style-name="T210">Em 1953, nasceu, em Washington, seu segundo filho, Paulo. A carreira literária internacional começaria no ano seguinte, quando a Librairie Plon, de Paris, lançou a tradução de seu primeiro romance sob o título de</text:span><text:span text:style-name="T211"> </text:span><text:span text:style-name="Emphasis"><text:span text:style-name="T212">Près du coeur sauvage</text:span></text:span><text:span text:style-name="T210">, com capa do pintor Henri Matisse. Alternando suas máquinas de escrever Underwood e Olympia no colo para não se afastar das crianças, Clarice continuou a produzir e chegou a escrever “umas oito cópias” de</text:span><text:span text:style-name="T211"> </text:span><text:span text:style-name="Emphasis"><text:span text:style-name="T212">A maçã no escuro</text:span></text:span><text:span text:style-name="T210">, romance que seria publicado em 1961.</text:span></text:p>
      <text:p text:style-name="P61"><text:span text:style-name="T210">Ao separar-se do marido, em 1959, ela retornou ao Brasil e iniciou colaboração no</text:span><text:span text:style-name="T211"> </text:span><text:span text:style-name="Emphasis"><text:span text:style-name="T212">Correio da Manhã</text:span></text:span><text:span text:style-name="T210">, dessa vez sob o pseudônimo de Helen Palmer, na coluna “Correio Feminino: Feira de Utilidades”. A partir daí, conjugaria jornalismo, que lhe possibilitou fazer entrevistas antológicas, e literatura. Achava que seu melhor romance era</text:span><text:span text:style-name="T211"> </text:span><text:span text:style-name="Emphasis"><text:span text:style-name="T212">A paixão segundo G.H</text:span></text:span><text:span text:style-name="T210">., de 1964. Esse romance, ao lado de</text:span><text:span text:style-name="T211"> </text:span><text:span text:style-name="Emphasis"><text:span text:style-name="T212">Uma aprendizagem ou o livro dos prazeres</text:span></text:span><text:span text:style-name="T210">, de 1969,</text:span><text:span text:style-name="T211"> </text:span><text:span text:style-name="Emphasis"><text:span text:style-name="T212">Água viva</text:span></text:span><text:span text:style-name="T210">, de 1973, e</text:span><text:span text:style-name="T211"> </text:span><text:span text:style-name="Emphasis"><text:span text:style-name="T212">Um sopro de vida</text:span></text:span><text:span text:style-name="T210">, de 1978, entre outros, além dos livros de contos, inclusive infantis, fazem dela um ícone das letras brasileiras no mundo. Para o amigo Erico Verissimo, foi ela, ao lado de Guimarães Rosa, quem, no Brasil, melhor usou a sintaxe psicológica, não a gramatical, “para tentar descrever o indescritível, exprimir o inexprimível”.</text:span></text:p>
      <text:p text:style-name="P59">Clarice Lispector morreu no dia 9 de dezembro de 1977, na véspera de completar 57 anos, no Rio de Janeiro.</text:p>
      <text:h text:style-name="P151" text:outline-level="1"><text:bookmark text:name="firstHeading"/><text:soft-page-break/><text:span text:style-name="T217">4.1.2. </text:span><text:span text:style-name="T215">Tônia Carrero</text:span><text:span text:style-name="T216">:</text:span><text:span text:style-name="T214"> </text:span><text:span text:style-name="T174">“</text:span><text:span text:style-name="T172">Uma vez, nos anos 1960, ele me levou ao aeroporto e me mostrou uma crônica linda, dizendo que tinha sido escrita pra mim. Eu nunca acreditei: ‘Que nada, Rubem! Você escreve crônica pra todas as mulheres bonitas que encontra! Pra mim, pra Lila Bôscoli, pra Helena Sabino. Você adora mulher de amigo!’ Ele concordou: ´E eu vou me encantar com mulher de inimigo? Mulher de inimigo eu nem posso ver!´”.</text:span><text:span text:style-name="T399"> </text:span></text:h>
      <text:p text:style-name="P53"><text:span text:style-name="T176">N</text:span><text:a xlink:type="simple" xlink:href="https://pt.wikipedia.org/wiki/Nome_artístico" text:style-name="Internet_20_link" text:visited-style-name="Visited_20_Internet_20_Link"><text:span text:style-name="T175">ome artístico</text:span></text:a><text:span text:style-name="T176"> </text:span><text:span text:style-name="T182">de</text:span><text:span text:style-name="T187"> </text:span><text:span text:style-name="T186">Maria Antonieta Portocarrero Thedim</text:span><text:span text:style-name="T178"> </text:span><text:span text:style-name="T182">(</text:span><text:a xlink:type="simple" xlink:href="https://pt.wikipedia.org/wiki/Rio_de_Janeiro_(cidade)" text:style-name="Internet_20_link" text:visited-style-name="Visited_20_Internet_20_Link"><text:span text:style-name="T175">Rio de Janeiro</text:span></text:a><text:span text:style-name="T182">,</text:span><text:span text:style-name="T183"> </text:span><text:a xlink:type="simple" xlink:href="https://pt.wikipedia.org/wiki/23_de_agosto" text:style-name="Internet_20_link" text:visited-style-name="Visited_20_Internet_20_Link"><text:span text:style-name="T175">23 de agosto</text:span></text:a><text:span text:style-name="T176"> </text:span><text:span text:style-name="T182">de</text:span><text:span text:style-name="T183"> </text:span><text:a xlink:type="simple" xlink:href="https://pt.wikipedia.org/wiki/1922" text:style-name="Internet_20_link" text:visited-style-name="Visited_20_Internet_20_Link"><text:span text:style-name="T175">1922</text:span></text:a><text:span text:style-name="T176"> </text:span><text:span text:style-name="T182">–</text:span><text:span text:style-name="T183"> </text:span><text:a xlink:type="simple" xlink:href="https://pt.wikipedia.org/wiki/Rio_de_Janeiro_(cidade)" text:style-name="Internet_20_link" text:visited-style-name="Visited_20_Internet_20_Link"><text:span text:style-name="T175">Rio de Janeiro</text:span></text:a><text:span text:style-name="T182">), foi</text:span><text:span text:style-name="T183"> </text:span><text:span text:style-name="T182">uma</text:span><text:span text:style-name="T183"> </text:span><text:a xlink:type="simple" xlink:href="https://pt.wikipedia.org/wiki/Ator" text:style-name="Internet_20_link" text:visited-style-name="Visited_20_Internet_20_Link"><text:span text:style-name="T175">atriz</text:span></text:a><text:span text:style-name="T176"> </text:span><text:a xlink:type="simple" xlink:href="https://pt.wikipedia.org/wiki/Brasil" text:style-name="Internet_20_link" text:visited-style-name="Visited_20_Internet_20_Link"><text:span text:style-name="T175">brasileira</text:span></text:a><text:span text:style-name="T176"> </text:span><text:span text:style-name="T182">de</text:span><text:span text:style-name="T183"> </text:span><text:a xlink:type="simple" xlink:href="https://pt.wikipedia.org/wiki/Cinema" text:style-name="Internet_20_link" text:visited-style-name="Visited_20_Internet_20_Link"><text:span text:style-name="T175">cinema</text:span></text:a><text:span text:style-name="T182">,</text:span><text:span text:style-name="T183"> </text:span><text:a xlink:type="simple" xlink:href="https://pt.wikipedia.org/wiki/Teatro" text:style-name="Internet_20_link" text:visited-style-name="Visited_20_Internet_20_Link"><text:span text:style-name="T175">teatro</text:span></text:a><text:span text:style-name="T176"> </text:span><text:span text:style-name="T182">e</text:span><text:span text:style-name="T183"> </text:span><text:a xlink:type="simple" xlink:href="https://pt.wikipedia.org/wiki/Televisão" text:style-name="Internet_20_link" text:visited-style-name="Visited_20_Internet_20_Link"><text:span text:style-name="T175">televisão</text:span></text:a><text:span text:style-name="T182">. </text:span></text:p>
      <text:p text:style-name="P63"><text:span text:style-name="T182">Nascida e criada na</text:span><text:span text:style-name="T183"> </text:span><text:a xlink:type="simple" xlink:href="https://pt.wikipedia.org/wiki/Zona_Sul_do_Rio_de_Janeiro" text:style-name="Internet_20_link" text:visited-style-name="Visited_20_Internet_20_Link"><text:span text:style-name="T177">zona sul carioca</text:span></text:a><text:span text:style-name="T182">, era filha do</text:span><text:span text:style-name="T183"> </text:span><text:a xlink:type="simple" xlink:href="https://pt.wikipedia.org/wiki/General" text:style-name="Internet_20_link" text:visited-style-name="Visited_20_Internet_20_Link"><text:span text:style-name="T177">general</text:span></text:a><text:span text:style-name="T178"> </text:span><text:span text:style-name="T182">Hermenegildo Portocarrero,</text:span><text:span text:style-name="T183"> </text:span><text:span text:style-name="T182">e de Zilda de Farias Portocarrero. Era descendente do marechal</text:span><text:span text:style-name="T185"> Hermenegildo de Albuquerque Porto Carrero, Barão de Forte de Coimbra. </text:span><text:span text:style-name="T183"><text:s/></text:span></text:p>
      <text:p text:style-name="P64"><text:span text:style-name="T182">Apesar de graduada em</text:span><text:span text:style-name="T183"> </text:span><text:a xlink:type="simple" xlink:href="https://pt.wikipedia.org/wiki/Educação_física" text:style-name="Internet_20_link" text:visited-style-name="Visited_20_Internet_20_Link"><text:span text:style-name="T177">Educação Física</text:span></text:a><text:span text:style-name="T182">, a formação de Tônia como atriz foi obtida em cursos de</text:span><text:span text:style-name="T183"> </text:span><text:a xlink:type="simple" xlink:href="https://pt.wikipedia.org/wiki/Teatro" text:style-name="Internet_20_link" text:visited-style-name="Visited_20_Internet_20_Link"><text:span text:style-name="T177">teatro</text:span></text:a><text:span text:style-name="T178"> </text:span><text:span text:style-name="T182">em</text:span><text:span text:style-name="T183"> </text:span><text:a xlink:type="simple" xlink:href="https://pt.wikipedia.org/wiki/Paris" text:style-name="Internet_20_link" text:visited-style-name="Visited_20_Internet_20_Link"><text:span text:style-name="T177">Paris</text:span></text:a><text:span text:style-name="T182">.</text:span><text:span text:style-name="T184"> Trabalhou em 54 peças de teatro, 19 filmes para o cinema e 19 trabalhos para a TV.</text:span><text:span text:style-name="T182"> Antes de partir para a</text:span><text:span text:style-name="T183"> </text:span><text:a xlink:type="simple" xlink:href="https://pt.wikipedia.org/wiki/França" text:style-name="Internet_20_link" text:visited-style-name="Visited_20_Internet_20_Link"><text:span text:style-name="T177">França</text:span></text:a><text:span text:style-name="T182">, fez um pequeno papel no filme</text:span><text:span text:style-name="T183"> </text:span><text:span text:style-name="T188">Querida Susana</text:span><text:span text:style-name="T182">. Foi a estrela da</text:span><text:span text:style-name="T183"> </text:span><text:a xlink:type="simple" xlink:href="https://pt.wikipedia.org/wiki/Companhia_Cinematográfica_Vera_Cruz" text:style-name="Internet_20_link" text:visited-style-name="Visited_20_Internet_20_Link"><text:span text:style-name="T177">Companhia Cinematográfica Vera Cruz</text:span></text:a><text:span text:style-name="T182">, tendo atuado em diversos filmes.</text:span></text:p>
      <text:p text:style-name="P64"><text:span text:style-name="T182">A estreia em teatro foi no</text:span><text:span text:style-name="T183"> </text:span><text:a xlink:type="simple" xlink:href="https://pt.wikipedia.org/wiki/Teatro_Brasileiro_de_Comédia" text:style-name="Internet_20_link" text:visited-style-name="Visited_20_Internet_20_Link"><text:span text:style-name="T177">Teatro Brasileiro de Comédia</text:span></text:a><text:span text:style-name="T178"> </text:span><text:span text:style-name="T182">(TBC), em São Paulo, com a peça</text:span><text:span text:style-name="T183"> </text:span><text:span text:style-name="T188">Um Deus Dormiu Lá em Casa</text:span><text:span text:style-name="T182">, onde teve como parceiro o ator</text:span><text:span text:style-name="T183"> </text:span><text:a xlink:type="simple" xlink:href="https://pt.wikipedia.org/wiki/Paulo_Autran" text:style-name="Internet_20_link" text:visited-style-name="Visited_20_Internet_20_Link"><text:span text:style-name="T177">Paulo Autran</text:span></text:a><text:span text:style-name="T182">. Após a passagem pelo TBC, formou com seu marido à época, o</text:span><text:span text:style-name="T183"> </text:span><text:a xlink:type="simple" xlink:href="https://pt.wikipedia.org/wiki/Itália" text:style-name="Internet_20_link" text:visited-style-name="Visited_20_Internet_20_Link"><text:span text:style-name="T177">italiano</text:span></text:a><text:span text:style-name="T178"> </text:span><text:a xlink:type="simple" xlink:href="https://pt.wikipedia.org/wiki/Adolfo_Celi" text:style-name="Internet_20_link" text:visited-style-name="Visited_20_Internet_20_Link"><text:span text:style-name="T177">Adolfo Celi</text:span></text:a><text:span text:style-name="T182">, e com o amigo Paulo Autran, a</text:span><text:span text:style-name="T183"> </text:span><text:a xlink:type="simple" xlink:href="https://pt.wikipedia.org/wiki/Companhia_Tônia-Celi-Autran" text:style-name="Internet_20_link" text:visited-style-name="Visited_20_Internet_20_Link"><text:span text:style-name="T177">Companhia Tônia-Celi-Autran</text:span></text:a><text:span text:style-name="T178"> </text:span><text:span text:style-name="T182">(CTCA), que nos</text:span><text:span text:style-name="T183"> </text:span><text:a xlink:type="simple" xlink:href="https://pt.wikipedia.org/wiki/Década_de_1950" text:style-name="Internet_20_link" text:visited-style-name="Visited_20_Internet_20_Link"><text:span text:style-name="T177">anos 1950</text:span></text:a><text:span text:style-name="T178"> </text:span><text:span text:style-name="T182">e</text:span><text:span text:style-name="T183"> </text:span><text:a xlink:type="simple" xlink:href="https://pt.wikipedia.org/wiki/Década_de_1960" text:style-name="Internet_20_link" text:visited-style-name="Visited_20_Internet_20_Link"><text:span text:style-name="T177">1960</text:span></text:a><text:span text:style-name="T178"> </text:span><text:span text:style-name="T182">revolucionou a cena do teatro brasileiro ao constituir um repertório com peças de autores clássicos, como</text:span><text:span text:style-name="T183"> </text:span><text:a xlink:type="simple" xlink:href="https://pt.wikipedia.org/wiki/William_Shakespeare" text:style-name="Internet_20_link" text:visited-style-name="Visited_20_Internet_20_Link"><text:span text:style-name="T177">Shakespeare</text:span></text:a><text:span text:style-name="T178"> </text:span><text:span text:style-name="T182">e</text:span><text:span text:style-name="T183"> </text:span><text:a xlink:type="simple" xlink:href="https://pt.wikipedia.org/wiki/Carlo_Goldoni" text:style-name="Internet_20_link" text:visited-style-name="Visited_20_Internet_20_Link"><text:span text:style-name="T177">Carlo Goldoni</text:span></text:a><text:span text:style-name="T182">, e de vanguarda, como</text:span><text:span text:style-name="T183"> </text:span><text:a xlink:type="simple" xlink:href="https://pt.wikipedia.org/wiki/Jean_Paul_Sartre" text:style-name="Internet_20_link" text:visited-style-name="Visited_20_Internet_20_Link"><text:span text:style-name="T177">Sartre</text:span></text:a><text:span text:style-name="T182">.</text:span></text:p>
      <text:p text:style-name="P63"><text:span text:style-name="T182">Na TV, um dos seus personagens mais marcantes foi a sofisticada e encantadora Stella Fraga Simpson em</text:span><text:span text:style-name="T183"> </text:span><text:a xlink:type="simple" xlink:href="https://pt.wikipedia.org/wiki/Água_Viva_(telenovela)" text:style-name="Internet_20_link" text:visited-style-name="Visited_20_Internet_20_Link"><text:span text:style-name="T180">Água Viva</text:span></text:a><text:span text:style-name="T181"> </text:span><text:span text:style-name="T182">(1980), de</text:span><text:span text:style-name="T183"> </text:span><text:a xlink:type="simple" xlink:href="https://pt.wikipedia.org/wiki/Gilberto_Braga" text:style-name="Internet_20_link" text:visited-style-name="Visited_20_Internet_20_Link"><text:span text:style-name="T177">Gilberto Braga</text:span></text:a><text:span text:style-name="T182">. Tônia viria a trabalhar novamente com o autor, em 1983, na novela</text:span><text:span text:style-name="T183"> </text:span><text:a xlink:type="simple" xlink:href="https://pt.wikipedia.org/wiki/Louco_Amor_(1983)" text:style-name="Internet_20_link" text:visited-style-name="Visited_20_Internet_20_Link"><text:span text:style-name="T180">Louco Amor</text:span></text:a><text:span text:style-name="T182">, dessa vez interpretando a não menos charmosa e chique Mouriel. Tanto em</text:span><text:span text:style-name="T183"> </text:span><text:span text:style-name="T188">Água Viva</text:span><text:span text:style-name="T189"> </text:span><text:span text:style-name="T182">como em</text:span><text:span text:style-name="T183"> </text:span><text:span text:style-name="T188">Louco Amor</text:span><text:span text:style-name="T182">, Tônia perdeu o papel de vilã para</text:span><text:span text:style-name="T183"> </text:span><text:a xlink:type="simple" xlink:href="https://pt.wikipedia.org/wiki/Beatriz_Segall" text:style-name="Internet_20_link" text:visited-style-name="Visited_20_Internet_20_Link"><text:span text:style-name="T177">Beatriz Segall</text:span></text:a><text:span text:style-name="T178"> </text:span><text:span text:style-name="T182">e</text:span><text:span text:style-name="T183"> </text:span><text:a xlink:type="simple" xlink:href="https://pt.wikipedia.org/wiki/Tereza_Rachel" text:style-name="Internet_20_link" text:visited-style-name="Visited_20_Internet_20_Link"><text:span text:style-name="T177">Tereza Rachel</text:span></text:a><text:span text:style-name="T182">, respectivamente. Mesmo assim, os dois personagens que interpretou foram um sucesso. Em</text:span><text:span text:style-name="T183"> </text:span><text:a xlink:type="simple" xlink:href="https://pt.wikipedia.org/wiki/1981" text:style-name="Internet_20_link" text:visited-style-name="Visited_20_Internet_20_Link"><text:span text:style-name="T177">1981</text:span></text:a><text:span text:style-name="T182">, chegou a ir a</text:span><text:span text:style-name="T183"> </text:span><text:a xlink:type="simple" xlink:href="https://pt.wikipedia.org/wiki/Portugal" text:style-name="Internet_20_link" text:visited-style-name="Visited_20_Internet_20_Link"><text:span text:style-name="T177">Portugal</text:span></text:a><text:span text:style-name="T182">, para atuar no especial de Ano Novo do programa</text:span><text:span text:style-name="T183"> </text:span><text:a xlink:type="simple" xlink:href="https://pt.wikipedia.org/wiki/Sabadabadu" text:style-name="Internet_20_link" text:visited-style-name="Visited_20_Internet_20_Link"><text:span text:style-name="T180">Sabadabadu</text:span></text:a><text:span text:style-name="T181"> </text:span><text:span text:style-name="T182">(1981/1982), que tinham</text:span><text:span text:style-name="T183"> </text:span><text:a xlink:type="simple" xlink:href="https://pt.wikipedia.org/wiki/Camilo_de_Oliveira" text:style-name="Internet_20_link" text:visited-style-name="Visited_20_Internet_20_Link"><text:span text:style-name="T177">Camilo de Oliveira</text:span></text:a><text:span text:style-name="T178"> </text:span><text:span text:style-name="T182">e</text:span><text:span text:style-name="T183"> </text:span><text:a xlink:type="simple" xlink:href="https://pt.wikipedia.org/wiki/Ivone_Silva" text:style-name="Internet_20_link" text:visited-style-name="Visited_20_Internet_20_Link"><text:span text:style-name="T177">Ivone Silva</text:span></text:a><text:span text:style-name="T178"> </text:span><text:span text:style-name="T182">como atores principais do show. Anos depois, voltou ao país para atuar no programa</text:span><text:span text:style-name="T183"> </text:span><text:a xlink:type="simple" xlink:href="https://pt.wikipedia.org/wiki/Cupido_Electrónico" text:style-name="Internet_20_link" text:visited-style-name="Visited_20_Internet_20_Link"><text:span text:style-name="T180">Cupido Electrónico</text:span></text:a><text:span text:style-name="T181"> </text:span><text:span text:style-name="T182">(1992), que misturou atores brasileiros com portugueses.</text:span></text:p>
      <text:p text:style-name="P64"><text:span text:style-name="T182">Era mãe do ator</text:span><text:span text:style-name="T184"> </text:span><text:a xlink:type="simple" xlink:href="https://pt.wikipedia.org/wiki/Cecil_Thiré" text:style-name="Internet_20_link" text:visited-style-name="Visited_20_Internet_20_Link"><text:span text:style-name="T177">Cecil Thiré</text:span></text:a><text:span text:style-name="T182">, e avó dos atores</text:span><text:span text:style-name="T184"> </text:span><text:a xlink:type="simple" xlink:href="https://pt.wikipedia.org/wiki/Miguel_Thiré" text:style-name="Internet_20_link" text:visited-style-name="Visited_20_Internet_20_Link"><text:span text:style-name="T177">Miguel Thiré</text:span></text:a><text:span text:style-name="T182">,</text:span><text:span text:style-name="T184"> </text:span><text:a xlink:type="simple" xlink:href="https://pt.wikipedia.org/wiki/Luísa_Thiré" text:style-name="Internet_20_link" text:visited-style-name="Visited_20_Internet_20_Link"><text:span text:style-name="T177">Luísa Thiré</text:span></text:a><text:span text:style-name="T179"> </text:span><text:span text:style-name="T182">e</text:span><text:span text:style-name="T184"> </text:span><text:a xlink:type="simple" xlink:href="https://pt.wikipedia.org/wiki/Carlos_Thiré" text:style-name="Internet_20_link" text:visited-style-name="Visited_20_Internet_20_Link"><text:span text:style-name="T177">Carlos Thiré</text:span></text:a><text:span text:style-name="T182">.</text:span></text:p>
      <text:p text:style-name="P54"><text:span text:style-name="T200">Tônia Carrero morreu aos 95 anos, em 3 de março de 2018,</text:span> </text:p>
      <text:p text:style-name="P54"><text:span text:style-name="T219">4.1.3.</text:span><text:span text:style-name="T206"> </text:span><text:span text:style-name="T205">Lygia Marina de Moraes:</text:span><text:span text:style-name="T207"> Braga, contudo, deixava claro que tinha horror a barulho e a crianças, mas alguma coisa - talvez a mãe - fez com que confessasse a Lygia: "O único menino que eu gosto é o seu". E não escondia o desagrado com mulher pouco dotada da beleza: "Essa mulher é muito feia, Lygia, não chama para a mesa, não".</text:span></text:p>
      <text:p text:style-name="P62"><text:span text:style-name="T201">Professora de Literatura e começou a ler Rubem ainda adolescente. </text:span><text:span text:style-name="T202">Em 1978 escreveu o </text:span><text:span text:style-name="T208">Livro `Conheça o escritor brasileiro Rubem Braga`</text:span><text:span text:style-name="T209">, a série da Lygia Marina Moraes tem por objetivo familiarizar o leitor com alguns dos mais </text:span><text:soft-page-break/><text:span text:style-name="T209">importantes escritores da literatura brasileira. cada volume apresenta trechos representativos da obra de um autor, suas biografias e uma avaliação crítica de suas obras.</text:span><text:span text:style-name="T239"> </text:span></text:p>
      <text:p text:style-name="P66">Lygia Marina de Moraes: a dona dos olhos que metiam medo em Tom Jobim.</text:p>
      <text:p text:style-name="P65"><text:span text:style-name="T220">A boca é carnuda, num leve sorriso, mostrando os dentes grandes. O cabelo é solto e despenteado e, na mão, ela segura um cigarro. Mas a arma da femme fatale está nos olhos: grandes, de ressaca, que tragam tudo, como Capitu. Tom Jobim trocou o verde pelo castanho, mas teria traduzido o olhar após cruzar com ele pela primeira vez numa tarde chuvosa no bar Veloso: “Mas teus olhos castanhos/Me metem mais medo que um dia de sol/É... Lígia Lígia”.</text:span> </text:p>
      <text:p text:style-name="P68"><text:span text:style-name="T159">A foto ficou escondida por 19 anos, período em que a Lígia da música (na verdade, Lygia Marina de Moraes) esteve casada com o escritor Fernando Sabino, </text:span><text:span text:style-name="T166">grande amigo de Rubem Braga, </text:span><text:span text:style-name="T159">que morria de ciúmes dela</text:span><text:span text:style-name="T167">, inclusive com Rubem</text:span><text:span text:style-name="T159">. A fotografia, de 1971, foi feita por seu primeiro marido, o cineasta</text:span><text:span text:style-name="T167"> e diretor de programas nas TVs Tupi e Rio</text:span><text:span text:style-name="T159"> Fernando Amaral</text:span><text:span text:style-name="T168">,</text:span><text:span text:style-name="T167"> com quem conheceu o mundo cultural carioca</text:span><text:span text:style-name="T169"> (ao término deste casamento Lygia conhecida de pessoas do teatro, literatura e música e era convidada para as pequenas festas no apartamento do Braga, na Barão da Torre</text:span><text:span text:style-name="T168">)</text:span><text:span text:style-name="T159">, e é um retrato da Lygia que fulminou corações e foi eternizada como uma das musas de Tom, que idealizou em “Lígia” um amor que nunca aconteceu. “Eu nunca sonhei com você/Nunca fui ao cinema/Não gosto de samba, não vou a Ipanema/Não gosto de chuva nem gosto de sol”.</text:span><text:span text:style-name="T171"> </text:span><text:span text:style-name="T159">é descrito no livro recém-lançado “Musas de músicas: a mulher por trás da canção” (Editora Tinta Negra), da jornalista Rosane Queiroz.</text:span> </text:p>
      <text:p text:style-name="P68"><text:span text:style-name="T166">Um dia Tom</text:span><text:span text:style-name="T159"> chamou </text:span><text:span text:style-name="T166">Lygia</text:span><text:span text:style-name="T159"> para irem até a casa de Clarice Lispector, no Leme, onde Tom terminaria de dar uma entrevista.</text:span><text:span text:style-name="T170"> </text:span><text:span text:style-name="T159">Tom deixou de lembrança daquele dia um poema, escrito na casa de Clarice Lispector, que foi emoldurado por Lygia e leva a assinatura A.C.J. “Teus olhos verdes são maiores que o mar/Se um dia eu fosse tão forte quanto você/Eu te desprezaria e viveria no espaço/Ou talvez então eu te amasse/Ai que saudade me dá/Da vida que eu nunca tive”.</text:span><text:span text:style-name="T158">— </text:span><text:span text:style-name="T159">Quase morri! Como pode, na mesma noite, conhecer o Tom e ser apresentada a Clarice pelo Tom? — diz Lygia, recordando que Clarice não gostou nada da história e que, horas depois, ele deu uma carona até sua casa, em Botafogo, num Fusca azul. </text:span></text:p>
      <text:p text:style-name="P67">Aos 68 anos, mãe do fotógrafo Luís Moraes (filho de Amaral) e avó de Sara e Lucas (de 2 e 4 anos), ela conserva, além da beleza, um ar brejeiro. </text:p>
      <text:p text:style-name="P71">Foi Diretora de Casa de Cultura Laura Alvim em Ipanema de 2007 a 2015.</text:p>
      <text:p text:style-name="P33"><text:span text:style-name="T13">4</text:span><text:span text:style-name="T12">.2</text:span><text:span text:style-name="T5">. </text:span><text:span text:style-name="T7">A 8ª Bienal Rubem Braga</text:span><text:span text:style-name="T5"> acontecerá entre os dias 2</text:span><text:span text:style-name="T6">6</text:span><text:span text:style-name="T5"> </text:span><text:span text:style-name="T7">a 31 </text:span><text:span text:style-name="T6">de </text:span><text:span text:style-name="T7">maio</text:span><text:span text:style-name="T6"> </text:span><text:span text:style-name="T5">de 201</text:span><text:span text:style-name="T6">9</text:span><text:span text:style-name="T5"> na cidade de Cachoeiro de Itapemirim-ES, com acessibilidade, de forma democrática e gratuita, que deverá estar embasada no favorecimento de</text:span><text:span text:style-name="T111"> trocas de experiências para </text:span><text:span text:style-name="T112">escritores, palestrantes, artistas, estudantes, comunidade, </text:span><text:span text:style-name="T111">e, enfim, todos aqueles que se dedicam à magia da </text:span><text:span text:style-name="T112">leitura, seja ela de qual forma for</text:span><text:span text:style-name="T111">. </text:span></text:p>
      <text:p text:style-name="P34"><text:span text:style-name="T19">4</text:span><text:span text:style-name="T17">.3</text:span>. Será dividida nos seguintes espaços: </text:p>
      <text:p text:style-name="P44"><text:soft-page-break/><text:span text:style-name="T280">4</text:span><text:span text:style-name="T279">.3.1</text:span><text:span text:style-name="T248"> Auditório: “Marco Antônio de Carvalho”- espaço com 350 lugares que abrigará as mesas de debates; </text:span></text:p>
      <text:p text:style-name="P80"><text:span text:style-name="T265">4</text:span><text:span text:style-name="T264">.3.2</text:span><text:span text:style-name="T252"> Arena: “Zig Braga” – espaço onde serão realizadas as contações de histórias, peças teatrais e ações lúdicas</text:span><text:span text:style-name="T256"> baseadas em literatura para estudantes das séries iniciantes</text:span><text:span text:style-name="T252">; </text:span></text:p>
      <text:p text:style-name="P82"><text:span text:style-name="T265">4</text:span><text:span text:style-name="T264">.3.3</text:span><text:span text:style-name="T252"> Salas para oficinas: “Trovões de Antigamente”, “O menino e o Tuim”, “Negócio de Menino” - espaços voltados a realização de oficinas diversas e detalhadas no item </text:span><text:span text:style-name="T314">5.1.</text:span><text:span text:style-name="T315">3</text:span><text:span text:style-name="T314">. </text:span><text:span text:style-name="T313">CATEGORIA</text:span><text:span text:style-name="T316"> </text:span><text:span text:style-name="T317">OFICINEIRO, </text:span><text:span text:style-name="T318">do Edital 014/2019;</text:span></text:p>
      <text:p text:style-name="P80"><text:span text:style-name="T265">4</text:span><text:span text:style-name="T264">.3.4</text:span><text:span text:style-name="T252"> Sala “Coração de Mãe” - espaço destinado à recepção e sensibilização das caravanas estudantis e de público em geral;</text:span></text:p>
      <text:p text:style-name="P80"><text:span text:style-name="T265">4</text:span><text:span text:style-name="T264">.3.5</text:span><text:span text:style-name="T252"> Palco: “Sérgio Sampaio” - espaço destinado a apresentações artísticas e musicais com palco, sonorização, iluminação para apresentações de artistas locais e apresentação</text:span><text:span text:style-name="T255"> especial</text:span><text:span text:style-name="T252"> </text:span><text:span text:style-name="T255">de</text:span><text:span text:style-name="T252"> artista nacional, com camarim, sonorização e iluminação para atender rider técnico de grande porte.</text:span></text:p>
      <text:p text:style-name="P80"><text:span text:style-name="T265">4</text:span><text:span text:style-name="T264">.3.6</text:span><text:span text:style-name="T252"> Sala: Rubem Braga - espaço destinado à Academia Cachoeirense de Letras para realização de lançamentos de livros de autores cachoeirenses e capixabas.</text:span></text:p>
      <text:p text:style-name="P80"><text:span text:style-name="T265">4</text:span><text:span text:style-name="T264">.3.7</text:span><text:span text:style-name="T252"> Feira de livros – espaço de circulação com estandes para venda de livros</text:span><text:span text:style-name="T256">,</text:span><text:span text:style-name="T252"> performances literárias</text:span><text:span text:style-name="T255"> e artísticas</text:span><text:span text:style-name="T252">.</text:span></text:p>
      <text:p text:style-name="P81"><text:span text:style-name="T262">4</text:span><text:span text:style-name="T261">.3.</text:span><text:span text:style-name="T263">8</text:span><text:span text:style-name="T258"> Auditório: “</text:span><text:span text:style-name="T259">Newton Braga</text:span><text:span text:style-name="T258">”- espaço com </text:span><text:span text:style-name="T259">8</text:span><text:span text:style-name="T258">0 lugares </text:span><text:span text:style-name="T260">par</text:span><text:span text:style-name="T259">a lançamento de livros,</text:span><text:span text:style-name="T258"> mesas de debates</text:span><text:span text:style-name="T259"> direcionadas a Literatura Fantástica e outros</text:span><text:span text:style-name="T258">; </text:span></text:p>
      <text:p text:style-name="P83"><text:span text:style-name="T277">4</text:span><text:span text:style-name="T276">.3.</text:span><text:span text:style-name="T278">9</text:span><text:span text:style-name="T266"> </text:span><text:span text:style-name="T268">Sala</text:span><text:span text:style-name="T266">: “</text:span><text:span text:style-name="T267">Luz Del Fuego</text:span><text:span text:style-name="T266">” espaço destinado à </text:span><text:span text:style-name="T267">performances </text:span><text:span text:style-name="T266">artística</text:span><text:span text:style-name="T267">s com enfoques na literatura</text:span><text:span text:style-name="T266">;</text:span></text:p>
      <text:p text:style-name="P87"><text:span text:style-name="T273">4</text:span><text:span text:style-name="T272">.3.</text:span><text:span text:style-name="T274">1</text:span><text:span text:style-name="T275">0</text:span><text:span text:style-name="T269"> </text:span><text:span text:style-name="T270">Espaço da Literatura Fantástica </text:span><text:span text:style-name="T269">- espaço </text:span><text:span text:style-name="T271">de</text:span><text:span text:style-name="T270"> esposições e venda de</text:span><text:span text:style-name="T271"> livros</text:span><text:span text:style-name="T269"> </text:span><text:span text:style-name="T270">e afins da</text:span><text:span text:style-name="T271"> Literatura Fantástica</text:span><text:span text:style-name="T269">;</text:span></text:p>
      <text:list xml:id="list95103598" text:style-name="WWNum1">
        <text:list-header>
          <text:p text:style-name="P155"><text:span text:style-name="T353">4.4</text:span><text:span text:style-name="T348"> </text:span><text:span text:style-name="T345">Os projetos que atenderem todas as exigências contidas na Cláusula 3ª </text:span><text:span text:style-name="T348">do </text:span><text:span text:style-name="T351">Edital 014/2019</text:span><text:span text:style-name="T352"> serão analisados no período de </text:span><text:span text:style-name="T59">06</text:span><text:span text:style-name="T67">/</text:span><text:span text:style-name="T69">01</text:span><text:span text:style-name="T67">/20</text:span><text:span text:style-name="T69">20</text:span><text:span text:style-name="T70"> </text:span><text:span text:style-name="T60">à </text:span><text:span text:style-name="T59">10</text:span><text:span text:style-name="T74">/</text:span><text:span text:style-name="T76">0</text:span><text:span text:style-name="T74">1/20</text:span><text:span text:style-name="T76">20</text:span><text:span text:style-name="T360">, </text:span><text:span text:style-name="T352">pela </text:span><text:span text:style-name="T367">C</text:span><text:span text:style-name="T366">OMISSÃO PERMANENTE PARA AVALIAÇÃO DE PROPOSTAS DE EDITAIS conforme</text:span><text:span text:style-name="T362"> Portaria </text:span><text:span text:style-name="T363">1.221</text:span><text:span text:style-name="T362">/2018,</text:span><text:span text:style-name="T346"> com base na distribuição da demanda de temas propostos contidos na programação da </text:span><text:span text:style-name="T347">8</text:span><text:span text:style-name="T346">ª Bienal </text:span><text:span text:style-name="T358">Rubem </text:span><text:span text:style-name="T346">Braga e considerando a adequação</text:span><text:span text:style-name="T372"> </text:span><text:span text:style-name="T346">da</text:span><text:span text:style-name="T373"> </text:span><text:span text:style-name="T346">proposta,</text:span><text:span text:style-name="T372"> </text:span><text:span text:style-name="T346">baseando-se</text:span><text:span text:style-name="T375"> </text:span><text:span text:style-name="T346">nos</text:span><text:span text:style-name="T375"> </text:span><text:span text:style-name="T346">seguintes</text:span><text:span text:style-name="T373"> </text:span><text:span text:style-name="T346">critérios</text:span><text:span text:style-name="T377"> </text:span><text:span text:style-name="T346">e</text:span><text:span text:style-name="T373"> </text:span><text:span text:style-name="T346">níveis</text:span><text:span text:style-name="T375"> </text:span><text:span text:style-name="T346">de</text:span><text:span text:style-name="T375"> </text:span><text:span text:style-name="T346">pontuação:</text:span></text:p>
        </text:list-header>
      </text:list>
      <text:p text:style-name="P72"><text:soft-page-break/><text:span text:style-name="T380">4</text:span><text:span text:style-name="T379">.</text:span><text:span text:style-name="T380">4</text:span><text:span text:style-name="T379">.1. </text:span><text:span text:style-name="T378">PALESTRANTE/ESCRITOR</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0">CRITÉRIOS</text:p>
          </table:table-cell>
          <table:table-cell table:style-name="Tabela1.A1" office:value-type="string">
            <text:p text:style-name="P91">DESCRIÇÃO</text:p>
          </table:table-cell>
          <table:table-cell table:style-name="Tabela1.A1" office:value-type="string">
            <text:p text:style-name="P92">PONTUAÇÃO</text:p>
          </table:table-cell>
        </table:table-row>
        <table:table-row table:style-name="Tabela1.2">
          <table:table-cell table:style-name="Tabela1.A1" office:value-type="string">
            <text:p text:style-name="P46"/>
            <text:p text:style-name="P46"/>
            <text:p text:style-name="P46"/>
            <text:p text:style-name="P93">Currículo e Notoriedade</text:p>
          </table:table-cell>
          <table:table-cell table:style-name="Tabela1.A1" office:value-type="string">
            <text:p text:style-name="P94"><text:span text:style-name="T354">Analise</text:span><text:span text:style-name="T385"> </text:span><text:span text:style-name="T354">e</text:span><text:span text:style-name="T386"> </text:span><text:span text:style-name="T354">avaliação</text:span><text:span text:style-name="T385"> </text:span><text:span text:style-name="T354">do</text:span><text:span text:style-name="T387"> </text:span><text:span text:style-name="T354">portfólio</text:span><text:span text:style-name="T387"> </text:span><text:span text:style-name="T354">do</text:span><text:span text:style-name="T386"> </text:span><text:span text:style-name="T354">proponente (release,</text:span><text:span text:style-name="T388"> </text:span><text:span text:style-name="T354">currículo, clipagem, meios de comunicação diversos, CD’s, DVD’s, etc),</text:span><text:span text:style-name="T389"> </text:span><text:span text:style-name="T354">que permitam a verificação da consistência e pertinência</text:span><text:span text:style-name="T374"> </text:span><text:span text:style-name="T354">da</text:span><text:span text:style-name="T390"> </text:span><text:span text:style-name="T354">proposta</text:span><text:span text:style-name="T390"> </text:span><text:span text:style-name="T354">em</text:span><text:span text:style-name="T390"> </text:span><text:span text:style-name="T354">relação</text:span><text:span text:style-name="T376"> </text:span><text:span text:style-name="T354">aos</text:span><text:span text:style-name="T374"> </text:span><text:span text:style-name="T354">temas da </text:span><text:span text:style-name="T355">8</text:span><text:span text:style-name="T354">ª Bienal </text:span><text:span text:style-name="T368">Rubem </text:span><text:span text:style-name="T354">Braga</text:span><text:span text:style-name="T387"> </text:span><text:span text:style-name="T354">20</text:span><text:span text:style-name="T355">20</text:span><text:span text:style-name="T354">.</text:span></text:p>
            <text:p text:style-name="P95">PUBLICAÇÃO DE LIVROS 5 PONTOS; PUBLICAÇÃO DE ARTIGOS 3 PONTOS; PUBLICAÇÃO TEXTUAL 2 PONTOS.</text:p>
          </table:table-cell>
          <table:table-cell table:style-name="Tabela1.A1" office:value-type="string">
            <text:p text:style-name="P46"/>
            <text:p text:style-name="P46"/>
            <text:p text:style-name="P46"/>
            <text:p text:style-name="P101"/>
            <text:p text:style-name="P102">0 a 5</text:p>
          </table:table-cell>
        </table:table-row>
        <table:table-row table:style-name="Tabela1.3">
          <table:table-cell table:style-name="Tabela1.A1" office:value-type="string">
            <text:p text:style-name="P46"/>
            <text:p text:style-name="P46"/>
            <text:p text:style-name="P105">Capacidade de mobilização do público</text:p>
          </table:table-cell>
          <table:table-cell table:style-name="Tabela1.A1" office:value-type="string">
            <text:p text:style-name="P94"><text:span text:style-name="T354">Contribuição</text:span><text:span text:style-name="T388"> </text:span><text:span text:style-name="T354">efetiva <text:s/>para <text:s/>promover <text:s/>a formação de plateia para a </text:span><text:span text:style-name="T355">8</text:span><text:span text:style-name="T354">ª Bienal </text:span><text:span text:style-name="T368">Rubem </text:span><text:span text:style-name="T354">Braga 20</text:span><text:span text:style-name="T355">20</text:span><text:span text:style-name="T354">. Comprovação através perfis de redes sociais, participação em programas de alcance nacional, portais da internet.</text:span></text:p>
            <text:p text:style-name="P106"><text:span text:style-name="T354">NOTORIEDADE DE NÍVEL NACIONAL 2</text:span><text:span text:style-name="T388"> </text:span><text:span text:style-name="T354">PONTOS;</text:span></text:p>
            <text:p text:style-name="P96">NOTORIEDADE DE NÍVEL REGIONAL 1 PONTO.</text:p>
          </table:table-cell>
          <table:table-cell table:style-name="Tabela1.A1" office:value-type="string">
            <text:p text:style-name="P46"/>
            <text:p text:style-name="P46"/>
            <text:p text:style-name="P46"/>
            <text:p text:style-name="P103">0 a 2</text:p>
          </table:table-cell>
        </table:table-row>
        <table:table-row table:style-name="Tabela1.4">
          <table:table-cell table:style-name="Tabela1.A1" office:value-type="string">
            <text:p text:style-name="P46"/>
            <text:p text:style-name="P46"/>
            <text:p text:style-name="P107">Experiência</text:p>
          </table:table-cell>
          <table:table-cell table:style-name="Tabela1.A1" office:value-type="string">
            <text:p text:style-name="P98"><text:span text:style-name="T391">Tempo </text:span><text:span text:style-name="T354">de atuação do proponente na proposta da </text:span><text:span text:style-name="T355">8</text:span><text:span text:style-name="T354">ª Bienal </text:span><text:span text:style-name="T368">Rubem </text:span><text:span text:style-name="T354">Braga 20</text:span><text:span text:style-name="T355">20</text:span><text:span text:style-name="T354">.</text:span></text:p>
            <text:p text:style-name="P99">DE 1 A 2 ANOS 1 PONTO;</text:p>
            <text:p text:style-name="P97"><text:span text:style-name="T354">DE</text:span><text:span text:style-name="T394"> </text:span><text:span text:style-name="T354">2</text:span><text:span text:style-name="T394"> </text:span><text:span text:style-name="T354">A</text:span><text:span text:style-name="T389"> </text:span><text:span text:style-name="T354">3</text:span><text:span text:style-name="T394"> </text:span><text:span text:style-name="T354">ANOS</text:span><text:span text:style-name="T394"> </text:span><text:span text:style-name="T354">2</text:span><text:span text:style-name="T389"> </text:span><text:span text:style-name="T354">PONTOS;</text:span></text:p>
            <text:p text:style-name="P100"><text:span text:style-name="T354">DE</text:span><text:span text:style-name="T389"> </text:span><text:span text:style-name="T354">3</text:span><text:span text:style-name="T389"> </text:span><text:span text:style-name="T354">A</text:span><text:span text:style-name="T389"> </text:span><text:span text:style-name="T354">5</text:span><text:span text:style-name="T389"> </text:span><text:span text:style-name="T354">ANOS</text:span><text:span text:style-name="T389"> </text:span><text:span text:style-name="T354">3</text:span><text:span text:style-name="T389"> </text:span><text:span text:style-name="T354">PONTOS.</text:span></text:p>
          </table:table-cell>
          <table:table-cell table:style-name="Tabela1.A1" office:value-type="string">
            <text:p text:style-name="P46"/>
            <text:p text:style-name="P46"/>
            <text:p text:style-name="P104">0 a 3</text:p>
          </table:table-cell>
        </table:table-row>
      </table:table>
      <text:p text:style-name="P4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8">CATEGORIA</text:p>
            <text:p text:style-name="P109">VAGAS</text:p>
          </table:table-cell>
          <table:table-cell table:style-name="Tabela2.A1" office:value-type="string">
            <text:p text:style-name="P111">NÍVEL DE PONTUAÇÃO</text:p>
          </table:table-cell>
          <table:table-cell table:style-name="Tabela2.A1" office:value-type="string">
            <text:p text:style-name="P112">PONTUAÇÃO</text:p>
          </table:table-cell>
          <table:table-cell table:style-name="Tabela2.A1" office:value-type="string">
            <text:p text:style-name="P113">VALOR</text:p>
          </table:table-cell>
        </table:table-row>
        <table:table-row table:style-name="Tabela2.2">
          <table:table-cell table:style-name="Tabela2.A1" office:value-type="string">
            <text:p text:style-name="P114">3</text:p>
          </table:table-cell>
          <table:table-cell table:style-name="Tabela2.A1" office:value-type="string">
            <text:p text:style-name="P116">I</text:p>
          </table:table-cell>
          <table:table-cell table:style-name="Tabela2.A1" office:value-type="string">
            <text:p text:style-name="P119">10</text:p>
          </table:table-cell>
          <table:table-cell table:style-name="Tabela2.A1" office:value-type="string">
            <text:p text:style-name="P121">R$ 10.000,00</text:p>
          </table:table-cell>
        </table:table-row>
        <table:table-row table:style-name="Tabela2.3">
          <table:table-cell table:style-name="Tabela2.A1" office:value-type="string">
            <text:p text:style-name="P115">3</text:p>
          </table:table-cell>
          <table:table-cell table:style-name="Tabela2.A1" office:value-type="string">
            <text:p text:style-name="P123">II</text:p>
          </table:table-cell>
          <table:table-cell table:style-name="Tabela2.A1" office:value-type="string">
            <text:p text:style-name="P120">09</text:p>
          </table:table-cell>
          <table:table-cell table:style-name="Tabela2.A1" office:value-type="string">
            <text:p text:style-name="P122">R$ 8.000,00</text:p>
          </table:table-cell>
        </table:table-row>
        <table:table-row table:style-name="Tabela2.2">
          <table:table-cell table:style-name="Tabela2.A1" office:value-type="string">
            <text:p text:style-name="P110">1<text:span text:style-name="T400">4</text:span></text:p>
          </table:table-cell>
          <table:table-cell table:style-name="Tabela2.A1" office:value-type="string">
            <text:p text:style-name="P124">III</text:p>
          </table:table-cell>
          <table:table-cell table:style-name="Tabela2.A1" office:value-type="string">
            <text:p text:style-name="P125">02 a 08</text:p>
          </table:table-cell>
          <table:table-cell table:style-name="Tabela2.A1" office:value-type="string">
            <text:p text:style-name="P121">R$ 5.000,0</text:p>
          </table:table-cell>
        </table:table-row>
      </table:table>
      <text:p text:style-name="P39"/>
      <text:p text:style-name="P126"><text:span text:style-name="T384">4</text:span><text:span text:style-name="T382">.</text:span><text:span text:style-name="T384">4</text:span><text:span text:style-name="T382">.2. </text:span><text:span text:style-name="T381">CATEGORIA</text:span><text:span text:style-name="T393"> </text:span><text:span text:style-name="T369">MEDIADOR</text:span></text:p>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90">CRITÉRIOS</text:p>
          </table:table-cell>
          <table:table-cell table:style-name="Tabela3.A1" office:value-type="string">
            <text:p text:style-name="P91">DESCRIÇÃO</text:p>
          </table:table-cell>
          <table:table-cell table:style-name="Tabela3.A1" office:value-type="string">
            <text:p text:style-name="P92">PONTUAÇÃO</text:p>
          </table:table-cell>
        </table:table-row>
        <table:table-row table:style-name="Tabela3.2">
          <table:table-cell table:style-name="Tabela3.A1" office:value-type="string">
            <text:p text:style-name="P46"/>
            <text:p text:style-name="P46"/>
            <text:p text:style-name="P46"/>
            <text:p text:style-name="P93">Currículo e Notoriedade</text:p>
          </table:table-cell>
          <table:table-cell table:style-name="Tabela3.A1" office:value-type="string">
            <text:p text:style-name="P94"><text:span text:style-name="T354">Analise</text:span><text:span text:style-name="T385"> </text:span><text:span text:style-name="T354">e</text:span><text:span text:style-name="T386"> </text:span><text:span text:style-name="T354">avaliação</text:span><text:span text:style-name="T385"> </text:span><text:span text:style-name="T354">do</text:span><text:span text:style-name="T387"> </text:span><text:span text:style-name="T354">portfólio</text:span><text:span text:style-name="T387"> </text:span><text:span text:style-name="T354">do</text:span><text:span text:style-name="T386"> </text:span><text:span text:style-name="T354">proponente (release,</text:span><text:span text:style-name="T388"> </text:span><text:span text:style-name="T354">currículo, clipagem, meios de comunicação diversos, CD’s, DVD’s, etc),</text:span><text:span text:style-name="T389"> </text:span><text:span text:style-name="T354">que permitam a verificação da consistência e pertinência</text:span><text:span text:style-name="T374"> </text:span><text:span text:style-name="T354">da</text:span><text:span text:style-name="T390"> </text:span><text:span text:style-name="T354">proposta</text:span><text:span text:style-name="T390"> </text:span><text:span text:style-name="T354">em</text:span><text:span text:style-name="T390"> </text:span><text:span text:style-name="T354">relação</text:span><text:span text:style-name="T376"> </text:span><text:span text:style-name="T354">aos</text:span><text:span text:style-name="T374"> </text:span><text:span text:style-name="T354">temas da </text:span><text:span text:style-name="T355">8</text:span><text:span text:style-name="T354">ª Bienal </text:span><text:span text:style-name="T368">Rubem </text:span><text:span text:style-name="T354">Braga</text:span><text:span text:style-name="T387"> </text:span><text:span text:style-name="T354">20</text:span><text:span text:style-name="T355">20</text:span><text:span text:style-name="T354">.</text:span></text:p>
            <text:p text:style-name="P95">PUBLICAÇÃO DE LIVROS 5 PONTOS; PUBLICAÇÃO DE ARTIGOS 4 PONTOS; PUBLICAÇÃO TEXTUAL 3 PONTOS.</text:p>
          </table:table-cell>
          <table:table-cell table:style-name="Tabela3.A1" office:value-type="string">
            <text:p text:style-name="P46"/>
            <text:p text:style-name="P46"/>
            <text:p text:style-name="P46"/>
            <text:p text:style-name="P101"/>
            <text:p text:style-name="P102">0 a 5</text:p>
          </table:table-cell>
        </table:table-row>
        <table:table-row table:style-name="Tabela3.3">
          <table:table-cell table:style-name="Tabela3.A1" office:value-type="string">
            <text:p text:style-name="P46"/>
            <text:p text:style-name="P46"/>
            <text:p text:style-name="P105">Capacidade de mobilização do público</text:p>
          </table:table-cell>
          <table:table-cell table:style-name="Tabela3.A1" office:value-type="string">
            <text:p text:style-name="P94"><text:span text:style-name="T354">Contribuição</text:span><text:span text:style-name="T388"> </text:span><text:span text:style-name="T354">efetiva para promover a formação de plateia para a </text:span><text:span text:style-name="T355">8</text:span><text:span text:style-name="T354">ª Bienal </text:span><text:span text:style-name="T368">Rubem </text:span><text:span text:style-name="T354">Braga 20</text:span><text:span text:style-name="T355">20</text:span><text:span text:style-name="T354">. Comprovação através perfis de redes sociais, participação em programas de alcance nacional, portais da internet.</text:span></text:p>
            <text:p text:style-name="P127"><text:span text:style-name="T354">NOTORIEDADE DE NÍVEL </text:span><text:span text:style-name="T368">ESTADUAL </text:span><text:span text:style-name="T354">2</text:span><text:span text:style-name="T388"> </text:span><text:span text:style-name="T354">PONTOS;</text:span></text:p>
            <text:p text:style-name="P96">NOTORIEDADE DE NÍVEL MUNICIPAL 1 PONTO.</text:p>
          </table:table-cell>
          <table:table-cell table:style-name="Tabela3.A1" office:value-type="string">
            <text:p text:style-name="P46"/>
            <text:p text:style-name="P46"/>
            <text:p text:style-name="P46"/>
            <text:p text:style-name="P103">0 a 2</text:p>
          </table:table-cell>
        </table:table-row>
        <table:table-row table:style-name="Tabela3.4">
          <table:table-cell table:style-name="Tabela3.A1" office:value-type="string">
            <text:p text:style-name="P46"/>
            <text:p text:style-name="P46"/>
            <text:p text:style-name="P107">Experiência</text:p>
          </table:table-cell>
          <table:table-cell table:style-name="Tabela3.A1" office:value-type="string">
            <text:p text:style-name="P128"><text:span text:style-name="T391">Tempo</text:span><text:span text:style-name="T395"> </text:span><text:span text:style-name="T354">de</text:span><text:span text:style-name="T396"> </text:span><text:span text:style-name="T354">atuação</text:span><text:span text:style-name="T389"> </text:span><text:span text:style-name="T354">do</text:span><text:span text:style-name="T395"> </text:span><text:span text:style-name="T354">proponente</text:span><text:span text:style-name="T396"> </text:span><text:span text:style-name="T354">na</text:span><text:span text:style-name="T395"> </text:span><text:span text:style-name="T354">proposta da </text:span><text:span text:style-name="T355">8</text:span><text:span text:style-name="T354">ª Bienal </text:span><text:span text:style-name="T368">Rubem </text:span><text:span text:style-name="T354">Braga</text:span><text:span text:style-name="T387"> </text:span><text:span text:style-name="T354">20</text:span><text:span text:style-name="T355">20</text:span><text:span text:style-name="T354">.</text:span></text:p>
            <text:p text:style-name="P99">DE 1 A 2 ANOS 1 PONTO;</text:p>
            <text:p text:style-name="P97"><text:span text:style-name="T354">DE</text:span><text:span text:style-name="T394"> </text:span><text:span text:style-name="T354">2</text:span><text:span text:style-name="T394"> </text:span><text:span text:style-name="T354">A</text:span><text:span text:style-name="T389"> </text:span><text:span text:style-name="T354">3</text:span><text:span text:style-name="T394"> </text:span><text:span text:style-name="T354">ANOS</text:span><text:span text:style-name="T394"> </text:span><text:span text:style-name="T354">2</text:span><text:span text:style-name="T389"> </text:span><text:span text:style-name="T354">PONTOS;</text:span></text:p>
            <text:p text:style-name="P100"><text:span text:style-name="T354">DE</text:span><text:span text:style-name="T389"> </text:span><text:span text:style-name="T354">3</text:span><text:span text:style-name="T389"> </text:span><text:span text:style-name="T354">A</text:span><text:span text:style-name="T389"> </text:span><text:span text:style-name="T354">5</text:span><text:span text:style-name="T389"> </text:span><text:span text:style-name="T354">ANOS</text:span><text:span text:style-name="T389"> </text:span><text:span text:style-name="T354">3</text:span><text:span text:style-name="T389"> </text:span><text:span text:style-name="T354">PONTOS.</text:span></text:p>
          </table:table-cell>
          <table:table-cell table:style-name="Tabela3.A1" office:value-type="string">
            <text:p text:style-name="P46"/>
            <text:p text:style-name="P46"/>
            <text:p text:style-name="P104">0 a 3</text:p>
          </table:table-cell>
        </table:table-row>
      </table:table>
      <text:p text:style-name="P4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9">VAGAS</text:p>
          </table:table-cell>
          <table:table-cell table:style-name="Tabela4.A1" office:value-type="string">
            <text:p text:style-name="P130">NÍVEL DE PONTUAÇÃO</text:p>
          </table:table-cell>
          <table:table-cell table:style-name="Tabela4.A1" office:value-type="string">
            <text:p text:style-name="P131">PONTUAÇÃO</text:p>
          </table:table-cell>
          <table:table-cell table:style-name="Tabela4.A1" office:value-type="string">
            <text:p text:style-name="P132">VALOR</text:p>
          </table:table-cell>
        </table:table-row>
        <table:table-row table:style-name="Tabela4.2">
          <table:table-cell table:style-name="Tabela4.A1" office:value-type="string">
            <text:p text:style-name="P133">4</text:p>
          </table:table-cell>
          <table:table-cell table:style-name="Tabela4.A1" office:value-type="string">
            <text:p text:style-name="P117">I</text:p>
          </table:table-cell>
          <table:table-cell table:style-name="Tabela4.A1" office:value-type="string">
            <text:p text:style-name="P137">10</text:p>
          </table:table-cell>
          <table:table-cell table:style-name="Tabela4.A1" office:value-type="string">
            <text:p text:style-name="P139">R$ 2.500,00 ATÉ R$ 3.000,00</text:p>
          </table:table-cell>
        </table:table-row>
        <table:table-row table:style-name="Tabela4.3">
          <table:table-cell table:style-name="Tabela4.A1" office:value-type="string">
            <text:p text:style-name="P134">2</text:p>
          </table:table-cell>
          <table:table-cell table:style-name="Tabela4.A1" office:value-type="string">
            <text:p text:style-name="P142">II</text:p>
          </table:table-cell>
          <table:table-cell table:style-name="Tabela4.A1" office:value-type="string">
            <text:p text:style-name="P138">09</text:p>
          </table:table-cell>
          <table:table-cell table:style-name="Tabela4.A1" office:value-type="string">
            <text:p text:style-name="P140">R$ 1.500,00 ATÉ R$ 2.000,00</text:p>
          </table:table-cell>
        </table:table-row>
        <table:table-row table:style-name="Tabela4.2">
          <table:table-cell table:style-name="Tabela4.A1" office:value-type="string">
            <text:p text:style-name="P133">8</text:p>
          </table:table-cell>
          <table:table-cell table:style-name="Tabela4.A1" office:value-type="string">
            <text:p text:style-name="P144">III</text:p>
          </table:table-cell>
          <table:table-cell table:style-name="Tabela4.A1" office:value-type="string">
            <text:p text:style-name="P137">08</text:p>
          </table:table-cell>
          <table:table-cell table:style-name="Tabela4.A1" office:value-type="string">
            <text:p text:style-name="P139">R$ 1.000,00 ATÉ R$ 1.500,00</text:p>
          </table:table-cell>
        </table:table-row>
      </table:table>
      <text:p text:style-name="P48"/>
      <text:p text:style-name="P73"><text:span text:style-name="T384">4</text:span><text:span text:style-name="T382">.</text:span><text:span text:style-name="T384">4</text:span><text:span text:style-name="T382">.</text:span><text:span text:style-name="T383">3</text:span><text:span text:style-name="T382">. </text:span><text:span text:style-name="T381">CATEGORIA</text:span><text:span text:style-name="T393"> </text:span><text:span text:style-name="T370">OFICINEIRO</text:span><text:span text:style-name="T371">: </text:span><text:span text:style-name="T286">o profissional deverá escolher a categoria da oficina,</text:span><text:span text:style-name="T287"> </text:span><text:span text:style-name="T288">sabendo que</text:span><text:span text:style-name="T289"> </text:span><text:span text:style-name="T288">custos com materiais e quaisquer outras despesas, estão inclusos no valor</text:span><text:span text:style-name="T289"> </text:span><text:span text:style-name="T288">discriminado a seguir:</text:span></text:p>
      <text:p text:style-name="P40"><text:soft-page-break/><text:span text:style-name="T289">a)</text:span><text:span text:style-name="T288"> até 10 oficinas, com duração de 50 minutos </text:span><text:span text:style-name="T289">com confecção e entrega de produto </text:span><text:span text:style-name="T290">físico </text:span><text:span text:style-name="T289">final</text:span><text:span text:style-name="T291">;</text:span></text:p>
      <text:p text:style-name="P70"><text:span text:style-name="T289">b)</text:span><text:span text:style-name="T288"> até 20 oficinas, com duração de 50 minutos </text:span><text:span text:style-name="T289">com confecção e entrega de produto </text:span><text:span text:style-name="T290">físico </text:span><text:span text:style-name="T289">final </text:span><text:span text:style-name="T292">utilizando de 2 a 4 ajudantes</text:span><text:span text:style-name="T291">;</text:span></text:p>
      <text:p text:style-name="P74"><text:span text:style-name="T289">c)</text:span><text:span text:style-name="T288"> até 40 oficinas, com duração de 50 minutos</text:span><text:span text:style-name="T289"> com confecção e entrega de produto </text:span><text:span text:style-name="T290">físico </text:span><text:span text:style-name="T289">final</text:span><text:span text:style-name="T292"> com no mínimo de 5 ajudantes</text:span><text:span text:style-name="T291">;</text:span></text:p>
      <text:p text:style-name="P75"><text:span text:style-name="T293">d</text:span><text:span text:style-name="T294">)</text:span><text:span text:style-name="T293"> até 10 oficinas, com duração de 50 minutos sem</text:span><text:span text:style-name="T294"> confecção e </text:span><text:span text:style-name="T293">sem </text:span><text:span text:style-name="T294">entrega de produto</text:span><text:span text:style-name="T293"> físico</text:span><text:span text:style-name="T294"> final</text:span><text:span text:style-name="T295">;</text:span></text:p>
      <text:p text:style-name="P40"><text:span text:style-name="T290">e</text:span><text:span text:style-name="T289">)</text:span><text:span text:style-name="T288"> até 20 oficinas, com duração de 50 minutos </text:span><text:span text:style-name="T290">sem</text:span><text:span text:style-name="T289"> confecção e </text:span><text:span text:style-name="T290">sem </text:span><text:span text:style-name="T289">entrega de produto</text:span><text:span text:style-name="T290"> físico</text:span><text:span text:style-name="T289"> final</text:span><text:span text:style-name="T291">;</text:span><text:span text:style-name="T288"> </text:span></text:p>
      <text:p text:style-name="P74"><text:span text:style-name="T290">f</text:span><text:span text:style-name="T289">)</text:span><text:span text:style-name="T288"> até 40 oficinas, com duração de 50 minutos</text:span><text:span text:style-name="T289"> </text:span><text:span text:style-name="T290">se</text:span><text:span text:style-name="T289">m confecção e </text:span><text:span text:style-name="T290">sem </text:span><text:span text:style-name="T289">entrega de produto</text:span><text:span text:style-name="T290"> físico</text:span><text:span text:style-name="T289"> final</text:span><text:span text:style-name="T295">;</text:span><text:span text:style-name="T296"> </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0">CRITÉRIOS</text:p>
          </table:table-cell>
          <table:table-cell table:style-name="Tabela5.A1" office:value-type="string">
            <text:p text:style-name="P91">DESCRIÇÃO</text:p>
          </table:table-cell>
          <table:table-cell table:style-name="Tabela5.A1" office:value-type="string">
            <text:p text:style-name="P92">PONTUAÇÃO</text:p>
          </table:table-cell>
        </table:table-row>
        <table:table-row table:style-name="Tabela5.2">
          <table:table-cell table:style-name="Tabela5.A1" office:value-type="string">
            <text:p text:style-name="P46"/>
            <text:p text:style-name="P46"/>
            <text:p text:style-name="P46"/>
            <text:p text:style-name="P93">Currículo e Notoriedade</text:p>
          </table:table-cell>
          <table:table-cell table:style-name="Tabela5.A1" office:value-type="string">
            <text:p text:style-name="P94"><text:span text:style-name="T354">Analise</text:span><text:span text:style-name="T385"> </text:span><text:span text:style-name="T354">e</text:span><text:span text:style-name="T386"> </text:span><text:span text:style-name="T354">avaliação</text:span><text:span text:style-name="T385"> </text:span><text:span text:style-name="T354">do</text:span><text:span text:style-name="T387"> </text:span><text:span text:style-name="T354">portfólio</text:span><text:span text:style-name="T387"> </text:span><text:span text:style-name="T354">do</text:span><text:span text:style-name="T386"> </text:span><text:span text:style-name="T354">proponente (release,</text:span><text:span text:style-name="T388"> </text:span><text:span text:style-name="T354">currículo, clipagem, meios de comunicação diversos, CD’s, DVD’s, etc),</text:span><text:span text:style-name="T389"> </text:span><text:span text:style-name="T354">que permitam a verificação da consistência e pertinência</text:span><text:span text:style-name="T374"> </text:span><text:span text:style-name="T354">da</text:span><text:span text:style-name="T390"> </text:span><text:span text:style-name="T354">proposta</text:span><text:span text:style-name="T390"> </text:span><text:span text:style-name="T354">em</text:span><text:span text:style-name="T390"> </text:span><text:span text:style-name="T354">relação</text:span><text:span text:style-name="T376"> </text:span><text:span text:style-name="T354">aos</text:span><text:span text:style-name="T374"> </text:span><text:span text:style-name="T354">temas da </text:span><text:span text:style-name="T355">8</text:span><text:span text:style-name="T354">ª Bienal </text:span><text:span text:style-name="T368">Rubem </text:span><text:span text:style-name="T354">Braga</text:span><text:span text:style-name="T387"> </text:span><text:span text:style-name="T354">20</text:span><text:span text:style-name="T355">20</text:span><text:span text:style-name="T354">.</text:span></text:p>
            <text:p text:style-name="P127"><text:span text:style-name="T354">NOTORIEDADE DE NÍVEL </text:span><text:span text:style-name="T356">NACIONAL</text:span><text:span text:style-name="T368"> </text:span><text:span text:style-name="T356">3</text:span><text:span text:style-name="T388"> </text:span><text:span text:style-name="T354">PONTOS;</text:span></text:p>
            <text:p text:style-name="P127"><text:span text:style-name="T354">NOTORIEDADE DE NÍVEL </text:span><text:span text:style-name="T368">ESTADUAL </text:span><text:span text:style-name="T356">2</text:span><text:span text:style-name="T388"> </text:span><text:span text:style-name="T354">PONTOS;</text:span></text:p>
            <text:p text:style-name="P127"><text:span text:style-name="T354">NOTORIEDADE DE NÍVEL MUNICIPAL </text:span><text:span text:style-name="T356">1</text:span><text:span text:style-name="T354"> PONTO.</text:span></text:p>
          </table:table-cell>
          <table:table-cell table:style-name="Tabela5.A1" office:value-type="string">
            <text:p text:style-name="P46"/>
            <text:p text:style-name="P46"/>
            <text:p text:style-name="P46"/>
            <text:p text:style-name="P101"/>
            <text:p text:style-name="P102">0 a <text:span text:style-name="T401">3</text:span></text:p>
          </table:table-cell>
        </table:table-row>
        <table:table-row table:style-name="Tabela5.3">
          <table:table-cell table:style-name="Tabela5.A1" office:value-type="string">
            <text:p text:style-name="P46"/>
            <text:p text:style-name="P46"/>
            <text:p text:style-name="P105">Capacidade de mobilização do público</text:p>
          </table:table-cell>
          <table:table-cell table:style-name="Tabela5.A1" office:value-type="string">
            <text:p text:style-name="P94"><text:span text:style-name="T354">Contribuição</text:span><text:span text:style-name="T388"> </text:span><text:span text:style-name="T354">efetiva para promover a formação d</text:span><text:span text:style-name="T356">o oficinando</text:span><text:span text:style-name="T354"> para a </text:span><text:span text:style-name="T355">8</text:span><text:span text:style-name="T354">ª Bienal </text:span><text:span text:style-name="T368">Rubem </text:span><text:span text:style-name="T354">Braga 20</text:span><text:span text:style-name="T355">20</text:span><text:span text:style-name="T354">. Comprovação através </text:span><text:span text:style-name="T356">de documentos de</text:span><text:span text:style-name="T354"> participação em </text:span><text:span text:style-name="T356">projetos e eventos como oficineiro</text:span><text:span text:style-name="T354">.</text:span></text:p>
            <text:p text:style-name="P127"><text:span text:style-name="T354">NOTORIEDADE DE NÍVEL </text:span><text:span text:style-name="T368">ESTADUAL </text:span><text:span text:style-name="T356">3</text:span><text:span text:style-name="T388"> </text:span><text:span text:style-name="T354">PONTOS;</text:span></text:p>
            <text:p text:style-name="P96">NOTORIEDADE DE NÍVEL MUNICIPAL <text:span text:style-name="T401">2</text:span> PONTO<text:span text:style-name="T401">S</text:span>.</text:p>
          </table:table-cell>
          <table:table-cell table:style-name="Tabela5.A1" office:value-type="string">
            <text:p text:style-name="P46"/>
            <text:p text:style-name="P46"/>
            <text:p text:style-name="P46"/>
            <text:p text:style-name="P103">0 a <text:span text:style-name="T401">3</text:span></text:p>
          </table:table-cell>
        </table:table-row>
        <table:table-row table:style-name="Tabela5.4">
          <table:table-cell table:style-name="Tabela5.A1" office:value-type="string">
            <text:p text:style-name="P46"/>
            <text:p text:style-name="P46"/>
            <text:p text:style-name="P107">Experiência</text:p>
          </table:table-cell>
          <table:table-cell table:style-name="Tabela5.A1" office:value-type="string">
            <text:p text:style-name="P128"><text:span text:style-name="T392">Realização de oficinas</text:span><text:span text:style-name="T389"> </text:span><text:span text:style-name="T356">pelo</text:span><text:span text:style-name="T395"> </text:span><text:span text:style-name="T354">proponente</text:span><text:span text:style-name="T396"> </text:span><text:span text:style-name="T354">na</text:span><text:span text:style-name="T395"> </text:span><text:span text:style-name="T354">proposta da </text:span><text:span text:style-name="T355">8</text:span><text:span text:style-name="T354">ª Bienal </text:span><text:span text:style-name="T368">Rubem </text:span><text:span text:style-name="T354">Braga</text:span><text:span text:style-name="T387"> </text:span><text:span text:style-name="T354">20</text:span><text:span text:style-name="T355">20</text:span><text:span text:style-name="T354">.</text:span></text:p>
            <text:p text:style-name="P99">DE 1 A <text:span text:style-name="T401">3</text:span> <text:span text:style-name="T401">OFICINAS</text:span> 1 PONTO;</text:p>
            <text:p text:style-name="P97"><text:span text:style-name="T354">DE</text:span><text:span text:style-name="T394"> </text:span><text:span text:style-name="T356">3</text:span><text:span text:style-name="T394"> </text:span><text:span text:style-name="T354">A</text:span><text:span text:style-name="T389"> </text:span><text:span text:style-name="T356">5</text:span><text:span text:style-name="T394"> </text:span><text:span text:style-name="T356">OFICINAS</text:span><text:span text:style-name="T394"> </text:span><text:span text:style-name="T354">2</text:span><text:span text:style-name="T389"> </text:span><text:span text:style-name="T354">PONTOS;</text:span></text:p>
            <text:p text:style-name="P100"><text:soft-page-break/><text:span text:style-name="T356">MAIS DE</text:span><text:span text:style-name="T389"> </text:span><text:span text:style-name="T354">5</text:span><text:span text:style-name="T356"> OFICINAS</text:span><text:span text:style-name="T389"> <text:s/></text:span><text:span text:style-name="T356">4</text:span><text:span text:style-name="T389"> </text:span><text:span text:style-name="T354">PONTOS.</text:span></text:p>
          </table:table-cell>
          <table:table-cell table:style-name="Tabela5.A1" office:value-type="string">
            <text:p text:style-name="P46"/>
            <text:p text:style-name="P46"/>
            <text:p text:style-name="P104">0 a <text:span text:style-name="T401">4</text:span></text:p>
          </table:table-cell>
        </table:table-row>
      </table:table>
      <text:p text:style-name="P4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9">VAGAS</text:p>
          </table:table-cell>
          <table:table-cell table:style-name="Tabela6.A1" office:value-type="string">
            <text:p text:style-name="P146">CATEGORIAS</text:p>
          </table:table-cell>
          <table:table-cell table:style-name="Tabela6.A1" office:value-type="string">
            <text:p text:style-name="P131">PONTUAÇÃO</text:p>
          </table:table-cell>
          <table:table-cell table:style-name="Tabela6.A1" office:value-type="string">
            <text:p text:style-name="P132">VALOR</text:p>
          </table:table-cell>
        </table:table-row>
        <table:table-row table:style-name="Tabela6.2">
          <table:table-cell table:style-name="Tabela6.A1" office:value-type="string">
            <text:p text:style-name="P135">2</text:p>
          </table:table-cell>
          <table:table-cell table:style-name="Tabela6.A1" office:value-type="string">
            <text:p text:style-name="P118">A</text:p>
          </table:table-cell>
          <table:table-cell table:style-name="Tabela6.A1" office:value-type="string">
            <text:p text:style-name="P147"><text:span text:style-name="T404">Mínimo</text:span> de 8 pontos</text:p>
          </table:table-cell>
          <table:table-cell table:style-name="Tabela6.A1" office:value-type="string">
            <text:p text:style-name="P141"><text:span text:style-name="T297">R$ </text:span><text:span text:style-name="T298">5</text:span><text:span text:style-name="T297">.000,00 </text:span></text:p>
          </table:table-cell>
        </table:table-row>
        <table:table-row table:style-name="Tabela6.3">
          <table:table-cell table:style-name="Tabela6.A1" office:value-type="string">
            <text:p text:style-name="P136">2</text:p>
          </table:table-cell>
          <table:table-cell table:style-name="Tabela6.A1" office:value-type="string">
            <text:p text:style-name="P143">B</text:p>
          </table:table-cell>
          <table:table-cell table:style-name="Tabela6.A1" office:value-type="string">
            <text:p text:style-name="P147"><text:span text:style-name="T404">Mínimo</text:span> de 8 pontos</text:p>
          </table:table-cell>
          <table:table-cell table:style-name="Tabela6.A1" office:value-type="string">
            <text:p text:style-name="P148"><text:span text:style-name="T297">R$ </text:span><text:span text:style-name="T299">16</text:span><text:span text:style-name="T297">.000,00 </text:span></text:p>
          </table:table-cell>
        </table:table-row>
        <table:table-row table:style-name="Tabela6.2">
          <table:table-cell table:style-name="Tabela6.A1" office:value-type="string">
            <text:p text:style-name="P135">1</text:p>
          </table:table-cell>
          <table:table-cell table:style-name="Tabela6.A1" office:value-type="string">
            <text:p text:style-name="P145">C</text:p>
          </table:table-cell>
          <table:table-cell table:style-name="Tabela6.A1" office:value-type="string">
            <text:p text:style-name="P147"><text:span text:style-name="T404">Mínimo</text:span> de 8 pontos</text:p>
          </table:table-cell>
          <table:table-cell table:style-name="Tabela6.A1" office:value-type="string">
            <text:p text:style-name="P149"><text:span text:style-name="T297">R$ </text:span><text:span text:style-name="T300">40</text:span><text:span text:style-name="T297">.000,00 </text:span></text:p>
          </table:table-cell>
        </table:table-row>
        <table:table-row table:style-name="Tabela6.2">
          <table:table-cell table:style-name="Tabela6.A5" office:value-type="string">
            <text:p text:style-name="P135">2</text:p>
          </table:table-cell>
          <table:table-cell table:style-name="Tabela6.A5" office:value-type="string">
            <text:p text:style-name="P145">D</text:p>
          </table:table-cell>
          <table:table-cell table:style-name="Tabela6.A5" office:value-type="string">
            <text:p text:style-name="P147"><text:span text:style-name="T404">Mínimo</text:span> de 8 pontos</text:p>
          </table:table-cell>
          <table:table-cell table:style-name="Tabela6.A5" office:value-type="string">
            <text:p text:style-name="P141"><text:span text:style-name="T297">R$ </text:span><text:span text:style-name="T298">2</text:span><text:span text:style-name="T297">.000,00 </text:span></text:p>
          </table:table-cell>
        </table:table-row>
        <table:table-row table:style-name="Tabela6.2">
          <table:table-cell table:style-name="Tabela6.A5" office:value-type="string">
            <text:p text:style-name="P135">2</text:p>
          </table:table-cell>
          <table:table-cell table:style-name="Tabela6.A5" office:value-type="string">
            <text:p text:style-name="P145">E</text:p>
          </table:table-cell>
          <table:table-cell table:style-name="Tabela6.A5" office:value-type="string">
            <text:p text:style-name="P147"><text:span text:style-name="T404">Mínimo</text:span> de 8 pontos</text:p>
          </table:table-cell>
          <table:table-cell table:style-name="Tabela6.A5" office:value-type="string">
            <text:p text:style-name="P141"><text:span text:style-name="T297">R$ </text:span><text:span text:style-name="T298">4</text:span><text:span text:style-name="T297">.000,00 </text:span></text:p>
          </table:table-cell>
        </table:table-row>
        <table:table-row table:style-name="Tabela6.2">
          <table:table-cell table:style-name="Tabela6.A5" office:value-type="string">
            <text:p text:style-name="P135">2</text:p>
          </table:table-cell>
          <table:table-cell table:style-name="Tabela6.A5" office:value-type="string">
            <text:p text:style-name="P145">F</text:p>
          </table:table-cell>
          <table:table-cell table:style-name="Tabela6.A5" office:value-type="string">
            <text:p text:style-name="P147"><text:span text:style-name="T404">Mínimo</text:span> de 8 pontos</text:p>
          </table:table-cell>
          <table:table-cell table:style-name="Tabela6.A5" office:value-type="string">
            <text:p text:style-name="P150"><text:span text:style-name="T301"><text:s text:c="2"/></text:span><text:span text:style-name="T297">R$ 8.000,00 </text:span></text:p>
          </table:table-cell>
        </table:table-row>
      </table:table>
      <text:p text:style-name="P86"/>
      <text:p text:style-name="P29">5 – DA FORMA DE AQUISIÇÃO</text:p>
      <text:p text:style-name="P24"><text:span text:style-name="T20">5.1. </text:span><text:span text:style-name="T221">A pretendida </text:span><text:span text:style-name="T222">contratação</text:span><text:span text:style-name="T221"> prevista por este edital se dará </text:span><text:span text:style-name="T223">por</text:span><text:span text:style-name="T48"> </text:span><text:span text:style-name="T49">concurso</text:span><text:span text:style-name="T48"> com fulcro</text:span><text:span text:style-name="T50"> no Artigo 2</text:span><text:span text:style-name="T52">2, </text:span><text:span text:style-name="T53">inciso IV</text:span><text:span text:style-name="T51"> da</text:span><text:span text:style-name="T50"> Lei</text:span><text:span text:style-name="T48"> nº 8.666/93.</text:span></text:p>
      <text:p text:style-name="P27"/>
      <text:p text:style-name="P29">6 – PÚBLICO ALVO <text:span text:style-name="T240">DO CREDENCIAMENTO</text:span></text:p>
      <text:p text:style-name="P19"><text:span text:style-name="Fonte_20_parág._20_padrão"><text:span text:style-name="T128">6.1.</text:span></text:span><text:span text:style-name="Fonte_20_parág._20_padrão"><text:span text:style-name="T126"> </text:span></text:span><text:span text:style-name="Fonte_20_parág._20_padrão"><text:span text:style-name="T127">Pessoas físicas</text:span></text:span><text:span text:style-name="Fonte_20_parág._20_padrão"><text:span text:style-name="T125"> maiores de 18 an</text:span></text:span><text:span text:style-name="Fonte_20_parág._20_padrão"><text:span text:style-name="T80">os, </text:span></text:span><text:span text:style-name="Fonte_20_parág._20_padrão"><text:span text:style-name="T325">e menores, desde que representados legalmente,</text:span></text:span><text:span text:style-name="Fonte_20_parág._20_padrão"><text:span text:style-name="T326"> </text:span></text:span><text:span text:style-name="Fonte_20_parág._20_padrão"><text:span text:style-name="T81">bem como pessoas jurídicas de direito privado, com ou sem fins lucrativos </text:span></text:span><text:span text:style-name="Fonte_20_parág._20_padrão"><text:span text:style-name="T82">e de comprovada natureza cultural</text:span></text:span><text:span text:style-name="Fonte_20_parág._20_padrão"><text:span text:style-name="T83"> </text:span></text:span><text:span text:style-name="T327">visa</text:span><text:span text:style-name="T328">ndo</text:span><text:span text:style-name="T327"> o credenciamento de artistas que tragam propostas culturais para a programação da </text:span><text:span text:style-name="T332">8</text:span><text:span text:style-name="T319">ª</text:span><text:span text:style-name="T320"> BIENAL RUBEM </text:span><text:span text:style-name="T334">BRAGA </text:span><text:span text:style-name="T320">20</text:span><text:span text:style-name="T321">20</text:span><text:span text:style-name="T322">, </text:span><text:span text:style-name="T327">que versará sobre temas relacionados à crônica e </text:span><text:span text:style-name="T322">Rubem </text:span><text:span text:style-name="T327">Braga, além de homenagear amig</text:span><text:span text:style-name="T329">a</text:span><text:span text:style-name="T327">s ilustres de </text:span><text:span text:style-name="T322">Rubem </text:span><text:span text:style-name="T327">Braga</text:span><text:span text:style-name="T333">: </text:span><text:span text:style-name="T330">Clarice Lispector</text:span><text:span text:style-name="T323">, </text:span><text:span text:style-name="T324">Tonia Carreiro</text:span><text:span text:style-name="T323"> </text:span><text:span text:style-name="T331">e </text:span><text:span text:style-name="T330">Lygia Marina de Moraes</text:span><text:span text:style-name="T331">.</text:span></text:p>
      <text:p text:style-name="P50"/>
      <text:p text:style-name="P50">7 – RECURSOS FINANCEIROS </text:p>
      <text:p text:style-name="P88"><text:soft-page-break/><text:span text:style-name="T110">7.1.</text:span><text:span text:style-name="T84"> </text:span><text:span text:style-name="Fonte_20_parág._20_padrão"><text:span text:style-name="T85">Serão disponibilizados recursos financeiros oriundos do orçamento da Secretaria Municipal de Cultura – SEMCULT – </text:span></text:span><text:span text:style-name="Fonte_20_parág._20_padrão"><text:span text:style-name="T86">de</text:span></text:span><text:span text:style-name="Fonte_20_parág._20_padrão"><text:span text:style-name="T91"> </text:span></text:span><text:span text:style-name="Fonte_20_parág._20_padrão"><text:span text:style-name="T86">dotações consignadas</text:span></text:span><text:span text:style-name="Fonte_20_parág._20_padrão"><text:span text:style-name="T94"> </text:span></text:span><text:span text:style-name="Fonte_20_parág._20_padrão"><text:span text:style-name="T86">no</text:span></text:span><text:span text:style-name="Fonte_20_parág._20_padrão"><text:span text:style-name="T95"> </text:span></text:span><text:span text:style-name="Fonte_20_parág._20_padrão"><text:span text:style-name="T86">Orçamento</text:span></text:span><text:span text:style-name="Fonte_20_parág._20_padrão"><text:span text:style-name="T95"> </text:span></text:span><text:span text:style-name="Fonte_20_parág._20_padrão"><text:span text:style-name="T86">Programa</text:span></text:span><text:span text:style-name="Fonte_20_parág._20_padrão"><text:span text:style-name="T95"> </text:span></text:span><text:span text:style-name="Fonte_20_parág._20_padrão"><text:span text:style-name="T86">do</text:span></text:span><text:span text:style-name="Fonte_20_parág._20_padrão"><text:span text:style-name="T96"> </text:span></text:span><text:span text:style-name="Fonte_20_parág._20_padrão"><text:span text:style-name="T86">Município</text:span></text:span><text:span text:style-name="Fonte_20_parág._20_padrão"><text:span text:style-name="T95"> </text:span></text:span><text:span text:style-name="Fonte_20_parág._20_padrão"><text:span text:style-name="T86">para</text:span></text:span><text:span text:style-name="Fonte_20_parág._20_padrão"><text:span text:style-name="T94"> </text:span></text:span><text:span text:style-name="Fonte_20_parág._20_padrão"><text:span text:style-name="T86">o</text:span></text:span><text:span text:style-name="Fonte_20_parág._20_padrão"><text:span text:style-name="T94"> </text:span></text:span><text:span text:style-name="Fonte_20_parág._20_padrão"><text:span text:style-name="T97">exercício</text:span></text:span><text:span text:style-name="Fonte_20_parág._20_padrão"><text:span text:style-name="T95"> </text:span></text:span><text:span text:style-name="Fonte_20_parág._20_padrão"><text:span text:style-name="T86">20</text:span></text:span><text:span text:style-name="Fonte_20_parág._20_padrão"><text:span text:style-name="T87">20</text:span></text:span><text:span text:style-name="Fonte_20_parág._20_padrão"><text:span text:style-name="T86">,</text:span></text:span><text:span text:style-name="Fonte_20_parág._20_padrão"><text:span text:style-name="T95"> </text:span></text:span><text:span text:style-name="Fonte_20_parág._20_padrão"><text:span text:style-name="T86">na Unidade</text:span></text:span><text:span text:style-name="Fonte_20_parág._20_padrão"><text:span text:style-name="T99"> </text:span></text:span><text:span text:style-name="Fonte_20_parág._20_padrão"><text:span text:style-name="T86">Orçamentária</text:span></text:span><text:span text:style-name="Fonte_20_parág._20_padrão"><text:span text:style-name="T100"> </text:span></text:span><text:span text:style-name="Fonte_20_parág._20_padrão"><text:span text:style-name="T88">Próprio</text:span></text:span><text:span text:style-name="Fonte_20_parág._20_padrão"><text:span text:style-name="T101"> </text:span></text:span><text:span text:style-name="Fonte_20_parág._20_padrão"><text:span text:style-name="T86">–</text:span></text:span><text:span text:style-name="Fonte_20_parág._20_padrão"><text:span text:style-name="T101"> </text:span></text:span><text:span text:style-name="Fonte_20_parág._20_padrão"><text:span text:style-name="T93">ação</text:span></text:span><text:span text:style-name="Fonte_20_parág._20_padrão"><text:span text:style-name="T311"> </text:span></text:span><text:span text:style-name="Fonte_20_parág._20_padrão"><text:span text:style-name="T89">1201.1339212251.033 – Bienal </text:span></text:span><text:span text:style-name="Fonte_20_parág._20_padrão"><text:span text:style-name="T98">Rubem </text:span></text:span><text:span text:style-name="Fonte_20_parág._20_padrão"><text:span text:style-name="T89">Braga,</text:span></text:span><text:span text:style-name="Fonte_20_parág._20_padrão"><text:span text:style-name="T102"> </text:span></text:span><text:span text:style-name="Fonte_20_parág._20_padrão"><text:span text:style-name="T89">na</text:span></text:span><text:span text:style-name="Fonte_20_parág._20_padrão"><text:span text:style-name="T102"> </text:span></text:span><text:span text:style-name="Fonte_20_parág._20_padrão"><text:span text:style-name="T89">natureza</text:span></text:span><text:span text:style-name="Fonte_20_parág._20_padrão"><text:span text:style-name="T103"> </text:span></text:span><text:span text:style-name="Fonte_20_parág._20_padrão"><text:span text:style-name="T89">de</text:span></text:span><text:span text:style-name="Fonte_20_parág._20_padrão"><text:span text:style-name="T104"> </text:span></text:span><text:span text:style-name="Fonte_20_parág._20_padrão"><text:span text:style-name="T89">Despesa</text:span></text:span><text:span text:style-name="Fonte_20_parág._20_padrão"><text:span text:style-name="T105"> </text:span></text:span><text:span text:style-name="Fonte_20_parág._20_padrão"><text:span text:style-name="T311">3.3.90.36.99</text:span></text:span><text:span text:style-name="Fonte_20_parág._20_padrão"><text:span text:style-name="T92"> </text:span></text:span><text:span text:style-name="Fonte_20_parág._20_padrão"><text:span text:style-name="T89">–</text:span></text:span><text:span text:style-name="Fonte_20_parág._20_padrão"><text:span text:style-name="T92"> </text:span></text:span><text:span text:style-name="Fonte_20_parág._20_padrão"><text:span text:style-name="T89">Outros</text:span></text:span><text:span text:style-name="Fonte_20_parág._20_padrão"><text:span text:style-name="T92"> </text:span></text:span><text:span text:style-name="Fonte_20_parág._20_padrão"><text:span text:style-name="T89">Serviços </text:span></text:span><text:span text:style-name="Fonte_20_parág._20_padrão"><text:span text:style-name="T90">e</text:span></text:span><text:span text:style-name="Fonte_20_parág._20_padrão"><text:span text:style-name="T89"> </text:span></text:span><text:span text:style-name="Fonte_20_parág._20_padrão"><text:span text:style-name="T311">3.3.90.39.99</text:span></text:span><text:span text:style-name="Fonte_20_parág._20_padrão"><text:span text:style-name="T312"> </text:span></text:span><text:span text:style-name="Fonte_20_parág._20_padrão"><text:span text:style-name="T89">–</text:span></text:span><text:span text:style-name="Fonte_20_parág._20_padrão"><text:span text:style-name="T106"> </text:span></text:span><text:span text:style-name="Fonte_20_parág._20_padrão"><text:span text:style-name="T89">Outros</text:span></text:span><text:span text:style-name="Fonte_20_parág._20_padrão"><text:span text:style-name="T107"> </text:span></text:span><text:span text:style-name="Fonte_20_parág._20_padrão"><text:span text:style-name="T89">Serviços</text:span></text:span><text:span text:style-name="Fonte_20_parág._20_padrão"><text:span text:style-name="T105"> </text:span></text:span><text:span text:style-name="Fonte_20_parág._20_padrão"><text:span text:style-name="T108">Terceiros</text:span></text:span><text:span text:style-name="Fonte_20_parág._20_padrão"><text:span text:style-name="T107"> </text:span></text:span><text:span text:style-name="Fonte_20_parág._20_padrão"><text:span text:style-name="T109">Pessoa</text:span></text:span><text:span text:style-name="Fonte_20_parág._20_padrão"><text:span text:style-name="T106"> </text:span></text:span><text:span text:style-name="Fonte_20_parág._20_padrão"><text:span text:style-name="T89">Jurídica.</text:span></text:span></text:p>
      <text:p text:style-name="P88"><text:span text:style-name="Fonte_20_parág._20_padrão"><text:span text:style-name="T89"/></text:span></text:p>
      <text:p text:style-name="P51"><text:span text:style-name="T247">8</text:span><text:span text:style-name="T244">. </text:span><text:span text:style-name="T245">OBRIGAÇÕES DAS PARTES</text:span></text:p>
      <text:p text:style-name="P52"><text:span text:style-name="T247">8</text:span><text:span text:style-name="T246">.1 </text:span><text:span text:style-name="T243">DA ADMINISTRAÇÃO</text:span></text:p>
      <text:p text:style-name="P78"><text:span text:style-name="T36">8</text:span><text:span text:style-name="T35">.1.</text:span><text:span text:style-name="T37">1</text:span><text:span text:style-name="T2"> A Prefeitura Municipal de Cachoeiro de Itapemirim, por meio do setor de comunicação, desenvolverá a identidade visual bem como a criação e confecção de todo o material de divulgação d</text:span><text:span text:style-name="T4">a 8ª Bienal Rubem Braga 2020</text:span><text:span text:style-name="T2">;</text:span></text:p>
      <text:p text:style-name="P79"><text:span text:style-name="T36">8</text:span><text:span text:style-name="T35">.</text:span><text:span text:style-name="T37">1.</text:span><text:span text:style-name="T35">2</text:span><text:span text:style-name="T2"> </text:span><text:span text:style-name="T3">A divulgação será executada pela Secretaria de Governo da PMCI, por meio dos setores de Jornalismo e de Marketing, em suas redes institucionais (portal de notícias e redes sociais), bem como na sugestão de pautas para os veículos de comunicação locais, em forma de mídia espontânea</text:span><text:span text:style-name="T2">;</text:span></text:p>
      <text:p text:style-name="P13"><text:span text:style-name="T32">8</text:span><text:span text:style-name="T29">.</text:span><text:span text:style-name="T30">1.</text:span><text:span text:style-name="T29">3</text:span><text:span text:style-name="T302"> A Prefeitura Municipal de Cachoeiro de Itapemirim, por meio da Secretaria Municipal de Cultura e Turismo se responsabilizará pelo fornecimento de </text:span><text:span text:style-name="T28">toda a</text:span><text:span text:style-name="T302"> </text:span><text:span text:style-name="T28">infraestrutura</text:span><text:span text:style-name="T302"> necessária à realização do </text:span><text:span text:style-name="T308">evento</text:span><text:span text:style-name="T302">, observando as normas conforme a legislação Municipal para a organização e realização.</text:span></text:p>
      <text:p text:style-name="P55"><text:span text:style-name="T234">8</text:span><text:span text:style-name="T233">.1.</text:span><text:span text:style-name="T235">4</text:span><text:span text:style-name="T233"> </text:span><text:span text:style-name="T224">Pagar o preço ajustado </text:span><text:span text:style-name="T226">conforme </text:span><text:span text:style-name="T225">item </text:span><text:span text:style-name="T229">5</text:span><text:span text:style-name="T227"> </text:span><text:span text:style-name="T226">d</text:span><text:span text:style-name="T228">o</text:span><text:span text:style-name="T226"> </text:span><text:span text:style-name="T225">Edital </text:span><text:span text:style-name="T129">0</text:span><text:span text:style-name="T130">14</text:span><text:span text:style-name="T129">/201</text:span><text:span text:style-name="T131">9</text:span><text:span text:style-name="T224">;</text:span></text:p>
      <text:p text:style-name="P55"><text:span text:style-name="T234">8</text:span><text:span text:style-name="T235">.1.5</text:span><text:span text:style-name="T238"> </text:span><text:span text:style-name="T230">Realizar a triagem de toda documentação constante em protocolo de projeto e exigida nos termos </text:span><text:span text:style-name="T231">deste</text:span><text:span text:style-name="T230"> Edital;</text:span></text:p>
      <text:p text:style-name="P56"><text:span text:style-name="T237">8</text:span><text:span text:style-name="T236">.1.6 </text:span><text:span text:style-name="T232">Emitir decisão quando necessário, em caso de impugnação de Edital e demais requerimentos pelo prazo de </text:span><text:span text:style-name="T173">05 (cinco) dias úteis;</text:span></text:p>
      <text:p text:style-name="P58"/>
      <text:p text:style-name="P13"><text:span text:style-name="T32">8</text:span><text:span text:style-name="T30">.2</text:span><text:span text:style-name="T303"> </text:span><text:span text:style-name="T31">DO PROPONENTE</text:span></text:p>
      <text:p text:style-name="P15"><text:span text:style-name="T32">8</text:span><text:span text:style-name="T29">.</text:span><text:span text:style-name="T33">2.1</text:span><text:span text:style-name="T302"> Executar a proposta cultural nos prazos e condições estabelecidos pela </text:span><text:span text:style-name="T304">Secretaria Municipal de Cultura e Turismo</text:span><text:span text:style-name="T302"> conforme </text:span><text:span text:style-name="T305">o</text:span><text:span text:style-name="T302"> Edital </text:span><text:span text:style-name="T132">0</text:span><text:span text:style-name="T133">14</text:span><text:span text:style-name="T132">/201</text:span><text:span text:style-name="T134">9</text:span><text:span text:style-name="T306"> </text:span><text:span text:style-name="T305">e do presente Termo de Referência</text:span><text:span text:style-name="T302">, responsabilizando-se integralmente pelos serviços, inclusive no que se referir à observância da legislação em vigor, no que couber;</text:span></text:p>
      <text:p text:style-name="P16"><text:soft-page-break/><text:span text:style-name="T32">8</text:span><text:span text:style-name="T33">.2</text:span><text:span text:style-name="T29">.</text:span><text:span text:style-name="T33">2</text:span><text:span text:style-name="T302"> Fornecer todas as informações e especificações, que a </text:span><text:span text:style-name="T304">Secretaria Municipal de Cultura e Turismo</text:span><text:span text:style-name="T302"> venha a precisar para cumprimento de suas obrigações necessários à execução da proposta cultural prevista;</text:span></text:p>
      <text:p text:style-name="P16"><text:span text:style-name="T32">8</text:span><text:span text:style-name="T34">.2.4</text:span><text:span text:style-name="T302"> Manter, durante toda a execução d</text:span><text:span text:style-name="T307">a proposta cultural</text:span><text:span text:style-name="T302">, compatibilidade com as obrigações por ele assumidas, todas as condições de habilitação e qualificação exigidas;</text:span></text:p>
      <text:p text:style-name="P11"><text:span text:style-name="Fonte_20_parág._20_padrão"><text:span text:style-name="T78"/></text:span></text:p>
      <text:p text:style-name="P41"><text:span text:style-name="T146">9</text:span><text:span text:style-name="T145"> – </text:span><text:span text:style-name="T142">IDENTIFICAÇÃO DO SEGMENTO DE PÚBLICO A SER ATINGIDO</text:span></text:p>
      <text:p text:style-name="P77">Artistas, <text:span text:style-name="T193">Escritores/Palestrantes, Mediadores e Oficineiros </text:span><text:span text:style-name="T194">ou Profissionais Afins </text:span><text:span text:style-name="T196">de todo o território brasileiro.</text:span></text:p>
      <text:p text:style-name="P76"/>
      <text:p text:style-name="P36">1<text:span text:style-name="T157">0</text:span> – BENEFÍCIOS QUE SE ESPERA TRANSFERIR PARA OS <text:span text:style-name="T241">CIDADÃOS</text:span></text:p>
      <text:list xml:id="list145249766661270" text:continue-numbering="true" text:style-name="WWNum1">
        <text:list-header>
          <text:p text:style-name="P156"><text:span text:style-name="T336">- </text:span><text:span text:style-name="T337"><text:s/></text:span><text:span text:style-name="T335">Difundir a literatura, facilitando o acesso do público à produção</text:span><text:span text:style-name="T340"> </text:span><text:span text:style-name="T335">literária;</text:span></text:p>
          <text:p text:style-name="P157"><text:span text:style-name="T336">- </text:span><text:span text:style-name="T337"><text:s/></text:span><text:span text:style-name="T335">Incentivar crianças e jovens ao gosto pela</text:span><text:span text:style-name="T341"> </text:span><text:span text:style-name="T335">leitura;</text:span></text:p>
          <text:p text:style-name="P158"><text:span text:style-name="T336">- </text:span><text:span text:style-name="T337"><text:s/></text:span><text:span text:style-name="T335">Promover a formação de leitores</text:span><text:span text:style-name="T342"> </text:span><text:span text:style-name="T335">críticos;</text:span></text:p>
          <text:p text:style-name="P157"><text:span text:style-name="T339">- </text:span><text:span text:style-name="T338">Fortalecer o nome </text:span><text:span text:style-name="T343">Rubem </text:span><text:span text:style-name="T338">Braga como cronista importante na literatura</text:span><text:span text:style-name="T344"> </text:span><text:span text:style-name="T338">brasileira.</text:span></text:p>
        </text:list-header>
      </text:list>
      <text:p text:style-name="P37"><text:span text:style-name="T409">– </text:span><text:span text:style-name="T139">Movimentação da </text:span><text:span text:style-name="T141">economia da </text:span><text:span text:style-name="T139">cidade, com </text:span><text:span text:style-name="T141">o </text:span><text:span text:style-name="T139">evento de natureza </text:span><text:span text:style-name="T140">cultural tu</text:span><text:span text:style-name="T139">rísti</text:span><text:span text:style-name="T140">ca</text:span><text:span text:style-name="T139"> – Organizar e realizar eventos / programas e </text:span><text:span text:style-name="T140">apresentações</text:span><text:span text:style-name="T139"> que mobilizem a cidade para </text:span><text:span text:style-name="T141">a economia criativa</text:span><text:span text:style-name="T139">;</text:span></text:p>
      <text:p text:style-name="P153"/>
      <text:p text:style-name="P24"><text:span text:style-name="T20">1</text:span><text:span text:style-name="T21">1</text:span><text:span text:style-name="T20"> – DAS SANÇÕES ADMINISTRATIVAS</text:span></text:p>
      <text:p text:style-name="P24"><text:span text:style-name="T20">1</text:span><text:span text:style-name="T21">1</text:span><text:span text:style-name="T20">.1.</text:span><text:span text:style-name="T242"> O não cumprimento total ou parcial das obrigações assumidas na forma e prazos estabelecidos sujeitará o inadimplente às penalidades constantes na Lei Federal nº. 8.666, de 21 de junho de 1993, assegurados os constitucionalíssimos do contraditório e da ampla defesa.</text:span></text:p>
      <text:p text:style-name="P27"/>
      <text:p text:style-name="P27"/>
      <text:p text:style-name="P21">1<text:span text:style-name="T157">2</text:span> – DA LEGISLAÇÃO ESPECÍFICA</text:p>
      <text:p text:style-name="P25"><text:span text:style-name="T123">1</text:span><text:span text:style-name="T124">2</text:span><text:span text:style-name="T123">.1. </text:span><text:span text:style-name="T121">Este termo de referência teve como base a Lei nº 8.666/93 que institui normas para licitação e contratos da Administração Pública e dá outras providências; além de outras normas que venham assegurar o cumprimento dos princípios inerentes.</text:span></text:p>
      <text:p text:style-name="P20"><text:span text:style-name="Fonte_20_parág._20_padrão"><text:span text:style-name="T79"/></text:span></text:p>
      <text:p text:style-name="P34"><text:soft-page-break/><text:span text:style-name="T22">13 – </text:span><text:span text:style-name="T10">CONSIDERAÇÕES</text:span></text:p>
      <text:p text:style-name="P33"><text:span text:style-name="T117"><text:tab/></text:span><text:span text:style-name="T111">O objetivo geral é o </text:span><text:span text:style-name="T113">desenvolvimento da literatura e das artes como um todo</text:span><text:span text:style-name="T111"> por este processo de Chamamento Público, que oportunizará apresentações </text:span><text:span text:style-name="T113">artísticas, debates, palestras e oficinas </text:span><text:span text:style-name="T111">de diferentes propostas, contribuindo para o crescimento da </text:span><text:span text:style-name="T113">cultura</text:span><text:span text:style-name="T111">, inclusive trazendo possíveis respostas e soluções para os questionamentos</text:span><text:span text:style-name="T113">, assim como o enriquecimento</text:span><text:span text:style-name="T111"> d</text:span><text:span text:style-name="T113">as</text:span><text:span text:style-name="T111"> arte</text:span><text:span text:style-name="T113">s</text:span><text:span text:style-name="T111"> de Cachoeiro de Itapemirim.</text:span><text:span text:style-name="T5"> </text:span></text:p>
      <text:p text:style-name="P33"><text:span text:style-name="T117"><text:tab/></text:span><text:span text:style-name="T111">Em principal resultado a ser atingido é o </text:span><text:span text:style-name="T113">crescimento cultural da comunidade cachoeirense, o </text:span><text:span text:style-name="T111">empoderamento do artista local, dos setores do comércio e turístico, a partir da atração de ações culturais / turistas / consumidores e </text:span><text:span text:style-name="T38">visitantes de cidades vizinhas,</text:span><text:span text:style-name="T111"> isso sem falar na movimentação cultural, também, para o munícipe com oferta de programação de qualidade e diferenciada.</text:span></text:p>
      <text:p text:style-name="P3"><text:span text:style-name="T39"><text:tab/></text:span><text:span text:style-name="T5">Por sua diversidade, qualidade e pela tradição cultural do Estado do Espírito Santo,</text:span><text:span text:style-name="T8"> a Bienal Rubem Braga</text:span><text:span text:style-name="T12"> </text:span><text:span text:style-name="T5">é constituíd</text:span><text:span text:style-name="T8">a</text:span><text:span text:style-name="T5"> pela essência da arte. Com uma forte divulgação, o projeto tem impacto entre estudantes e público em geral de diferentes perspectivas</text:span><text:span text:style-name="T8">, classes e do território capixaba</text:span><text:span text:style-name="T5">. Além disso, não há cobrança de ingressos, permitindo que todos, sem qualquer distinção, frequentem </text:span><text:span text:style-name="T8">a Praça de Fátima - Av. Beira Rio</text:span><text:span text:style-name="T5">, e </text:span><text:span text:style-name="T8">participem da programação oferecida,</text:span><text:span text:style-name="T5"> bebendo das artes com toda sua energia e movimento. </text:span></text:p>
      <text:p text:style-name="P4"><text:span text:style-name="T1"><text:tab/></text:span><text:span text:style-name="T5">Estudantes do ensino fundamental, médio e superior tem a oportunidade de aliar os seus conhecimentos ao fazer artístico e literário de suas raízes, o que transforma ess</text:span><text:span text:style-name="T8">a importante ação cultural</text:span><text:span text:style-name="T5"> em um instrumento de transformação social e de valorização do ser enquanto produtor/consumidor de cultura. Em uma sociedade que tem como necessidade básica a nutrição da alma por meio da cultura, ressalta-se que o principal público atingido por esse festival é composto de homens e mulheres pertencentes </text:span><text:span text:style-name="T9">a todas</text:span><text:span text:style-name="T5"> classes e de todas as idades. </text:span><text:span text:style-name="T111">A meta é de atrair, aproximadamente</text:span><text:span text:style-name="T114">:</text:span></text:p>
      <text:p text:style-name="P5"><text:span text:style-name="T114">-</text:span><text:span text:style-name="T111"> </text:span><text:span text:style-name="T114">130 artistas de Cachoeiro de Itapemirim</text:span><text:span text:style-name="T115">;</text:span><text:span text:style-name="T114"> </text:span></text:p>
      <text:p text:style-name="P7">- 100 artistas de outros Estados;</text:p>
      <text:p text:style-name="P8">- 15 estandes de vendas de livros;</text:p>
      <text:p text:style-name="P8">- 80 oficinas ministradas;</text:p>
      <text:p text:style-name="P8">- 25 mesas e palestras ministradas;</text:p>
      <text:p text:style-name="P8"><text:soft-page-break/>- 30 lançamentos de livros;</text:p>
      <text:p text:style-name="P5"><text:span text:style-name="T114">- </text:span><text:span text:style-name="T116">40</text:span><text:span text:style-name="T114"> apresentações de teatro, dança e performances;</text:span></text:p>
      <text:p text:style-name="P8">- 100 contações de histórias;</text:p>
      <text:p text:style-name="P8">- 25 espaços de vendas de artesanatos, comidas e bebidas;</text:p>
      <text:p text:style-name="P8">- 5 Academias de Letras de outros municípios expondo seus livros;</text:p>
      <text:p text:style-name="P8">- <text:span text:style-name="T398">5</text:span> exposições diversas;</text:p>
      <text:p text:style-name="P5"><text:span text:style-name="T115">- 50.000 </text:span><text:span text:style-name="T111">pessoas, de Cachoeiro e Região ao longo do projeto.</text:span></text:p>
      <text:p text:style-name="P6"/>
      <text:p text:style-name="P25"><text:span text:style-name="T24">14. </text:span><text:span text:style-name="T23">TERMO DE REFER</text:span><text:span text:style-name="T25">Ê</text:span><text:span text:style-name="T23">NCIA</text:span></text:p>
      <text:p text:style-name="P28"><text:span text:style-name="T26">1</text:span><text:span text:style-name="T27">4</text:span><text:span text:style-name="T18">.1.</text:span><text:span text:style-name="T309"> </text:span>O presente Termo de Referência foi elaborado pel<text:span text:style-name="T157">o</text:span> Servidor<text:span text:style-name="T310"> Lucimar Barros Costa, lotado na SEMCULT.</text:span></text:p>
      <text:p text:style-name="P28"/>
      <text:p text:style-name="P23">LUCIMAR BARROS COSTA</text:p>
      <text:p text:style-name="P28"/>
      <text:p text:style-name="P17">DECLARAÇÃO</text:p>
      <text:p text:style-name="P31"><text:span text:style-name="T405">Aprovo o conteúdo do Termo de Referência e </text:span><text:span text:style-name="T406">o</text:span><text:span text:style-name="T405"> ratifico, </text:span><text:span text:style-name="T406">e autorizo </text:span><text:span text:style-name="T405">o prosseguimento do edital </text:span><text:span text:style-name="T407">014/2019</text:span><text:span text:style-name="T405">. Declaro o cumprimento dos incisos I e II do art. 16 da Lei de Responsabilidade Fiscal, e que a despesa encontra-se adequada com a Lei Orçamentária Anual e compatível com a Lei de Diretrizes Orçamentárias e ainda com o Plano Plurianual, estando o presente processo em condições de dar início a aquisição do objeto.</text:span></text:p>
      <text:p text:style-name="P14"/>
      <text:p text:style-name="P12"><text:span text:style-name="Fonte_20_parág._20_padrão"><text:span text:style-name="T148">Cachoeiro de Itapemirim – </text:span></text:span><text:span text:style-name="Fonte_20_parág._20_padrão"><text:span text:style-name="T149">ES</text:span></text:span><text:span text:style-name="Fonte_20_parág._20_padrão"><text:span text:style-name="T148">, </text:span></text:span><text:span text:style-name="Fonte_20_parág._20_padrão"><text:span text:style-name="T151">18</text:span></text:span><text:span text:style-name="Fonte_20_parág._20_padrão"><text:span text:style-name="T148"> de </text:span></text:span><text:span text:style-name="Fonte_20_parág._20_padrão"><text:span text:style-name="T151">outubro</text:span></text:span><text:span text:style-name="Fonte_20_parág._20_padrão"><text:span text:style-name="T148"> de 20</text:span></text:span><text:span text:style-name="Fonte_20_parág._20_padrão"><text:span text:style-name="T150">19</text:span></text:span><text:span text:style-name="Fonte_20_parág._20_padrão"><text:span text:style-name="T148">.</text:span></text:span></text:p>
      <text:p text:style-name="P12"><text:span text:style-name="Fonte_20_parág._20_padrão"><text:span text:style-name="T148"/></text:span></text:p>
      <text:p text:style-name="P159">FERNANDA MARIA MERCHID MARTINS</text:p>
      <text:p text:style-name="P57">Secretári<text:span text:style-name="T410">a</text:span> Municipal de Cultura e Turismo</text:p>
      <text:p text:style-name="P49"><text:span text:style-name="T1"><text:s/></text:span><text:span text:style-name="T5"><text:tab/><text:tab/><text:tab/><text:tab/><text:tab/> </text:span><text:span text:style-name="T1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pranq eco sans2" svg:font-family="'Spranq eco sans'" style:font-family-generic="roman"/>
    <style:font-face style:name="Mangal1" svg:font-family="Mangal" style:font-pitch="variable"/>
    <style:font-face style:name="Microsoft YaHei" svg:font-family="'Microsoft YaHei'" style:font-pitch="variable"/>
    <style:font-face style:name="SimSun1" svg:font-family="SimSun, ËÎÌå" style:font-pitch="variable"/>
    <style:font-face style:name="SimSun2"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pranq eco sans1" svg:font-family="'Spranq eco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0" fo:widows="0" fo:hyphenation-ladder-count="no-limit" style:text-autospace="ideograph-alpha" style:punctuation-wrap="hanging" style:line-break="strict" style:writing-mode="lr-tb"/>
      <style:text-properties style:use-window-font-color="true" style:font-name="Cambria" fo:font-family="Cambria" style:font-family-generic="roman" style:font-pitch="variable" fo:font-size="12pt" fo:language="pt" fo:country="BR"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4pt" style:language-complex="hi" style:country-complex="IN"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er" style:family="paragraph" style:parent-style-name="Standard" style:class="extra">
      <style:paragraph-properties fo:margin-top="0cm" fo:margin-bottom="0cm" loext:contextual-spacing="false">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7.62cm" style:type="center"/>
          <style:tab-stop style:position="15.24cm" style:type="right"/>
        </style:tab-stops>
      </style:paragraph-properties>
    </style:style>
    <style:style style:name="Texto_20_de_20_balão" style:display-name="Texto de balã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cm" loext:contextual-spacing="false" fo:orphans="2" fo:widows="2" fo:hyphenation-ladder-count="no-limit"/>
      <style:text-properties fo:color="#000000" style:font-name="Calibri" fo:font-family="Calibri" style:font-family-generic="swiss" style:font-pitch="variable" fo:font-size="14pt" style:font-name-asian="Times New Roman" style:font-family-asian="'Times New Roman'" style:font-family-generic-asian="roman" style:font-pitch-asian="variable" style:font-size-asian="14pt" style:font-name-complex="Calibri" style:font-family-complex="Calibri" style:font-family-generic-complex="swiss" style:font-pitch-complex="variable" style:font-size-complex="14pt" fo:hyphenate="true" fo:hyphenation-remain-char-count="2" fo:hyphenation-push-char-count="2"/>
    </style:style>
    <style:style style:name="Normal_20__28_Web_29_" style:display-name="Normal (Web)" style:family="paragraph" style:parent-style-name="Standard">
      <style:paragraph-properties fo:margin-top="0.494cm" fo:margin-bottom="0cm" loext:contextual-spacing="false" fo:orphans="2" fo:widows="2" fo:hyphenation-ladder-count="no-limi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letter-kerning="true" style:font-name-asian="SimSun1" style:font-family-asian="SimSun, ËÎÌå" style:font-pitch-asian="variable"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pt" fo:country="BR"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text-properties style:font-name="Cambria" fo:font-family="Cambria" style:font-family-generic="roman" style:font-pitch="variable" style:letter-kerning="true" style:font-name-asian="Calibri" style:font-family-asian="Calibri" style:font-family-generic-asian="swiss" style:font-pitch-asian="variable" style:font-name-complex="Cambria" style:font-family-complex="Cambria" style:font-family-generic-complex="roman" style:font-pitch-complex="variable" style:language-complex="ar" style:country-complex="SA"/>
    </style:style>
    <style:style style:name="Table_20_Contents_20__28_user_29_" style:display-name="Table Contents (user)" style:family="paragraph" style:parent-style-name="Standard">
      <style:paragraph-properties fo:margin-top="0cm" fo:margin-bottom="0cm" loext:contextual-spacing="false" fo:orphans="2" fo:widows="2" text:number-lines="false" text:line-number="0"/>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text-indent="0cm" style:auto-text-indent="false"/>
    </style:style>
    <style:style style:name="Sem_20_Espaçamento" style:display-name="Sem Espaçamento" style:family="paragraph">
      <style:paragraph-properties fo:orphans="0" fo:widows="0" fo:hyphenation-ladder-count="no-limit"/>
      <style:text-properties style:use-window-font-color="true" style:font-name="Cambria" fo:font-family="Cambria" style:font-family-generic="roman" style:font-pitch="variable" fo:font-size="12pt" fo:language="pt" fo:country="BR"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2" style:font-family-complex="Tahoma"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apple-converted-space" style:family="text" style:parent-style-name="Fonte_20_parág._20_padrão"/>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51cm" fo:margin-right="-2.676cm" fo:text-align="center" style:justify-single-word="false" fo:text-indent="0cm" style:auto-text-indent="false"/>
    </style:style>
    <style:style style:name="MP2" style:family="paragraph" style:parent-style-name="Standard">
      <style:paragraph-properties fo:margin-top="0cm" fo:margin-bottom="0.353cm" loext:contextual-spacing="false" fo:orphans="0" fo:widows="0" fo:hyphenation-ladder-count="no-limit" style:writing-mode="lr-tb"/>
      <style:text-properties fo:hyphenate="false" fo:hyphenation-remain-char-count="2" fo:hyphenation-push-char-count="2"/>
    </style:style>
    <style:style style:name="MP3" style:family="paragraph" style:parent-style-name="Footer">
      <style:paragraph-properties fo:margin-left="-7.451cm" fo:margin-right="0cm" fo:text-align="center" style:justify-single-word="false" fo:text-indent="0cm" style:auto-text-indent="false"/>
    </style:style>
    <style:style style:name="MP4" style:family="paragraph" style:parent-style-name="Standard">
      <style:paragraph-properties fo:margin-top="0cm" fo:margin-bottom="0cm" loext:contextual-spacing="false"/>
      <style:text-properties style:font-name="Tahoma" fo:font-size="10pt" style:font-size-asian="10pt" style:font-name-complex="Tahoma" style:font-size-complex="10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5cm" fo:border="none"/>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32%" draw:red="0%" draw:green="0%" draw:blue="0%" draw:gamma="100%" draw:color-inversion="false" draw:image-opacity="100%" draw:color-mode="standard"/>
    </style:style>
    <style:page-layout style:name="Mpm1">
      <style:page-layout-properties fo:page-width="21.001cm" fo:page-height="29.7cm" style:num-format="1" style:print-orientation="portrait" fo:margin-top="0.699cm" fo:margin-bottom="2.131cm" fo:margin-left="2.499cm" fo:margin-right="1.91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616cm" fo:margin-left="0cm" fo:margin-right="0cm" fo:margin-bottom="3.517cm" style:dynamic-spacing="true"/>
      </style:header-style>
      <style:footer-style>
        <style:header-footer-properties fo:min-height="1.039cm" fo:margin-left="0cm" fo:margin-right="0cm" fo:margin-top="0.9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paragraph" svg:width="20.364cm" svg:height="2.93cm" draw:z-index="31"><draw:image xlink:href="Pictures/200000090000005200001E7E9E2467958C891A84.svm" xlink:type="simple" xlink:show="embed" xlink:actuate="onLoad" loext:mime-type="image/x-svm"/><draw:image xlink:href="Pictures/1000020000000003000001275D34109C12A7240F.png" xlink:type="simple" xlink:show="embed" xlink:actuate="onLoad" loext:mime-type="image/png"/></draw:frame><draw:frame draw:style-name="Mfr2" draw:name="Quadro2" text:anchor-type="char" svg:x="7.049cm" svg:y="2.48cm" svg:width="6.013cm" svg:height="0.908cm" draw:z-index="15"><draw:text-box><text:p text:style-name="MP2"/></draw:text-box></draw:frame><text:s text:c="49"/></text:p>
      </style:header>
      <style:footer>
        <text:p text:style-name="MP3"><draw:frame draw:style-name="Mfr3" draw:name="Figura1" text:anchor-type="char" svg:x="-2.734cm" svg:y="0.014cm" svg:width="20.996cm" svg:height="1.252cm" draw:z-index="63"><draw:image xlink:href="Pictures/100005AC000069F0000005FF268C4280FCB295DF.wmf" xlink:type="simple" xlink:show="embed" xlink:actuate="onLoad" loext:mime-type="image/x-wmf"/><draw:image xlink:href="Pictures/10000201000004010000003A61F3A346BF589B59.png" xlink:type="simple" xlink:show="embed" xlink:actuate="onLoad" loext:mime-type="image/png"/></draw:frame></text:p>
        <text:p text:style-name="MP3"><text:s/><draw:frame draw:style-name="Mfr2" draw:name="Quadro1" text:anchor-type="char" svg:x="6.902cm" svg:y="0.18cm" svg:width="9.82cm" svg:height="2.164cm" draw:z-index="47"><draw:text-box><text:p text:style-name="MP4">Praça Jerônimo Monteiro, 28/38 – Centro</text:p><text:p text:style-name="MP4">Cachoeiro de Itapemirim – ES – CEP 29300-170</text:p><text:p text:style-name="MP4">Tel.: 28 3155-5221</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io</meta:initial-creator>
    <meta:creation-date>2013-01-17T11:58:00</meta:creation-date>
    <dc:date>2019-11-19T14:52:49.062000000</dc:date>
    <meta:print-date>2018-04-13T09:47:51.578000000</meta:print-date>
    <meta:editing-cycles>230</meta:editing-cycles>
    <meta:editing-duration>P1DT5H1M52S</meta:editing-duration>
    <meta:generator>LibreOffice/6.2.6.2$Windows_X86_64 LibreOffice_project/684e730861356e74889dfe6dbddd3562aae2e6ad</meta:generator>
    <meta:document-statistic meta:table-count="6" meta:image-count="2" meta:object-count="0" meta:page-count="16" meta:paragraph-count="251" meta:word-count="5135" meta:character-count="32015" meta:non-whitespace-character-count="26989"/>
  </office:meta>
</office:document-meta>
</file>