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05200001E7E9E2467958C891A84.svm" manifest:media-type="image/x-svm"/>
  <manifest:file-entry manifest:full-path="Pictures/10000201000004010000003A61F3A346BF589B59.png" manifest:media-type="image/png"/>
  <manifest:file-entry manifest:full-path="Pictures/100002000000000300000127652C96F5E98AB06D.png" manifest:media-type="image/png"/>
  <manifest:file-entry manifest:full-path="Pictures/100005AC000069F0000005FF268C4280FCB295D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018cm" table:align="left" style:writing-mode="lr-tb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7cm" fo:margin-left="0.079cm" table:align="left" style:writing-mode="lr-tb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fo:margin-left="-0.018cm" table:align="left" style:writing-mode="lr-tb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cm" fo:border="none"/>
    </style:style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P2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style:font-name="Spranq eco sans" fo:font-size="11pt" officeooo:paragraph-rsid="0007d0ba" fo:background-color="#ff3333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Spranq eco sans" fo:font-size="11pt" officeooo:paragraph-rsid="0007d0ba" style:font-size-asian="11pt" style:font-name-complex="Arial"/>
    </style:style>
    <style:style style:name="P6" style:family="paragraph" style:parent-style-name="Normal">
      <style:text-properties style:font-name="Spranq eco sans" fo:font-size="11pt" officeooo:paragraph-rsid="0007d0ba" style:font-size-asian="11pt" style:font-name-complex="Arial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Spranq eco sans" fo:font-size="11pt" officeooo:paragraph-rsid="0007d0ba" style:font-size-asian="11pt" style:font-name-complex="Arial" style:font-size-complex="11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Spranq eco sans" fo:font-size="11pt" officeooo:paragraph-rsid="0007d0ba" style:font-size-asian="11pt" style:font-name-complex="Arial" style:font-size-complex="11pt"/>
    </style:style>
    <style:style style:name="P9" style:family="paragraph" style:parent-style-name="Table_20_Contents">
      <style:paragraph-properties fo:line-height="150%"/>
      <style:text-properties style:font-name="Spranq eco sans" fo:font-size="11pt" officeooo:paragraph-rsid="0007d0ba" style:font-size-asian="11pt" style:font-name-complex="Arial" style:font-size-complex="11pt"/>
    </style:style>
    <style:style style:name="P10" style:family="paragraph" style:parent-style-name="Table_20_Contents">
      <style:paragraph-properties fo:line-height="150%"/>
      <style:text-properties style:font-name="Spranq eco sans" fo:font-size="11pt" officeooo:paragraph-rsid="0007d0ba" style:font-size-asian="11pt" style:font-name-complex="Arial"/>
    </style:style>
    <style:style style:name="P11" style:family="paragraph" style:parent-style-name="Table_20_Contents">
      <style:paragraph-properties fo:line-height="150%"/>
      <style:text-properties style:font-name="Spranq eco sans" fo:font-size="11pt" fo:font-weight="bold" officeooo:paragraph-rsid="0007d0ba" style:font-size-asian="11pt" style:font-weight-asian="bold" style:font-name-complex="Arial" style:font-size-complex="11pt"/>
    </style:style>
    <style:style style:name="P12" style:family="paragraph" style:parent-style-name="Table_20_Contents">
      <style:paragraph-properties fo:line-height="150%"/>
      <style:text-properties officeooo:paragraph-rsid="0007d0ba"/>
    </style:style>
    <style:style style:name="P13" style:family="paragraph" style:parent-style-name="Standard">
      <style:paragraph-properties fo:line-height="150%"/>
      <style:text-properties style:font-name="Spranq eco sans" fo:font-size="11pt" officeooo:paragraph-rsid="0007d0ba" style:font-size-asian="11pt" style:font-name-complex="Arial" style:font-size-complex="11pt"/>
    </style:style>
    <style:style style:name="P14" style:family="paragraph" style:parent-style-name="Sem_20_Espaçamento">
      <style:paragraph-properties fo:text-align="justify" style:justify-single-word="false"/>
      <style:text-properties officeooo:paragraph-rsid="0007d0ba"/>
    </style:style>
    <style:style style:name="P15" style:family="paragraph" style:parent-style-name="Sem_20_Espaçamento">
      <style:text-properties style:font-name="Spranq eco sans" fo:font-size="11pt" officeooo:paragraph-rsid="0007d0ba" style:font-size-asian="11pt" style:font-name-complex="Arial"/>
    </style:style>
    <style:style style:name="P16" style:family="paragraph" style:parent-style-name="Sem_20_Espaçamento">
      <style:text-properties officeooo:paragraph-rsid="0007d0ba"/>
    </style:style>
    <style:style style:name="P17" style:family="paragraph" style:parent-style-name="Text_20_body">
      <style:paragraph-properties fo:line-height="150%" fo:text-align="center" style:justify-single-word="false"/>
      <style:text-properties officeooo:paragraph-rsid="0007d0ba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07d0ba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08c691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Spranq eco sans" fo:font-size="11pt" officeooo:paragraph-rsid="0007d0ba" style:font-size-asian="11pt" style:font-name-complex="Arial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Spranq eco sans" fo:font-size="11pt" officeooo:paragraph-rsid="0007d0ba" style:font-size-asian="11pt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Spranq eco sans" fo:font-size="11pt" fo:font-weight="bold" officeooo:paragraph-rsid="0007d0ba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Spranq eco sans" fo:font-size="11pt" fo:font-weight="bold" officeooo:paragraph-rsid="0007d0ba" style:font-size-asian="11pt" style:font-weight-asian="bold" style:font-name-complex="Arial" style:font-size-complex="11pt"/>
    </style:style>
    <style:style style:name="P24" style:family="paragraph" style:parent-style-name="Text_20_body">
      <style:text-properties style:font-name="Spranq eco sans" officeooo:paragraph-rsid="0007d0ba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1pt" fo:font-weight="bold" officeooo:paragraph-rsid="0007d0ba" style:font-size-asian="11pt" style:font-weight-asian="bold" style:font-name-complex="Arial" style:font-size-complex="11pt" style:font-weight-complex="normal"/>
    </style:style>
    <style:style style:name="T1" style:family="text">
      <style:text-properties style:font-name="Spranq eco sans" fo:font-size="11pt" fo:font-weight="bold" style:font-size-asian="11pt" style:font-weight-asian="bold" style:font-name-complex="Arial"/>
    </style:style>
    <style:style style:name="T2" style:family="text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Spranq eco sans" fo:font-size="11pt" fo:font-weight="bold" officeooo:rsid="000aec70" style:font-size-asian="11pt" style:font-weight-asian="bold" style:font-name-complex="Arial" style:font-size-complex="11pt"/>
    </style:style>
    <style:style style:name="T4" style:family="text">
      <style:text-properties style:font-name="Spranq eco sans" fo:font-size="11pt" fo:font-weight="bold" officeooo:rsid="0011229a" style:font-size-asian="11pt" style:font-weight-asian="bold" style:font-name-complex="Arial" style:font-size-complex="11pt"/>
    </style:style>
    <style:style style:name="T5" style:family="text">
      <style:text-properties style:font-name="Spranq eco sans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Spranq eco sans" fo:font-size="11pt" fo:font-weight="bold" officeooo:rsid="0011229a" style:font-size-asian="11pt" style:font-weight-asian="bold" style:font-name-complex="Arial" style:font-size-complex="11pt" style:font-weight-complex="bold"/>
    </style:style>
    <style:style style:name="T7" style:family="text">
      <style:text-properties style:font-name="Spranq eco sans" fo:font-size="11pt" fo:font-weight="bold" officeooo:rsid="0008c69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Spranq eco sans" fo:font-size="11pt" fo:font-weight="bold" officeooo:rsid="00154758" style:font-size-asian="11pt" style:font-weight-asian="bold" style:font-name-complex="Arial" style:font-size-complex="11pt"/>
    </style:style>
    <style:style style:name="T9" style:family="text">
      <style:text-properties style:font-name="Spranq eco sans" fo:font-size="11pt" fo:font-weight="bold" officeooo:rsid="0011229a" style:font-size-asian="11pt" style:font-weight-asian="bold" style:font-name-complex="Arial"/>
    </style:style>
    <style:style style:name="T10" style:family="text">
      <style:text-properties style:font-name="Spranq eco sans" fo:font-size="11pt" fo:font-weight="bold" officeooo:rsid="00154758" style:font-size-asian="11pt" style:font-weight-asian="bold" style:font-name-complex="Arial"/>
    </style:style>
    <style:style style:name="T11" style:family="text">
      <style:text-properties style:font-name="Spranq eco sans" fo:font-size="11pt" style:font-size-asian="11pt" style:font-name-complex="Arial"/>
    </style:style>
    <style:style style:name="T12" style:family="text">
      <style:text-properties style:font-name="Spranq eco sans" fo:font-size="11pt" style:font-size-asian="11pt" style:font-name-complex="Arial" style:font-size-complex="11pt"/>
    </style:style>
    <style:style style:name="T13" style:family="text">
      <style:text-properties style:font-name="Spranq eco sans" fo:font-size="11pt" officeooo:rsid="0011229a" style:font-size-asian="11pt" style:font-name-complex="Arial" style:font-size-complex="11pt"/>
    </style:style>
    <style:style style:name="T14" style:family="text">
      <style:text-properties style:font-name="Spranq eco sans" fo:font-size="11pt" officeooo:rsid="00154758" style:font-size-asian="11pt" style:font-name-complex="Arial" style:font-size-complex="11pt"/>
    </style:style>
    <style:style style:name="T15" style:family="text">
      <style:text-properties style:font-name="Spranq eco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6" style:family="text">
      <style:text-properties style:font-name="Spranq eco sans" fo:font-size="12pt" style:font-size-asian="12pt" style:font-name-complex="Arial" style:font-size-complex="12pt"/>
    </style:style>
    <style:style style:name="T17" style:family="text">
      <style:text-properties officeooo:rsid="0007d0ba"/>
    </style:style>
    <style:style style:name="T18" style:family="text">
      <style:text-properties officeooo:rsid="0011229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>ANEXO I – FICHA DE INSCRIÇÃO</text:span></text:span></text:p>
      <text:p text:style-name="P17"><text:span text:style-name="Fonte_20_parág._20_padrão"><text:span text:style-name="T2">EDITAL DE C</text:span></text:span><text:span text:style-name="Fonte_20_parág._20_padrão"><text:span text:style-name="T8">ONCURSO</text:span></text:span><text:span text:style-name="Fonte_20_parág._20_padrão"><text:span text:style-name="T2"> Nº </text:span></text:span><text:span text:style-name="Fonte_20_parág._20_padrão"><text:span text:style-name="T4">034</text:span></text:span><text:span text:style-name="Fonte_20_parág._20_padrão"><text:span text:style-name="T2">/201</text:span></text:span><text:span text:style-name="Fonte_20_parág._20_padrão"><text:span text:style-name="T4">9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/>
            <text:p text:style-name="P14"><text:span text:style-name="Fonte_20_parág._20_padrão"><text:span text:style-name="T11">Eu, ..................................................., portador do RG nº ................... e do CPF nº ......…………., representante legal da empresa ............................................ (no caso de pessoa jurídica), inscrita no CNPJ sob o nº ...................................., solicito à Secretaria Municipal de Cultura e Turismo a inscrição da proposta abaixo descrita, no </text:span></text:span><text:span text:style-name="Fonte_20_parág._20_padrão"><text:span text:style-name="T1">Edital de </text:span></text:span><text:span text:style-name="Fonte_20_parág._20_padrão"><text:span text:style-name="T10">Concurso para Seleção</text:span></text:span><text:span text:style-name="Fonte_20_parág._20_padrão"><text:span text:style-name="T1"> de Artistas visando a Confecção e manipulação de Bonecos Gigantes durante O Carnaval 20</text:span></text:span><text:span text:style-name="Fonte_20_parág._20_padrão"><text:span text:style-name="T9">20</text:span></text:span><text:span text:style-name="Fonte_20_parág._20_padrão"><text:span text:style-name="T1">.</text:span></text:span></text:p>
            <text:p text:style-name="P20"/>
            <text:p text:style-name="P7">Título da Proposta ____________________________________________________________</text:p>
          </table:table-cell>
        </table:table-row>
        <table:table-row>
          <table:table-cell table:style-name="Tabela2.A1" office:value-type="string">
            <text:p text:style-name="P9">Modalidade</text:p>
            <text:p text:style-name="P10">( ) Confecção e Manipulação de Bonecos Gigantes </text:p>
          </table:table-cell>
        </table:table-row>
        <table:table-row>
          <table:table-cell table:style-name="Tabela2.A1" office:value-type="string">
            <text:p text:style-name="P9">Identificação do Proponente</text:p>
          </table:table-cell>
        </table:table-row>
        <table:table-row>
          <table:table-cell table:style-name="Tabela2.A1" office:value-type="string">
            <text:p text:style-name="P9">1 . Pessoa Física</text:p>
            <text:p text:style-name="P9">Nome ______________________________________________________________________</text:p>
            <text:p text:style-name="P9">Endereço __________________________________________________nº_______________</text:p>
            <text:p text:style-name="P9">Bairro _____________________CEP ____________ Município_________________ UF ____</text:p>
            <text:p text:style-name="P9">RG ________________ CPF ___________________ PIS _____________________________</text:p>
            <text:p text:style-name="P9">Telefone: ________________________e-mail _______________________________________</text:p>
            <text:p text:style-name="P13">Dados Bancários (referente ao proponente)</text:p>
            <text:p text:style-name="P9">Banco:______________________________ Agência: _________Conta: __________________</text:p>
            <text:p text:style-name="P8">Atenciosamente,</text:p>
            <text:p text:style-name="P8">Cachoeiro de Itapemirim – ES, ___ de _________ de 20<text:span text:style-name="T18">19</text:span>.</text:p>
            <text:p text:style-name="P8">___________________________________________________________________</text:p>
            <text:p text:style-name="P8">Assinatura do Proponent<text:span text:style-name="T17">e</text:span></text:p>
          </table:table-cell>
        </table:table-row>
      </table:table>
      <text:p text:style-name="P24"/>
      <text:p text:style-name="P24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9">2 . Pessoa Jurídica</text:p>
            <text:p text:style-name="P9">Razão Social_________________________________________________________________</text:p>
            <text:p text:style-name="P9">Endereço __________________________________________________nº_______________</text:p>
            <text:p text:style-name="P9">Bairro _____________________CEP ____________ Município_________________ UF ____</text:p>
            <text:p text:style-name="P9">CNPJ ____ ___________ e-mail _________________________________________________ Nome do Representante Legal ___________________________________________________</text:p>
            <text:p text:style-name="P9">Endereço __________________________________________________nº_______________ Bairro _____________________CEP ____________ Município_________________ UF ____ RG ________________ CPF ___________________ Telefone: ________________________ 1. Dados Bancários (referente ao proponente)</text:p>
            <text:p text:style-name="P9">Banco:______________________________ Agência: _________Conta: __________________</text:p>
            <text:p text:style-name="P8">Atenciosamente,</text:p>
            <text:p text:style-name="P8">Cachoeiro de Itapemirim – ES, ___ de _________ de 201<text:span text:style-name="T18">9</text:span>.</text:p>
            <text:p text:style-name="P8"/>
            <text:p text:style-name="P8">___________________________________________________________________</text:p>
            <text:p text:style-name="P8">Assinatura do representante legal da pessoa jurídica.</text:p>
            <text:p text:style-name="P8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oft-page-break/><text:span text:style-name="Fonte_20_parág._20_padrão"><text:span text:style-name="T2">ANEXO I</text:span></text:span><text:span text:style-name="Fonte_20_parág._20_padrão"><text:span text:style-name="T3">I</text:span></text:span><text:span text:style-name="Fonte_20_parág._20_padrão"><text:span text:style-name="T2"> </text:span></text:span><text:span text:style-name="Fonte_20_parág._20_padrão"><text:span text:style-name="T12">– </text:span></text:span><text:span text:style-name="Fonte_20_parág._20_padrão"><text:span text:style-name="T2">PROPOSTA CULTURAL</text:span></text:span></text:p>
      <text:p text:style-name="P22">EDITAL Nº <text:span text:style-name="T18">034</text:span>/201<text:span text:style-name="T18">9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<text:span text:style-name="Fonte_20_parág._20_padrão"><text:span text:style-name="T2">PROPOSTA CULTURAL</text:span></text:span></text:p>
          </table:table-cell>
        </table:table-row>
        <table:table-row>
          <table:table-cell table:style-name="Tabela4.A1" office:value-type="string">
            <text:p text:style-name="P11">TÍTULO DA PROPOSTA:</text:p>
          </table:table-cell>
        </table:table-row>
        <table:table-row>
          <table:table-cell table:style-name="Tabela4.A1" office:value-type="string">
            <text:p text:style-name="P11">MODALIDADE:</text:p>
            <text:p text:style-name="P16"><text:span text:style-name="Fonte_20_parág._20_padrão"><text:span text:style-name="T16">( ) Confecção e Manipulação Bonecos Gigantes</text:span></text:span></text:p>
            <text:p text:style-name="P15"/>
            <text:p text:style-name="P15"/>
          </table:table-cell>
        </table:table-row>
        <table:table-row>
          <table:table-cell table:style-name="Tabela4.A1" office:value-type="string">
            <text:p text:style-name="P11">APRESENTAÇÃO:</text:p>
          </table:table-cell>
        </table:table-row>
        <table:table-row>
          <table:table-cell table:style-name="Tabela4.A1" office:value-type="string">
            <text:p text:style-name="P11">JUSTIFICATIVA:</text:p>
          </table:table-cell>
        </table:table-row>
        <table:table-row>
          <table:table-cell table:style-name="Tabela4.A1" office:value-type="string">
            <text:p text:style-name="P6"/>
            <text:p text:style-name="P6">Afirmo que as informações acima são verdadeiras e que estou apto e sou capaz de realizar a atividade proposta e que estou de acordo com os regulamentos deste edital.</text:p>
            <text:p text:style-name="P6"/>
            <text:p text:style-name="P6"/>
            <text:p text:style-name="P5">___________________________</text:p>
            <text:p text:style-name="P5">Local, data</text:p>
            <text:p text:style-name="P5"/>
            <text:p text:style-name="P5"/>
            <text:p text:style-name="P5">___________________________</text:p>
            <text:p text:style-name="P5">Assinatura</text:p>
          </table:table-cell>
        </table:table-row>
      </table:table>
      <text:p text:style-name="P18"><text:span text:style-name="Fonte_20_parág._20_padrão"><text:span text:style-name="T2">Observações:</text:span></text:span></text:p>
      <text:p text:style-name="P18"><text:span text:style-name="Fonte_20_parág._20_padrão"><text:span text:style-name="T12">1 – Preencher a </text:span></text:span><text:span text:style-name="Fonte_20_parág._20_padrão"><text:span text:style-name="T2">Proposta Cultural </text:span></text:span><text:span text:style-name="Fonte_20_parág._20_padrão"><text:span text:style-name="T12">de acordo com a modalidade escolhida.</text:span></text:span></text:p>
      <text:p text:style-name="P18"><text:span text:style-name="Fonte_20_parág._20_padrão"><text:span text:style-name="T12">2 – Anexar: CD, registro em vídeo e/ou áudio, fotos, matérias de jornais, texto integral original ou adaptado, currículos, cópia do CPF, RG e comprovante de residência; e </text:span></text:span><text:span text:style-name="Fonte_20_parág._20_padrão"><text:span text:style-name="T15">no caso de pessoa jurídica</text:span></text:span><text:span text:style-name="Fonte_20_parág._20_padrão"><text:span text:style-name="T12">: cópia do CPF, RG e comprovante de residência do presidente ou representante legal da instituição e comprovante de inscrição no Cadastro Nacional de Pessoa Jurídica (CNPJ); e informações complementares que entender necessárias, de acordo com a modalidade escolhida.</text:span></text:span></text:p>
      <text:p text:style-name="P4"/>
      <text:p text:style-name="P4"/>
      <text:p text:style-name="P4"/>
      <text:p text:style-name="P4"/>
      <text:p text:style-name="P4"/>
      <text:p text:style-name="P22"/>
      <text:p text:style-name="P17"><text:soft-page-break/><text:span text:style-name="Fonte_20_parág._20_padrão"><text:span text:style-name="T2">ANEXO I</text:span></text:span><text:span text:style-name="Fonte_20_parág._20_padrão"><text:span text:style-name="T4">II</text:span></text:span><text:span text:style-name="Fonte_20_parág._20_padrão"><text:span text:style-name="T2"> - TERMO DE CIÊNCIA E COMPROMISSO</text:span></text:span></text:p>
      <text:p text:style-name="P22">EDITAL Nº <text:span text:style-name="T18">034</text:span>/201<text:span text:style-name="T18">9</text:span></text:p>
      <text:p text:style-name="P22"/>
      <text:p text:style-name="P19"><text:span text:style-name="Fonte_20_parág._20_padrão"><text:span text:style-name="T12">Declaro, sob as penas da Lei, conhecer e estar de acordo com as condições do Edital nº </text:span></text:span><text:span text:style-name="Fonte_20_parág._20_padrão"><text:span text:style-name="T13">034</text:span></text:span><text:span text:style-name="Fonte_20_parág._20_padrão"><text:span text:style-name="T12">/201</text:span></text:span><text:span text:style-name="Fonte_20_parág._20_padrão"><text:span text:style-name="T13">9</text:span></text:span><text:span text:style-name="Fonte_20_parág._20_padrão"><text:span text:style-name="T12"> para </text:span></text:span><text:span text:style-name="Fonte_20_parág._20_padrão"><text:span text:style-name="T14">seleção</text:span></text:span><text:span text:style-name="Fonte_20_parág._20_padrão"><text:span text:style-name="T12"> de propostas culturais e posterior execução de projetos para a programação do Carnaval 20</text:span></text:span><text:span text:style-name="Fonte_20_parág._20_padrão"><text:span text:style-name="T13">20</text:span></text:span><text:span text:style-name="Fonte_20_parág._20_padrão"><text:span text:style-name="T2">,</text:span></text:span><text:span text:style-name="Fonte_20_parág._20_padrão"><text:span text:style-name="T12"> realizada pela Secretaria Municipal de Cultura e Turismo de Cachoeiro de Itapemirim, que ocorrerá de </text:span></text:span><text:span text:style-name="Fonte_20_parág._20_padrão"><text:span text:style-name="T6">22</text:span></text:span><text:span text:style-name="Fonte_20_parág._20_padrão"><text:span text:style-name="T5"> a </text:span></text:span><text:span text:style-name="Fonte_20_parág._20_padrão"><text:span text:style-name="T6">2</text:span></text:span><text:span text:style-name="Fonte_20_parág._20_padrão"><text:span text:style-name="T7">5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4">fevereiro</text:span></text:span><text:span text:style-name="Fonte_20_parág._20_padrão"><text:span text:style-name="T2"> de 20</text:span></text:span><text:span text:style-name="Fonte_20_parág._20_padrão"><text:span text:style-name="T4">20</text:span></text:span><text:span text:style-name="Fonte_20_parág._20_padrão"><text:span text:style-name="T12">, reconhecendo como verdadeiras as informações aqui prestadas, tanto nas propostas culturais, como em seus anexos.</text:span></text:span></text:p>
      <text:p text:style-name="P20"/>
      <text:p text:style-name="P18"><text:span text:style-name="Fonte_20_parág._20_padrão"><text:span text:style-name="T12">Declaro ainda que apresentarei toda a documentação exigida para fins de encenação do Carnaval 20</text:span></text:span><text:span text:style-name="Fonte_20_parág._20_padrão"><text:span text:style-name="T13">20</text:span></text:span><text:span text:style-name="Fonte_20_parág._20_padrão"><text:span text:style-name="T12">, atendendo a todas as etapas já previstas no </text:span></text:span><text:span text:style-name="Fonte_20_parág._20_padrão"><text:span text:style-name="T14">edital</text:span></text:span><text:span text:style-name="Fonte_20_parág._20_padrão"><text:span text:style-name="T12">.</text:span></text:span></text:p>
      <text:p text:style-name="P20"/>
      <text:p text:style-name="P6"/>
      <text:p text:style-name="P5">___________________________</text:p>
      <text:p text:style-name="P5">Local, data</text:p>
      <text:p text:style-name="P5"/>
      <text:p text:style-name="P5"/>
      <text:p text:style-name="P5"/>
      <text:p text:style-name="P5">___________________________</text:p>
      <text:p text:style-name="P21">Assinatura</text:p>
      <text:p text:style-name="P21"/>
      <text:p text:style-name="P21"/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1" fo:font-family="Tahoma" style:font-family-generic="swiss" style:font-pitch="variable" fo:font-size="8pt" fo:language="zxx" fo:country="none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/>
    <style:style style:name="List_20_Paragraph" style:display-name="List Paragraph" style:family="paragraph" style:parent-style-name="Standard"/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cm" loext:contextual-spacing="false" fo:keep-with-next="always"/>
      <style:text-properties fo:color="#243f60" fo:font-size="75%" fo:font-style="italic" fo:font-weight="bold" style:font-name-asian="Times New Roman1" style:font-family-asian="'Times New Roman'" style:font-family-generic-asian="system" style:font-pitch-asian="variable" style:font-size-asian="75%" style:font-style-asian="italic" style:font-weight-asian="bold" style:font-size-complex="75%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loext:contextual-spacing="false" fo:keep-with-next="always"/>
      <style:text-properties fo:color="#4f81bd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ize="11pt" fo:font-style="italic" fo:font-weight="bold" style:font-size-asian="11pt" style:font-style-asian="italic" style:font-weight-asian="bold" style:font-name-complex="Tahoma2" style:font-family-complex="Tahoma" style:font-family-generic-complex="system" style:font-pitch-complex="variable" style:font-size-complex="11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1_20_Char" style:display-name="Heading 1 Char" style:family="text" style:parent-style-name="Default_20_Paragraph_20_Fon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MP2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page-layout style:name="Mpm1">
      <style:page-layout-properties fo:page-width="21.001cm" fo:page-height="29.7cm" style:num-format="1" style:print-orientation="portrait" fo:margin-top="0.699cm" fo:margin-bottom="2.13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3.517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0cm" svg:width="20.364cm" svg:height="2.196cm" draw:z-index="3"><draw:image xlink:href="Pictures/200000090000005200001E7E9E2467958C891A84.svm" xlink:type="simple" xlink:show="embed" xlink:actuate="onLoad" loext:mime-type="image/x-svm"/><draw:image xlink:href="Pictures/100002000000000300000127652C96F5E98AB06D.png" xlink:type="simple" xlink:show="embed" xlink:actuate="onLoad" loext:mime-type="image/png"/></draw:frame><text:s text:c="49"/></text:p>
      </style:header>
      <style:footer>
        <text:p text:style-name="MP2"><draw:frame draw:style-name="Mfr2" draw:name="Figura1" text:anchor-type="char" svg:x="-2.734cm" svg:y="0.014cm" svg:width="20.996cm" svg:height="1.252cm" draw:z-index="11"><draw:image xlink:href="Pictures/100005AC000069F0000005FF268C4280FCB295DF.wmf" xlink:type="simple" xlink:show="embed" xlink:actuate="onLoad" loext:mime-type="image/x-wmf"/><draw:image xlink:href="Pictures/10000201000004010000003A61F3A346BF589B59.png" xlink:type="simple" xlink:show="embed" xlink:actuate="onLoad" loext:mime-type="image/png"/></draw:frame></text:p>
        <text:p text:style-name="MP2"><text:s/><draw:frame draw:style-name="Mfr3" draw:name="Quadro1" text:anchor-type="char" svg:x="6.902cm" svg:y="0.18cm" svg:width="9.82cm" svg:height="2.164cm" draw:z-index="7"><draw:text-box><text:p text:style-name="MP3">Praça Jerônimo Monteiro, 28/38 – Centro</text:p><text:p text:style-name="MP3">Cachoeiro de Itapemirim – ES – CEP 29300-170</text:p><text:p text:style-name="MP3">Tel.: 28 3155-5221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</meta:initial-creator>
    <meta:creation-date>2013-01-17T11:58:00</meta:creation-date>
    <dc:date>2019-11-27T15:17:56.231000000</dc:date>
    <meta:editing-cycles>198</meta:editing-cycles>
    <meta:editing-duration>PT21H18M31S</meta:editing-duration>
    <meta:generator>LibreOffice/6.2.6.2$Windows_X86_64 LibreOffice_project/684e730861356e74889dfe6dbddd3562aae2e6ad</meta:generator>
    <meta:print-date>2019-10-29T10:24:55.437000000</meta:print-date>
    <meta:document-statistic meta:table-count="3" meta:image-count="2" meta:object-count="0" meta:page-count="4" meta:paragraph-count="59" meta:word-count="464" meta:character-count="4208" meta:non-whitespace-character-count="3741"/>
  </office:meta>
</office:document-meta>
</file>