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100000011DC8EF9F181AEEA70.png" manifest:media-type="image/png"/>
  <manifest:file-entry manifest:full-path="Pictures/1000020100000282000000315979DD3DC37F1730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_20__28_user_29_">
      <style:paragraph-properties fo:line-height="115%" fo:text-align="center" style:justify-single-word="false"/>
      <style:text-properties fo:font-size="12pt" officeooo:paragraph-rsid="0007a789" style:font-size-asian="12pt" style:font-size-complex="12pt"/>
    </style:style>
    <style:style style:name="P3" style:family="paragraph" style:parent-style-name="Standard_20__28_user_29_">
      <style:paragraph-properties fo:line-height="115%" fo:text-align="center" style:justify-single-word="false"/>
      <style:text-properties style:font-name="Spranq eco sans" fo:font-size="12pt" officeooo:paragraph-rsid="0007a789" style:font-size-asian="12pt" style:font-name-complex="Spranq eco sans" style:font-size-complex="12pt"/>
    </style:style>
    <style:style style:name="P4" style:family="paragraph" style:parent-style-name="Standard_20__28_user_29_">
      <style:paragraph-properties fo:line-height="115%" fo:text-align="center" style:justify-single-word="false"/>
      <style:text-properties style:font-name="Spranq eco sans" fo:font-size="12pt" fo:font-weight="bold" officeooo:paragraph-rsid="0007a789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Spranq eco sans" fo:font-size="12pt" fo:font-weight="bold" officeooo:paragraph-rsid="0007a789" style:font-size-asian="12pt" style:font-weight-asian="bold" style:font-name-complex="Spranq eco sans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Spranq eco sans" fo:font-size="12pt" style:text-underline-style="solid" style:text-underline-width="auto" style:text-underline-color="font-color" fo:font-weight="bold" officeooo:paragraph-rsid="0007a789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Spranq eco sans" fo:font-size="12pt" officeooo:paragraph-rsid="0007a789" style:font-size-asian="12pt" style:font-name-complex="Spranq eco sans" style:font-size-complex="12pt"/>
    </style:style>
    <style:style style:name="P8" style:family="paragraph" style:parent-style-name="Standard">
      <style:paragraph-properties fo:line-height="115%"/>
      <style:text-properties style:font-name="Spranq eco sans" fo:font-size="12pt" officeooo:paragraph-rsid="0007a789" style:font-size-asian="12pt" style:font-name-complex="Spranq eco sans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Spranq eco sans" fo:font-size="12pt" fo:font-weight="bold" officeooo:paragraph-rsid="0007a789" style:font-size-asian="12pt" style:font-weight-asian="bold" style:font-name-complex="Spranq eco sans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Spranq eco sans" fo:font-size="12pt" officeooo:paragraph-rsid="0007a789" style:font-size-asian="12pt" style:font-name-complex="Spranq eco sans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07a789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 style:text-autospace="none"/>
      <style:text-properties style:font-name="Spranq eco sans" fo:font-size="12pt" fo:font-weight="bold" officeooo:rsid="0030d554" officeooo:paragraph-rsid="0007a789" style:font-size-asian="12pt" style:font-weight-asian="bold" style:font-name-complex="Spranq eco sans" style:font-size-complex="12pt" style:font-weight-complex="bold"/>
    </style:style>
    <style:style style:name="P13" style:family="paragraph" style:parent-style-name="Text_20_body">
      <style:paragraph-properties fo:margin-top="0.176cm" fo:margin-bottom="0.176cm" loext:contextual-spacing="false" fo:line-height="115%" fo:text-align="start" style:justify-single-word="false" fo:hyphenation-ladder-count="no-limit" style:vertical-align="auto"/>
      <style:text-properties style:font-name="Spranq eco sans" officeooo:paragraph-rsid="0007a789" style:letter-kerning="false" style:font-name-asian="Times New Roman" style:language-asian="pt" style:country-asian="BR" style:font-name-complex="Arial" style:language-complex="ar" style:country-complex="SA" fo:hyphenate="true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Spranq eco sans" fo:font-size="10pt" officeooo:paragraph-rsid="0007a789" style:font-size-asian="10pt" style:font-size-complex="10pt"/>
    </style:style>
    <style:style style:name="T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fo:font-weight="bold" officeooo:rsid="003113b5" style:font-size-asian="12pt" style:font-weight-asian="bold" style:font-name-complex="Arial" style:font-size-complex="12pt" style:font-weight-complex="bold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bold" officeooo:rsid="00318860" fo:background-color="transparent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officeooo:rsid="000ce52a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font-weight="bold" officeooo:rsid="00568cdb" fo:background-color="transparent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officeooo:rsid="004fdb67" fo:background-color="transparent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Spranq eco sans" fo:font-size="12pt" style:font-size-asian="12pt" style:font-name-complex="Spranq eco sans" style:font-size-complex="12pt"/>
    </style:style>
    <style:style style:name="T9" style:family="text">
      <style:text-properties style:font-name="Spranq eco sans" fo:font-size="12pt" officeooo:rsid="002ef968" style:font-size-asian="12pt" style:font-name-complex="Spranq eco sans" style:font-size-complex="12pt"/>
    </style:style>
    <style:style style:name="T10" style:family="text">
      <style:text-properties style:font-name="Spranq eco sans" fo:font-size="12pt" officeooo:rsid="00318860" style:font-size-asian="12pt" style:font-name-complex="Spranq eco sans" style:font-size-complex="12pt"/>
    </style:style>
    <style:style style:name="T11" style:family="text">
      <style:text-properties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12" style:family="text">
      <style:text-properties style:font-name="Spranq eco sans" fo:font-size="12pt" fo:font-weight="bold" officeooo:rsid="00568cdb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Spranq eco sans" fo:font-size="12pt" fo:font-weight="normal" style:font-size-asian="12pt" style:font-weight-asian="normal" style:font-name-complex="Spranq eco sans" style:font-size-complex="12pt" style:font-weight-complex="normal"/>
    </style:style>
    <style:style style:name="T14" style:family="text">
      <style:text-properties style:font-name="Spranq eco sans" fo:font-weight="bold" style:font-weight-asian="bold" style:font-name-complex="Spranq eco sans"/>
    </style:style>
    <style:style style:name="T15" style:family="text">
      <style:text-properties fo:color="#000000" style:font-name="Spranq eco sans" fo:font-size="12pt" fo:font-weight="bold" officeooo:rsid="004fdb67" fo:background-color="transparent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17" style:family="text">
      <style:text-properties fo:color="#000000" style:font-name="Spranq eco sans" fo:font-size="12pt" style:font-size-asian="12pt" style:font-name-complex="Spranq eco sans" style:font-size-complex="12pt"/>
    </style:style>
    <style:style style:name="T18" style:family="text">
      <style:text-properties fo:color="#000000" style:font-name="Spranq eco sans" fo:font-size="12pt" officeooo:rsid="002ef968" style:font-size-asian="12pt" style:font-name-complex="Spranq eco sans" style:font-size-complex="12pt"/>
    </style:style>
    <style:style style:name="T19" style:family="text">
      <style:text-properties fo:color="#000000" style:font-name="Spranq eco sans" fo:font-weight="bold" officeooo:rsid="00318860" style:font-weight-asian="bold" style:font-name-complex="Spranq eco san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14"><text:span text:style-name="Fonte_20_parág._20_padrão"><text:span text:style-name="T1">EDITAL Nº </text:span></text:span><text:span text:style-name="Fonte_20_parág._20_padrão"><text:span text:style-name="T2">007</text:span></text:span><text:span text:style-name="Fonte_20_parág._20_padrão"><text:span text:style-name="T3">/20</text:span></text:span><text:span text:style-name="Fonte_20_parág._20_padrão"><text:span text:style-name="T4">21</text:span></text:span><text:span text:style-name="Fonte_20_parág._20_padrão"><text:span text:style-name="T5"> <text:s/></text:span></text:span><text:span text:style-name="Fonte_20_parág._20_padrão"><text:span text:style-name="T6">- II CONCURSO NACIONAL “MINHA HISTÓRIA COM O REI”</text:span></text:span></text:p>
      <text:p text:style-name="P14"><text:span text:style-name="Fonte_20_parág._20_padrão"><text:span text:style-name="T7">HISTÓRIAS DE FÃS DO CANTOR ROBERTO CARLOS.</text:span></text:span></text:p>
      <text:p text:style-name="P5"/>
      <text:p text:style-name="P6">TERMO DE AUTORIZAÇÃO DE USO DE IMAGEM </text:p>
      <text:p text:style-name="P5"/>
      <text:p text:style-name="P9"/>
      <text:p text:style-name="P11"><text:span text:style-name="T8">Eu, ____________________________________________, nacionalidade ________________, portador (a) da Cédula de identidade RG nº.__________________, inscrito no CPF nº _________________________________. </text:span><text:span text:style-name="T11">AUTORIZO</text:span><text:span text:style-name="T8"> o uso de imagem </text:span><text:span text:style-name="T9">para Srº (ª) ___________________________________________________________,</text:span><text:span text:style-name="T8">em todo e qualquer material, entre imagens de vídeo e fotos, para ser utilizada na divulgação da proposta inscrita no edital 0</text:span><text:span text:style-name="T9">07</text:span><text:span text:style-name="T8">/20</text:span><text:span text:style-name="T10">21</text:span><text:span text:style-name="T9"> </text:span><text:span text:style-name="Fonte_20_parág._20_padrão"><text:span text:style-name="T12">- II CONCURSO NACIONAL “MINHA HISTÓRIA COM O REI” </text:span></text:span><text:span text:style-name="Fonte_20_parág._20_padrão"><text:span text:style-name="T15">HISTÓRIAS DE FÃS DO CANTOR ROBERTO CARLOS</text:span></text:span><text:span text:style-name="T16">,</text:span><text:span text:style-name="T17"> a fim de dar visibilidade a ação que será desenvolvida conforme seleção do Edital 0</text:span><text:span text:style-name="T18">07</text:span><text:span text:style-name="T17">/201</text:span><text:span text:style-name="T18">9.</text:span><text:span text:style-name="T17"> </text:span></text:p>
      <text:p text:style-name="P11"><text:span text:style-name="T8">Fica </text:span><text:span text:style-name="Strong_20_Emphasis"><text:span text:style-name="T8">autorizada</text:span></text:span><text:span text:style-name="Strong_20_Emphasis"><text:span text:style-name="T13"> ainda</text:span></text:span><text:span text:style-name="T8">, de livre e espontânea vontade, para os mesmos fins, a cessão de direitos da veiculação das imagens e voz não recebendo para tanto qualquer tipo de remuneração.</text:span></text:p>
      <text:p text:style-name="P10">Por esta ser a expressão da minha vontade declaro que autorizo o uso acima descrito sem que nada haja a ser reclamado a título de direitos conexos à minha imagem ou a qualquer outro, e assino a presente autorização.</text:p>
      <text:p text:style-name="P7"/>
      <text:p text:style-name="P2"><text:span text:style-name="T14">____________/ES, ____ de __________de 20</text:span><text:span text:style-name="T19">XX</text:span></text:p>
      <text:p text:style-name="P8"/>
      <text:p text:style-name="P3">___________________________________</text:p>
      <text:p text:style-name="P4">Assinatura do Representante Legal</text:p>
      <text:p text:style-name="P1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353cm" loext:contextual-spacing="false" fo:orphans="0" fo:widows="0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DC8EF9F181AEEA7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6-10T14:55:05.899000000</dc:date>
    <meta:print-date>2021-01-08T17:22:00Z</meta:print-date>
    <meta:editing-cycles>3</meta:editing-cycles>
    <meta:editing-duration>PT2M13S</meta:editing-duration>
    <meta:document-statistic meta:table-count="0" meta:image-count="2" meta:object-count="0" meta:page-count="1" meta:paragraph-count="13" meta:word-count="186" meta:character-count="1299" meta:non-whitespace-character-count="1103"/>
    <meta:template xlink:type="simple" xlink:actuate="onRequest" xlink:title="" xlink:href="file:///C:/Users/neuma.soares/Downloads/timbrado-SEMCULT.odt/Normal.dotm"/>
  </office:meta>
</office:document-meta>
</file>