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B45096C1FA574DD.png" manifest:media-type="image/png"/>
  <manifest:file-entry manifest:full-path="Pictures/1011118400004246000001CAC40B6EA5C020D064.emf" manifest:media-type="image/x-emf"/>
  <manifest:file-entry manifest:full-path="Pictures/10000201000002810000001167E3B48229C4E05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pranq eco sans1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vertical-align="auto"/>
      <style:text-properties fo:color="#222222" style:font-name="Spranq eco sans" fo:font-size="12pt" officeooo:paragraph-rsid="00074777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Spranq eco sans" fo:font-size="12pt" style:text-underline-style="solid" style:text-underline-width="auto" style:text-underline-color="font-color" fo:font-weight="bold" officeooo:paragraph-rsid="00074777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Spranq eco sans" fo:font-size="12pt" fo:font-weight="bold" officeooo:paragraph-rsid="00074777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Spranq eco sans" fo:font-size="12pt" officeooo:paragraph-rsid="00074777" style:font-size-asian="12pt" style:font-size-complex="12pt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Spranq eco sans" fo:font-size="12pt" officeooo:paragraph-rsid="00074777" style:font-size-asian="12pt" style:font-size-complex="12pt"/>
    </style:style>
    <style:style style:name="P7" style:family="paragraph" style:parent-style-name="Normal_20__28_Web_29_">
      <style:paragraph-properties fo:margin-top="0.494cm" fo:margin-bottom="0.494cm" loext:contextual-spacing="false" fo:text-align="end" style:justify-single-word="false"/>
      <style:text-properties fo:color="#222222" style:font-name="Spranq eco sans" fo:font-size="12pt" officeooo:paragraph-rsid="00074777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Spranq eco sans" fo:font-size="12pt" officeooo:paragraph-rsid="00074777" style:font-size-asian="12pt" style:font-size-complex="12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Spranq eco sans" fo:font-size="12pt" officeooo:paragraph-rsid="00077a2e" style:font-size-asian="12pt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 style:vertical-align="auto"/>
      <style:text-properties fo:color="#222222" style:font-name="Spranq eco sans" fo:font-size="12pt" officeooo:paragraph-rsid="00077a2e" style:letter-kerning="false" style:font-name-asian="Times New Roman" style:font-size-asian="12pt" style:language-asian="pt" style:country-asian="BR" style:font-name-complex="Arial" style:font-size-complex="12pt" style:language-complex="ar" style:country-complex="SA" fo:hyphenate="true" fo:hyphenation-remain-char-count="2" fo:hyphenation-push-char-count="2"/>
    </style:style>
    <style:style style:name="P11" style:family="paragraph" style:parent-style-name="Normal_20__28_Web_29_" style:master-page-name="MP0">
      <style:paragraph-properties fo:margin-top="0.494cm" fo:margin-bottom="0.494cm" loext:contextual-spacing="false" fo:text-align="end" style:justify-single-word="false" style:page-number="auto" fo:break-before="page"/>
      <style:text-properties fo:color="#222222" style:font-name="Palatino Linotype" fo:font-size="11.5pt" officeooo:paragraph-rsid="00074777" style:font-size-asian="11.5pt" style:font-name-complex="Arial" style:font-size-complex="11.5pt"/>
    </style:style>
    <style:style style:name="T1" style:family="text">
      <style:text-properties fo:color="#222222" style:font-name="Spranq eco sans" fo:font-size="12pt" style:text-underline-style="solid" style:text-underline-width="auto" style:text-underline-color="font-color" fo:font-weight="bold" style:letter-kerning="fals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/>
      <text:p text:style-name="P3">ANEXO II – EDITAL 012/2021</text:p>
      <text:p text:style-name="P3"/>
      <text:p text:style-name="P4">MODELO DE AUTORIZAÇÃO PARA PUBLICAÇÃO</text:p>
      <text:p text:style-name="P5"/>
      <text:p text:style-name="P6"/>
      <text:p text:style-name="P6">Autorizo a Prefeitura Municipal de Cachoeiro de Itapemirim-ES através da Secretaria Municipal de Cultura e Turismo a publicação do poema <text:s/>intitulado____________________________________________________, de autoria de:__________________________________________________________________________, comprometendo-me a não publicá-lo em outro veículo caso seja aceito.</text:p>
      <text:p text:style-name="P6">CPF:____________________________________ RG:________________________________</text:p>
      <text:p text:style-name="P9">ENDEREÇO:___________________________________________________________________</text:p>
      <text:p text:style-name="P9">nº_________ BAIRRO:___________________________________CEP:_________________ CIDADE:_____________________________________________________ESTADO:__________</text:p>
      <text:p text:style-name="P9">TELEFONE:_____________________________________________________________________</text:p>
      <text:p text:style-name="P10">E-MAIL: <text:s/>___________________________________________________________________ </text:p>
      <text:p text:style-name="P2"/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pranq eco sans1" svg:font-family="'Spranq eco sans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loext:mime-type="image/x-emf"/><draw:image xlink:href="Pictures/1000020100000282000000316B45096C1FA574DD.png" xlink:type="simple" xlink:show="embed" xlink:actuate="onLoad" loext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loext:mime-type="image/x-emf"/><draw:image xlink:href="Pictures/10000201000002810000001167E3B48229C4E05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1-19T15:10:00Z</meta:creation-date>
    <dc:date>2021-06-18T17:24:15.419000000</dc:date>
    <meta:print-date>2021-01-08T17:22:00Z</meta:print-date>
    <meta:editing-cycles>5</meta:editing-cycles>
    <meta:editing-duration>PT6M29S</meta:editing-duration>
    <meta:document-statistic meta:table-count="0" meta:image-count="2" meta:object-count="0" meta:page-count="1" meta:paragraph-count="10" meta:word-count="53" meta:character-count="887" meta:non-whitespace-character-count="836"/>
    <meta:template xlink:type="simple" xlink:actuate="onRequest" xlink:title="" xlink:href="file:///C:/Users/neuma.soares.PREFEITURA/Downloads/timbrado-SEMCULT.odt/Normal.dotm"/>
  </office:meta>
</office:document-meta>
</file>