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8100000011F78F926EFFFC3D58.png" manifest:media-type="image/png"/>
  <manifest:file-entry manifest:full-path="Pictures/1011FA180000425F000005107E268907AF333D02.emf" manifest:media-type="image/x-emf"/>
  <manifest:file-entry manifest:full-path="Pictures/100002010000028200000031C28878DC5F603BC1.png" manifest:media-type="image/png"/>
  <manifest:file-entry manifest:full-path="Pictures/1011118400004246000001CAC40B6EA5C020D064.emf" manifest:media-type="image/x-emf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Spranq eco sans1" svg:font-family="'Spranq ec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pranq eco sans2" svg:font-family="'Spranq ec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006cm" fo:margin-left="-0.035cm" fo:margin-top="0cm" fo:margin-bottom="0cm" table:align="left" style:writing-mode="lr-tb"/>
    </style:style>
    <style:style style:name="Tabela2.A" style:family="table-column">
      <style:table-column-properties style:column-width="17.006cm"/>
    </style:style>
    <style:style style:name="Tabela2.1" style:family="table-row">
      <style:table-row-properties style:min-row-height="0.002cm" fo:keep-together="auto"/>
    </style:style>
    <style:style style:name="Tabela2.A1" style:family="table-cell">
      <style:table-cell-properties style:vertical-align="" fo:background-color="#ffffff" fo:padding-left="0.018cm" fo:padding-right="0.018cm" fo:padding-top="0cm" fo:padding-bottom="0cm" fo:border="0.75pt solid #000001" style:writing-mode="lr-tb">
        <style:background-image/>
      </style:table-cell-properties>
    </style:style>
    <style:style style:name="Tabela2.3" style:family="table-row">
      <style:table-row-properties style:min-row-height="0.893cm" fo:keep-together="auto"/>
    </style:style>
    <style:style style:name="P1" style:family="paragraph" style:parent-style-name="Header">
      <style:paragraph-properties fo:text-align="end" style:justify-single-word="false">
        <style:tab-stops>
          <style:tab-stop style:position="3.175cm"/>
          <style:tab-stop style:position="7.96cm" style:type="center"/>
          <style:tab-stop style:position="15.921cm" style:type="right"/>
        </style:tab-stops>
      </style:paragraph-properties>
    </style:style>
    <style:style style:name="P2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Spranq eco sans" fo:font-size="12pt" officeooo:paragraph-rsid="00071afd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.212cm" style:contextual-spacing="false" fo:line-height="150%" fo:text-align="center" style:justify-single-word="false" fo:text-indent="0cm" style:auto-text-indent="false" style:writing-mode="lr-tb"/>
      <style:text-properties fo:color="#00000a" loext:opacity="100%" style:font-name="Spranq eco sans" fo:font-size="12pt" style:text-underline-style="solid" style:text-underline-width="auto" style:text-underline-color="font-color" fo:font-weight="bold" officeooo:paragraph-rsid="00071afd" style:font-size-asian="12pt" style:font-weight-asian="bold" style:font-name-complex="Spranq eco sans2" style:font-size-complex="12pt"/>
    </style:style>
    <style:style style:name="P4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style:writing-mode="lr-tb"/>
      <style:text-properties fo:color="#00000a" loext:opacity="100%" style:font-name="Spranq eco sans" fo:font-size="12pt" officeooo:paragraph-rsid="00071afd" style:font-size-asian="12pt" style:font-name-complex="Spranq eco sans2" style:font-size-complex="12pt"/>
    </style:style>
    <style:style style:name="P5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style:writing-mode="lr-tb"/>
      <style:text-properties fo:color="#000009" loext:opacity="100%" style:font-name="Spranq eco sans" fo:font-size="12pt" officeooo:paragraph-rsid="00071afd" style:font-size-asian="12pt" style:font-name-complex="Spranq eco sans2" style:font-size-complex="12pt"/>
    </style:style>
    <style:style style:name="P6" style:family="paragraph" style:parent-style-name="Standard">
      <style:paragraph-properties fo:margin-left="0cm" fo:margin-right="0cm" fo:margin-top="0cm" fo:margin-bottom="0.212cm" style:contextual-spacing="false" fo:line-height="150%" fo:text-align="center" style:justify-single-word="false" fo:text-indent="0cm" style:auto-text-indent="false" style:writing-mode="lr-tb"/>
      <style:text-properties style:font-name="Spranq eco sans" fo:font-size="12pt" officeooo:paragraph-rsid="00071afd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Spranq eco sans" fo:font-size="12pt" officeooo:paragraph-rsid="00071afd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.353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fo:color="#00000a" loext:opacity="100%" style:font-name="Spranq eco sans" fo:font-size="12pt" officeooo:paragraph-rsid="00071afd" style:font-size-asian="12pt" style:font-name-complex="Spranq eco sans2" style:font-size-complex="12pt"/>
    </style:style>
    <style:style style:name="P9" style:family="paragraph" style:parent-style-name="Standard">
      <style:paragraph-properties fo:margin-left="0cm" fo:margin-right="0cm" fo:margin-top="0cm" fo:margin-bottom="0.353cm" style:contextual-spacing="false" fo:line-height="150%" fo:text-indent="0cm" style:auto-text-indent="false" style:writing-mode="lr-tb"/>
      <style:text-properties fo:color="#00000a" loext:opacity="100%" style:font-name="Spranq eco sans" fo:font-size="12pt" officeooo:paragraph-rsid="00071afd" style:font-size-asian="12pt" style:font-name-complex="Spranq eco sans2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Spranq eco sans" fo:font-size="12pt" officeooo:paragraph-rsid="00071afd" style:font-size-asian="12pt" style:font-name-complex="Times New Roman1" style:font-size-complex="12pt"/>
    </style:style>
    <style:style style:name="P11" style:family="paragraph" style:parent-style-name="Standard" style:master-page-name="MP0">
      <style:paragraph-properties fo:margin-left="0cm" fo:margin-right="0cm" fo:margin-top="0cm" fo:margin-bottom="0.212cm" style:contextual-spacing="false" fo:line-height="150%" fo:text-align="center" style:justify-single-word="false" fo:text-indent="0cm" style:auto-text-indent="false" style:page-number="auto" fo:break-before="page" style:writing-mode="lr-tb"/>
      <style:text-properties fo:color="#00000a" loext:opacity="100%" style:font-name="Spranq eco sans" fo:font-size="12pt" fo:font-weight="bold" officeooo:paragraph-rsid="00071afd" style:font-size-asian="12pt" style:font-weight-asian="bold" style:font-name-complex="Spranq eco sans2" style:font-size-complex="12pt"/>
    </style:style>
    <style:style style:name="P12" style:family="paragraph" style:parent-style-name="Standard">
      <style:paragraph-properties fo:margin-left="0cm" fo:margin-right="0cm" fo:margin-top="0cm" fo:margin-bottom="0.212cm" style:contextual-spacing="false" fo:line-height="150%" fo:text-align="center" style:justify-single-word="false" fo:text-indent="0cm" style:auto-text-indent="false" style:writing-mode="lr-tb"/>
      <style:text-properties style:font-name="Spranq eco sans" fo:font-size="12pt" fo:font-weight="bold" officeooo:paragraph-rsid="00071afd" style:letter-kerning="false" style:font-name-asian="Times New Roman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Spranq eco sans" fo:font-size="12pt" officeooo:paragraph-rsid="00071afd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style:writing-mode="lr-tb"/>
      <style:text-properties style:font-name="Spranq eco sans" fo:font-size="12pt" officeooo:paragraph-rsid="00071afd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Spranq eco sans" fo:font-size="12pt" officeooo:paragraph-rsid="00071afd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.212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Spranq eco sans" fo:font-size="12pt" officeooo:paragraph-rsid="00071afd" style:font-size-asian="12pt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style:writing-mode="lr-tb"/>
      <style:text-properties style:font-name="Spranq eco sans" fo:font-size="12pt" officeooo:paragraph-rsid="00071afd" style:letter-kerning="false" style:font-size-asian="12pt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.212cm" style:contextual-spacing="false" fo:line-height="150%" fo:text-align="center" style:justify-single-word="false" fo:text-indent="0cm" style:auto-text-indent="false" style:writing-mode="lr-tb"/>
      <style:text-properties style:font-name="Spranq eco sans" fo:font-size="12pt" style:text-underline-style="solid" style:text-underline-width="auto" style:text-underline-color="font-color" officeooo:paragraph-rsid="00071afd" style:letter-kerning="false" style:font-size-asian="12pt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fo:color="#00000a" loext:opacity="100%" style:font-name="Spranq eco sans" fo:font-size="12pt" fo:font-weight="bold" officeooo:paragraph-rsid="00071afd" style:letter-kerning="false" style:font-size-asian="12pt" style:font-weight-asian="bold" style:font-name-complex="Spranq eco sans2" style:font-size-complex="12pt"/>
    </style:style>
    <style:style style:name="P20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/>
      <style:text-properties fo:color="#00000a" loext:opacity="100%" style:font-name="Spranq eco sans" fo:font-size="12pt" fo:font-weight="bold" officeooo:paragraph-rsid="00071afd" style:letter-kerning="false" style:font-size-asian="12pt" style:font-weight-asian="bold" style:font-name-complex="Spranq eco sans2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fo:color="#00000a" loext:opacity="100%" style:font-name="Spranq eco sans" fo:font-size="12pt" fo:font-weight="bold" officeooo:paragraph-rsid="00071afd" style:letter-kerning="false" style:font-size-asian="12pt" style:font-weight-asian="bold" style:font-name-complex="Spranq eco sans2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.212cm" style:contextual-spacing="false" fo:line-height="150%" fo:text-align="center" style:justify-single-word="false" fo:text-indent="0cm" style:auto-text-indent="false" style:writing-mode="lr-tb"/>
      <style:text-properties fo:color="#00000a" loext:opacity="100%" style:font-name="Spranq eco sans" fo:font-size="12pt" style:text-underline-style="solid" style:text-underline-width="auto" style:text-underline-color="font-color" fo:font-weight="bold" officeooo:paragraph-rsid="00071afd" style:letter-kerning="false" style:font-size-asian="12pt" style:font-weight-asian="bold" style:font-name-complex="Spranq eco sans2" style:font-size-complex="12pt"/>
    </style:style>
    <style:style style:name="P23" style:family="paragraph" style:parent-style-name="Standard">
      <style:paragraph-properties fo:margin-left="0cm" fo:margin-right="0cm" fo:margin-top="0cm" fo:margin-bottom="0.212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fo:color="#00000a" loext:opacity="100%" style:font-name="Spranq eco sans" fo:font-size="12pt" style:text-underline-style="solid" style:text-underline-width="auto" style:text-underline-color="font-color" fo:font-weight="bold" officeooo:paragraph-rsid="00071afd" style:letter-kerning="false" style:font-size-asian="12pt" style:font-weight-asian="bold" style:font-name-complex="Spranq eco sans2" style:font-size-complex="12pt"/>
    </style:style>
    <style:style style:name="P24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style:writing-mode="lr-tb"/>
      <style:text-properties fo:color="#00000a" loext:opacity="100%" style:font-name="Spranq eco sans" fo:font-size="12pt" officeooo:paragraph-rsid="00071afd" style:letter-kerning="false" style:font-size-asian="12pt" style:font-name-complex="Spranq eco sans2" style:font-size-complex="12pt"/>
    </style:style>
    <style:style style:name="P25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 style:writing-mode="lr-tb">
        <style:tab-stops/>
      </style:paragraph-properties>
      <style:text-properties fo:color="#00000a" loext:opacity="100%" style:font-name="Spranq eco sans" fo:font-size="12pt" officeooo:paragraph-rsid="00071afd" style:letter-kerning="false" style:font-size-asian="12pt" style:font-name-complex="Spranq eco sans2" style:font-size-complex="12pt"/>
    </style:style>
    <style:style style:name="P26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fo:color="#00000a" loext:opacity="100%" style:font-name="Spranq eco sans" fo:font-size="12pt" officeooo:paragraph-rsid="00071afd" style:font-size-asian="12pt" style:font-name-complex="Spranq eco sans2" style:font-size-complex="12pt"/>
    </style:style>
    <style:style style:name="P27" style:family="paragraph" style:parent-style-name="Standard">
      <style:paragraph-properties fo:margin-left="0cm" fo:margin-right="0cm" fo:margin-top="0cm" fo:margin-bottom="0.353cm" style:contextual-spacing="false" fo:text-indent="0cm" style:auto-text-indent="false" style:writing-mode="lr-tb">
        <style:tab-stops>
          <style:tab-stop style:position="17.092cm"/>
        </style:tab-stops>
      </style:paragraph-properties>
      <style:text-properties style:font-name="Spranq eco sans" fo:font-size="12pt" officeooo:paragraph-rsid="00071afd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Spranq eco sans" fo:font-size="12pt" officeooo:paragraph-rsid="00071afd" style:font-size-asian="12pt" style:font-name-complex="Times New Roman1" style:font-size-complex="12pt"/>
    </style:style>
    <style:style style:name="P29" style:family="paragraph" style:parent-style-name="Standard">
      <style:paragraph-properties fo:margin-left="0cm" fo:margin-right="0cm" fo:margin-top="0cm" fo:margin-bottom="0.353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Spranq eco sans" fo:font-size="12pt" officeooo:paragraph-rsid="00071afd" style:font-size-asian="12pt" style:font-name-complex="Times New Roman1" style:font-size-complex="12pt"/>
    </style:style>
    <style:style style:name="P30" style:family="paragraph" style:parent-style-name="Standard">
      <style:paragraph-properties fo:margin-left="0cm" fo:margin-right="0cm" fo:margin-top="0cm" fo:margin-bottom="0.353cm" style:contextual-spacing="false" fo:line-height="150%" fo:text-align="end" style:justify-single-word="false" fo:text-indent="0cm" style:auto-text-indent="false" style:writing-mode="lr-tb">
        <style:tab-stops/>
      </style:paragraph-properties>
      <style:text-properties style:font-name="Spranq eco sans" fo:font-size="12pt" officeooo:paragraph-rsid="00071afd" style:font-size-asian="12pt" style:font-name-complex="Times New Roman1" style:font-size-complex="12pt"/>
    </style:style>
    <style:style style:name="P31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Spranq eco sans" fo:font-size="12pt" fo:font-weight="bold" officeooo:paragraph-rsid="00071af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0cm" fo:margin-top="0cm" fo:margin-bottom="0.353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Spranq eco sans" fo:font-size="12pt" fo:font-weight="bold" officeooo:paragraph-rsid="00071af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Spranq eco sans" fo:font-size="12pt" fo:font-weight="bold" officeooo:paragraph-rsid="00071afd" style:font-size-asian="12pt" style:font-weight-asian="bold" style:font-name-complex="Times New Roman1" style:font-size-complex="12pt" style:font-weight-complex="bold"/>
    </style:style>
    <style:style style:name="P34" style:family="paragraph" style:parent-style-name="Standard">
      <style:paragraph-properties fo:margin-left="0cm" fo:margin-right="0cm" fo:margin-top="0cm" fo:margin-bottom="0.353cm" style:contextual-spacing="false" fo:text-indent="0cm" style:auto-text-indent="false" style:writing-mode="lr-tb">
        <style:tab-stops/>
      </style:paragraph-properties>
      <style:text-properties fo:color="#00000a" loext:opacity="100%" style:font-name="Spranq eco sans" fo:font-size="12pt" officeooo:paragraph-rsid="00071afd" style:letter-kerning="false" style:font-size-asian="12pt" style:font-name-complex="Spranq eco sans2" style:font-size-complex="12pt"/>
    </style:style>
    <style:style style:name="P35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text-indent="0cm" style:auto-text-indent="false" style:writing-mode="lr-tb">
        <style:tab-stops/>
      </style:paragraph-properties>
      <style:text-properties fo:color="#00000a" loext:opacity="100%" style:font-name="Spranq eco sans" fo:font-size="12pt" officeooo:paragraph-rsid="00071afd" style:letter-kerning="false" style:font-size-asian="12pt" style:font-name-complex="Spranq eco sans2" style:font-size-complex="12pt"/>
    </style:style>
    <style:style style:name="P36" style:family="paragraph" style:parent-style-name="Standard">
      <style:paragraph-properties fo:margin-left="0cm" fo:margin-right="0cm" fo:margin-top="0cm" fo:margin-bottom="0.353cm" style:contextual-spacing="false" fo:line-height="150%" fo:text-indent="0cm" style:auto-text-indent="false" style:writing-mode="lr-tb">
        <style:tab-stops/>
      </style:paragraph-properties>
      <style:text-properties fo:color="#00000a" loext:opacity="100%" style:font-name="Spranq eco sans" fo:font-size="12pt" officeooo:paragraph-rsid="00071afd" style:letter-kerning="false" style:font-size-asian="12pt" style:font-name-complex="Spranq eco sans2" style:font-size-complex="12pt"/>
    </style:style>
    <style:style style:name="P37" style:family="paragraph" style:parent-style-name="Standard">
      <style:paragraph-properties fo:margin-left="0cm" fo:margin-right="0cm" fo:margin-top="0cm" fo:margin-bottom="0.353cm" style:contextual-spacing="false" fo:text-indent="0cm" style:auto-text-indent="false" style:writing-mode="lr-tb">
        <style:tab-stops/>
      </style:paragraph-properties>
      <style:text-properties fo:color="#00000a" loext:opacity="100%" style:font-name="Spranq eco sans" fo:font-size="12pt" officeooo:paragraph-rsid="00071afd" style:letter-kerning="false" style:font-size-asian="12pt" style:font-name-complex="Times New Roman1" style:font-size-complex="12pt"/>
    </style:style>
    <style:style style:name="P38" style:family="paragraph" style:parent-style-name="Standard">
      <style:paragraph-properties fo:margin-left="0cm" fo:margin-right="0cm" fo:margin-top="0cm" fo:margin-bottom="0.353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fo:color="#00000a" loext:opacity="100%" style:font-name="Spranq eco sans" fo:font-size="12pt" fo:font-weight="bold" officeooo:paragraph-rsid="00071afd" style:letter-kerning="false" style:font-size-asian="12pt" style:font-weight-asian="bold" style:font-name-complex="Spranq eco sans2" style:font-size-complex="12pt" style:font-weight-complex="bold"/>
    </style:style>
    <style:style style:name="P39" style:family="paragraph" style:parent-style-name="Standard">
      <style:paragraph-properties fo:margin-left="0cm" fo:margin-right="0cm" fo:margin-top="0cm" fo:margin-bottom="0.353cm" style:contextual-spacing="false" fo:line-height="150%" fo:text-indent="0cm" style:auto-text-indent="false" style:writing-mode="lr-tb">
        <style:tab-stops/>
      </style:paragraph-properties>
      <style:text-properties fo:color="#000009" loext:opacity="100%" style:font-name="Spranq eco sans" fo:font-size="12pt" officeooo:paragraph-rsid="00071afd" style:font-size-asian="12pt" style:font-name-complex="Spranq eco sans2" style:font-size-complex="12pt"/>
    </style:style>
    <style:style style:name="P40" style:family="paragraph" style:parent-style-name="Standard">
      <style:paragraph-properties fo:margin-left="0cm" fo:margin-right="0cm" fo:text-indent="0cm" style:auto-text-indent="false" style:writing-mode="lr-tb"/>
      <style:text-properties style:font-name="Spranq eco sans" fo:font-size="12pt" fo:font-weight="bold" officeooo:paragraph-rsid="00071afd" style:letter-kerning="false" style:font-size-asian="12pt" style:font-weight-asian="bold" style:font-name-complex="Times New Roman1" style:font-size-complex="12pt" style:font-weight-complex="bold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Spranq eco sans" fo:font-size="12pt" fo:font-weight="bold" officeooo:paragraph-rsid="00071afd" style:letter-kerning="false" style:font-size-asian="12pt" style:font-weight-asian="bold" style:font-name-complex="Times New Roman1" style:font-size-complex="12pt" style:font-weight-complex="bold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Spranq eco sans" fo:font-size="12pt" fo:font-weight="bold" officeooo:paragraph-rsid="00071afd" style:letter-kerning="false" style:font-size-asian="12pt" style:font-weight-asian="bold" style:font-name-complex="Spranq eco sans2" style:font-size-complex="12pt" style:font-weight-complex="bold"/>
    </style:style>
    <style:style style:name="P43" style:family="paragraph" style:parent-style-name="Standard">
      <style:paragraph-properties fo:margin-left="0cm" fo:margin-right="1.401cm" fo:text-align="justify" style:justify-single-word="false" fo:text-indent="0cm" style:auto-text-indent="false" style:writing-mode="lr-tb">
        <style:tab-stops/>
      </style:paragraph-properties>
      <style:text-properties style:font-name="Spranq eco sans" fo:font-size="12pt" officeooo:paragraph-rsid="0007847f" style:letter-kerning="false" style:font-size-asian="12pt" style:font-name-complex="Spranq eco sans2" style:font-size-complex="12pt"/>
    </style:style>
    <style:style style:name="P44" style:family="paragraph" style:parent-style-name="Standard">
      <style:paragraph-properties fo:margin-left="0cm" fo:margin-right="1.401cm" fo:text-indent="0cm" style:auto-text-indent="false" style:writing-mode="lr-tb">
        <style:tab-stops/>
      </style:paragraph-properties>
      <style:text-properties style:font-name="Spranq eco sans" fo:font-size="12pt" officeooo:paragraph-rsid="0007847f" style:letter-kerning="false" style:font-size-asian="12pt" style:font-name-complex="Spranq eco sans2" style:font-size-complex="12pt"/>
    </style:style>
    <style:style style:name="P45" style:family="paragraph" style:parent-style-name="Standard">
      <style:paragraph-properties fo:margin-left="0cm" fo:margin-right="1.401cm" fo:text-indent="0cm" style:auto-text-indent="false" style:writing-mode="lr-tb">
        <style:tab-stops/>
      </style:paragraph-properties>
      <style:text-properties fo:color="#00000a" loext:opacity="100%" style:font-name="Spranq eco sans" fo:font-size="12pt" officeooo:paragraph-rsid="0007847f" style:letter-kerning="false" style:font-size-asian="12pt" style:font-name-complex="Spranq eco sans2" style:font-size-complex="12pt"/>
    </style:style>
    <style:style style:name="P46" style:family="paragraph" style:parent-style-name="Standard">
      <style:paragraph-properties fo:margin-left="0cm" fo:margin-right="1.401cm" fo:margin-top="0cm" fo:margin-bottom="0.212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Spranq eco sans" fo:font-size="12pt" officeooo:paragraph-rsid="00071afd" style:font-size-asian="12pt" style:font-size-complex="12pt"/>
    </style:style>
    <style:style style:name="T1" style:family="text">
      <style:text-properties fo:color="#00000a" loext:opacity="100%" style:letter-kerning="false" style:font-name-complex="Spranq eco sans2"/>
    </style:style>
    <style:style style:name="T2" style:family="text">
      <style:text-properties fo:color="#00000a" loext:opacity="100%" style:letter-kerning="false" style:font-name-complex="Times New Roman1"/>
    </style:style>
    <style:style style:name="T3" style:family="text">
      <style:text-properties fo:color="#00000a" loext:opacity="100%" style:letter-kerning="false" fo:background-color="#ffffff" loext:char-shading-value="0" style:font-name-complex="Spranq eco sans2"/>
    </style:style>
    <style:style style:name="T4" style:family="text">
      <style:text-properties fo:color="#00000a" loext:opacity="100%" fo:font-weight="bold" style:letter-kerning="false" style:font-weight-asian="bold" style:font-name-complex="Spranq eco sans2"/>
    </style:style>
    <style:style style:name="T5" style:family="text">
      <style:text-properties fo:color="#00000a" loext:opacity="100%" fo:font-weight="bold" style:letter-kerning="false" style:font-weight-asian="bold" style:font-name-complex="Times New Roman1"/>
    </style:style>
    <style:style style:name="T6" style:family="text">
      <style:text-properties fo:color="#00000a" loext:opacity="100%" fo:font-weight="bold" style:letter-kerning="false" fo:background-color="#ffffff" loext:char-shading-value="0" style:font-weight-asian="bold" style:font-name-complex="Spranq eco sans2"/>
    </style:style>
    <style:style style:name="T7" style:family="text">
      <style:text-properties fo:color="#00000a" loext:opacity="100%" fo:font-weight="bold" style:font-weight-asian="bold" style:font-name-complex="Calibri1"/>
    </style:style>
    <style:style style:name="T8" style:family="text">
      <style:text-properties fo:color="#00000a" loext:opacity="100%" style:text-underline-style="solid" style:text-underline-width="auto" style:text-underline-color="font-color" fo:font-weight="bold" style:letter-kerning="false" style:font-weight-asian="bold" style:font-name-complex="Spranq eco sans2"/>
    </style:style>
    <style:style style:name="T9" style:family="text">
      <style:text-properties officeooo:rsid="0007847f"/>
    </style:style>
    <style:style style:name="T10" style:family="text">
      <style:text-properties style:font-name-complex="Times New Roman1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name-complex="Arial1"/>
    </style:style>
    <style:style style:name="T13" style:family="text">
      <style:text-properties fo:font-weight="bold" style:font-weight-asian="bold" style:font-name-complex="Calibri1"/>
    </style:style>
    <style:style style:name="T14" style:family="text">
      <style:text-properties style:letter-kerning="false" style:font-name-complex="Spranq eco sans2"/>
    </style:style>
    <style:style style:name="T15" style:family="text">
      <style:text-properties officeooo:rsid="0007847f" style:letter-kerning="false" style:font-name-complex="Spranq eco sans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NEXO I – EDITAL 0<text:span text:style-name="T9">11</text:span>/2021</text:p>
      <text:p text:style-name="P6"/>
      <text:p text:style-name="P3">FICHA DE INSCRIÇÃO PESSOA FÍSICA</text:p>
      <text:p text:style-name="P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0"/>
            <text:p text:style-name="P2"><text:span text:style-name="T10">Eu, ..................................................., portador do RG nº ................... e do CPF nº ......…………., solicito à Secretaria Municipal de Cultura e Turismo a inscrição da proposta abaixo descrita, no </text:span><text:span text:style-name="T12">EDITAL DE CONCURSO PARA SELEÇÃO DE PALESTRANTES, OFICINEIROS E GRUPOS CULTURAIS PARA APRESENTAÇÕES ARTÍSTICAS VISANDO A EXECU</text:span><text:span text:style-name="T11">ÇÃO DE ATIVIDADES DURANTE O ENCONTRO DE CAPOEIRA “MESTRE SALATIEL”</text:span></text:p>
            <text:p text:style-name="P7"/>
            <text:p text:style-name="P8">Título da Proposta ____________________________________________________________</text:p>
          </table:table-cell>
        </table:table-row>
        <table:table-row table:style-name="Tabela2.1">
          <table:table-cell table:style-name="Tabela2.A1" office:value-type="string">
            <text:p text:style-name="P9">Modalidade</text:p>
            <text:p text:style-name="P4">( ) Palestrante</text:p>
            <text:p text:style-name="P4">( ) Oficineiro 4h</text:p>
            <text:p text:style-name="P4">( ) Oficineiro 2h</text:p>
            <text:p text:style-name="P5">( ) Grupos Culturais</text:p>
          </table:table-cell>
        </table:table-row>
        <table:table-row table:style-name="Tabela2.3">
          <table:table-cell table:style-name="Tabela2.A1" office:value-type="string">
            <text:p text:style-name="P36">1 . Pessoa Física</text:p>
            <text:p text:style-name="P34">Nome ______________________________________________________________________</text:p>
            <text:p text:style-name="P34">Endereço __________________________________________________nº_______________</text:p>
            <text:p text:style-name="P34">Bairro _____________________CEP ____________ Município_________________ UF ____</text:p>
            <text:p text:style-name="P34">RG ________________ CPF ___________________ PIS _____________________________</text:p>
            <text:p text:style-name="P34">Telefone: ________________________e-mail _______________________________________</text:p>
            <text:p text:style-name="P34">Dados Bancários (referente ao proponente)</text:p>
            <text:p text:style-name="P34">Banco:______________________________ Agência: _________Conta: __________________</text:p>
            <text:p text:style-name="P37"/>
            <text:p text:style-name="P34"><text:soft-page-break/>Release:</text:p>
            <text:p text:style-name="P29"/>
            <text:p text:style-name="P30"/>
            <text:p text:style-name="P43">Afirmo que as informações acima são verdadeiras e que estou apto e sou capaz de realizar a atividade proposta e que estou de acordo com os regulamentos deste edital.</text:p>
            <text:p text:style-name="P45">Atenciosamente,</text:p>
            <text:p text:style-name="P45"/>
            <text:p text:style-name="P45"/>
            <text:p text:style-name="P32"><text:span text:style-name="T1">Cachoeiro de Itapemirim – ES, ___ de _________ de 2021</text:span><text:span text:style-name="T2">.</text:span></text:p>
            <text:p text:style-name="P38">___________________________________________________________________</text:p>
            <text:p text:style-name="P38">Assinatura do Proponente.</text:p>
            <text:p text:style-name="P21">Observações:</text:p>
            <text:p text:style-name="P13"><text:span text:style-name="T1">1 – Preencher a Ficha de Inscrição</text:span><text:span text:style-name="T4"> </text:span><text:span text:style-name="T1">de acordo com a modalidade escolhida.</text:span></text:p>
            <text:p text:style-name="P46"><text:span text:style-name="T1">2 – Anexar: documentos, certificados, reportagens e outros impressos que comprovem notoriedade, matérias de jornais, currículos, cópia do CPF, PIS RG; e </text:span><text:span text:style-name="T8">no caso de pessoa jurídica</text:span><text:span text:style-name="T1">: cópia do CPF e RG do presidente ou representante legal da instituição e comprovante de inscrição no Cadastro Nacional de Pessoa Jurídica (CNPJ); e informações complementares que entender necessárias, de acordo com a modalidade escolhida.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Spranq eco sans1" svg:font-family="'Spranq ec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pranq eco sans2" svg:font-family="'Spranq ec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1" style:font-family-complex="Mangal" style:font-family-generic-complex="roman" style:font-pitch-complex="variable" style:font-size-complex="10.5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 style:vertical-align="auto"/>
      <style:text-properties fo:language="pt" fo:country="US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text-align="start" style:justify-single-word="false" fo:orphans="2" fo:widows="2" fo:hyphenation-ladder-count="no-limit" style:vertical-align="baseline"/>
      <style:text-properties fo:color="#00000a" loext:opacity="100%" style:font-name="Cambria" fo:font-family="Cambria" style:font-family-generic="roman" style:font-pitch="variable" fo:font-size="12pt" fo:language="pt" fo:country="BR" style:letter-kerning="true" style:font-name-asian="Mangal" style:font-family-asian="Mangal" style:font-family-generic-asian="system" style:font-pitch-asian="variable" style:font-size-asian="12pt" style:language-asian="en" style:country-asian="US" style:font-name-complex="Cambria1" style:font-family-complex="Cambri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-complex="Mangal1" style:font-family-complex="Mangal" style:font-family-generic-complex="roman" style:font-pitch-complex="variable" style:font-size-complex="10.5pt"/>
    </style:style>
    <style:style style:name="Page_20_Number" style:display-name="Page Numbe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3.175cm"/>
          <style:tab-stop style:position="7.96cm" style:type="center"/>
          <style:tab-stop style:position="15.921cm" style:type="right"/>
        </style:tab-stops>
      </style:paragraph-properties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2cm" fo:margin-bottom="1.295cm" fo:margin-left="2.007cm" fo:margin-right="2.0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21cm" fo:margin-left="0cm" fo:margin-right="0cm" fo:margin-bottom="0cm" style:dynamic-spacing="true"/>
      </style:header-style>
      <style:footer-style>
        <style:header-footer-properties fo:min-height="0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1" text:anchor-type="as-char" svg:y="0cm" svg:width="16.986cm" style:rel-width="scale" svg:height="1.302cm" style:rel-height="scale" draw:z-index="1"><draw:image xlink:href="Pictures/1011FA180000425F000005107E268907AF333D02.emf" xlink:type="simple" xlink:show="embed" xlink:actuate="onLoad" draw:mime-type="image/x-emf"/><draw:image xlink:href="Pictures/100002010000028200000031C28878DC5F603BC1.png" xlink:type="simple" xlink:show="embed" xlink:actuate="onLoad" draw:mime-type="image/png"/></draw:frame><text:s text:c="3"/>­</text:p>
      </style:header>
      <style:footer>
        <text:p text:style-name="Footer"/>
        <text:p text:style-name="Footer"><draw:frame draw:style-name="Mfr1" draw:name="Figura1" text:anchor-type="as-char" svg:y="0cm" svg:width="16.986cm" style:rel-width="scale" svg:height="0.494cm" style:rel-height="scale" draw:z-index="3"><draw:image xlink:href="Pictures/1011118400004246000001CAC40B6EA5C020D064.emf" xlink:type="simple" xlink:show="embed" xlink:actuate="onLoad" draw:mime-type="image/x-emf"/><draw:image xlink:href="Pictures/100002010000028100000011F78F926EFFFC3D58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21-07-08T15:17:51.020000000</meta:creation-date>
    <meta:editing-cycles>2</meta:editing-cycles>
    <meta:editing-duration>PT5M6S</meta:editing-duration>
    <dc:date>2021-07-08T15:22:46.085000000</dc:date>
    <meta:document-statistic meta:table-count="1" meta:image-count="2" meta:object-count="0" meta:page-count="2" meta:paragraph-count="28" meta:word-count="233" meta:character-count="1989" meta:non-whitespace-character-count="1776"/>
  </office:meta>
</office:document-meta>
</file>