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100000011F78F926EFFFC3D58.png" manifest:media-type="image/png"/>
  <manifest:file-entry manifest:full-path="Pictures/1011FA180000425F000005107E268907AF333D02.emf" manifest:media-type="image/x-emf"/>
  <manifest:file-entry manifest:full-path="Pictures/100002010000028200000031C28878DC5F603BC1.png" manifest:media-type="image/png"/>
  <manifest:file-entry manifest:full-path="Pictures/1011118400004246000001CAC40B6EA5C020D064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4cm" fo:margin-left="0.014cm" fo:margin-top="0cm" fo:margin-bottom="0cm" table:align="left" style:writing-mode="lr-tb"/>
    </style:style>
    <style:style style:name="Tabela1.A" style:family="table-column">
      <style:table-column-properties style:column-width="16.97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background-color="#ffffff" fo:padding-left="0.018cm" fo:padding-right="0.018cm" fo:padding-top="0cm" fo:padding-bottom="0cm" fo:border="0.75pt solid #000001" style:writing-mode="lr-tb">
        <style:background-image/>
      </style:table-cell-properties>
    </style:style>
    <style:style style:name="Tabela1" style:family="table" style:master-page-name="MP0">
      <style:table-properties style:width="16.909cm" fo:margin-left="0.062cm" fo:margin-top="0cm" fo:margin-bottom="0cm" style:page-number="auto" fo:break-before="page" table:align="left" style:writing-mode="lr-tb"/>
    </style:style>
    <style:style style:name="Tabela1.A" style:family="table-column">
      <style:table-column-properties style:column-width="16.909cm"/>
    </style:style>
    <style:style style:name="Tabela1.1" style:family="table-row">
      <style:table-row-properties style:min-row-height="0.893cm" fo:keep-together="auto"/>
    </style:style>
    <style:style style:name="Tabela1.A1" style:family="table-cell">
      <style:table-cell-properties style:vertical-align="" fo:background-color="#ffffff" fo:padding-left="0.018cm" fo:padding-right="0.018cm" fo:padding-top="0cm" fo:padding-bottom="0cm" fo:border="0.75pt solid #000001" style:writing-mode="lr-tb">
        <style:background-image/>
      </style:table-cell-properties>
    </style:style>
    <style:style style:name="Tabela1.2" style:family="table-row">
      <style:table-row-properties style:min-row-height="0.002cm" fo:keep-together="auto"/>
    </style:style>
    <style:style style:name="Tabela1.A2" style:family="table-cell">
      <style:table-cell-properties style:vertical-align="" fo:background-color="#ffffff" fo:padding-left="0.097cm" fo:padding-right="0.097cm" fo:padding-top="0cm" fo:padding-bottom="0cm" fo:border="0.75pt solid #000001" style:writing-mode="lr-tb">
        <style:background-image/>
      </style:table-cell-properties>
    </style:style>
    <style:style style:name="Tabela1" style:family="table">
      <style:table-properties style:width="16.974cm" fo:margin-left="0.014cm" fo:margin-top="0cm" fo:margin-bottom="0cm" table:align="left" style:writing-mode="lr-tb"/>
    </style:style>
    <style:style style:name="Tabela1.A" style:family="table-column">
      <style:table-column-properties style:column-width="16.97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background-color="#ffffff" fo:padding-left="0.018cm" fo:padding-right="0.018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style:text-underline-style="solid" style:text-underline-width="auto" style:text-underline-color="font-color" fo:font-weight="bold" officeooo:paragraph-rsid="00071afd" style:letter-kerning="false" style:font-size-asian="12pt" style:font-weight-asian="bold" style:font-name-complex="Spranq eco sans2" style:font-size-complex="12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fo:color="#00000a" loext:opacity="100%" style:font-name="Spranq eco sans1" fo:font-size="12pt" style:text-underline-style="solid" style:text-underline-width="auto" style:text-underline-color="font-color" fo:font-weight="bold" officeooo:paragraph-rsid="00071afd" style:letter-kerning="false" style:font-size-asian="12pt" style:font-weight-asian="bold" style:font-name-complex="Spranq eco sans2" style:font-size-complex="12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9" loext:opacity="100%" style:font-name="Spranq eco sans1" fo:font-size="12pt" officeooo:paragraph-rsid="00071afd" style:font-size-asian="12pt" style:font-name-complex="Spranq eco sans2" style:font-size-complex="12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9" loext:opacity="100%" style:font-name="Spranq eco sans1" fo:font-size="12pt" officeooo:paragraph-rsid="00071afd" style:font-size-asian="12pt" style:font-name-complex="Spranq eco sans2" style:font-size-complex="12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Spranq eco sans1" fo:font-size="12pt" officeooo:paragraph-rsid="00071afd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Spranq eco sans1" fo:font-size="12pt" officeooo:paragraph-rsid="00071af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Spranq eco sans1" fo:font-size="12pt" officeooo:paragraph-rsid="00071afd" style:letter-kerning="false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Spranq eco sans1" fo:font-size="12pt" style:text-underline-style="solid" style:text-underline-width="auto" style:text-underline-color="font-color" officeooo:paragraph-rsid="00071afd" style:letter-kerning="false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 style:writing-mode="lr-tb"/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font-size-asian="12pt" style:font-name-complex="Spranq eco sans2" style:font-size-complex="12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23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fo:font-weight="bold" officeooo:paragraph-rsid="00071af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style:font-name="Spranq eco sans1" fo:font-size="12pt" officeooo:paragraph-rsid="00071afd" style:letter-kerning="false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Spranq eco sans1" fo:font-size="12pt" fo:font-weight="bold" officeooo:paragraph-rsid="00071afd" style:letter-kerning="false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Spranq eco sans1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31" style:family="paragraph" style:parent-style-name="Standard">
      <style:paragraph-properties fo:margin-left="0cm" fo:margin-right="1.401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Spranq eco sans2" style:font-size-complex="12pt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Spranq eco sans1" fo:font-size="12pt" fo:font-weight="bold" officeooo:paragraph-rsid="00071afd" style:letter-kerning="false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letter-kerning="false" style:font-size-asian="12pt" style:font-name-complex="Times New Roman1" style:font-size-complex="12pt"/>
    </style:style>
    <style:style style:name="P38" style:family="paragraph" style:parent-style-name="Standard" style:master-page-name="MP0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page-number="auto" fo:break-before="page" style:writing-mode="lr-tb"/>
      <style:text-properties style:font-name="Spranq eco sans1" fo:font-size="12pt" officeooo:paragraph-rsid="00071afd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>
          <style:tab-stop style:position="17.092cm"/>
        </style:tab-stops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40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4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42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1afd" style:letter-kerning="false" style:font-size-asian="12pt" style:font-name-complex="Spranq eco sans2" style:font-size-complex="12pt"/>
    </style:style>
    <style:style style:name="P43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1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.353cm" style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name-complex="Spranq eco sans2" style:font-size-complex="12pt"/>
    </style:style>
    <style:style style:name="P4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fo:font-weight="bold" officeooo:paragraph-rsid="00071af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Spranq eco sans1" fo:font-size="12pt" fo:font-weight="bold" officeooo:paragraph-rsid="00071afd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1.401cm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847f" style:letter-kerning="false" style:font-size-asian="12pt" style:font-name-complex="Spranq eco sans2" style:font-size-complex="12pt"/>
    </style:style>
    <style:style style:name="P52" style:family="paragraph" style:parent-style-name="Standard">
      <style:paragraph-properties fo:margin-left="0cm" fo:margin-right="1.401cm" fo:text-indent="0cm" style:auto-text-indent="false" style:writing-mode="lr-tb">
        <style:tab-stops/>
      </style:paragraph-properties>
      <style:text-properties style:font-name="Spranq eco sans1" fo:font-size="12pt" officeooo:paragraph-rsid="0007847f" style:letter-kerning="false" style:font-size-asian="12pt" style:font-name-complex="Spranq eco sans2" style:font-size-complex="12pt"/>
    </style:style>
    <style:style style:name="P53" style:family="paragraph" style:parent-style-name="Standard">
      <style:paragraph-properties fo:margin-left="0cm" fo:margin-right="1.401cm" fo:text-indent="0cm" style:auto-text-indent="false" style:writing-mode="lr-tb">
        <style:tab-stops/>
      </style:paragraph-properties>
      <style:text-properties fo:color="#00000a" loext:opacity="100%" style:font-name="Spranq eco sans1" fo:font-size="12pt" officeooo:paragraph-rsid="0007847f" style:letter-kerning="false" style:font-size-asian="12pt" style:font-name-complex="Spranq eco sans2" style:font-size-complex="12pt"/>
    </style:style>
    <style:style style:name="P54" style:family="paragraph" style:parent-style-name="Standard">
      <style:paragraph-properties fo:margin-left="0cm" fo:margin-right="1.3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1" fo:font-size="12pt" officeooo:paragraph-rsid="00071afd" style:font-size-asian="12pt" style:font-size-complex="12pt"/>
    </style:style>
    <style:style style:name="T1" style:family="text">
      <style:text-properties fo:color="#00000a" loext:opacity="100%" style:letter-kerning="false"/>
    </style:style>
    <style:style style:name="T2" style:family="text">
      <style:text-properties fo:color="#00000a" loext:opacity="100%" style:letter-kerning="false" style:font-name-complex="Spranq eco sans2"/>
    </style:style>
    <style:style style:name="T3" style:family="text">
      <style:text-properties fo:color="#00000a" loext:opacity="100%" style:letter-kerning="false" style:font-name-complex="Times New Roman1"/>
    </style:style>
    <style:style style:name="T4" style:family="text">
      <style:text-properties fo:color="#00000a" loext:opacity="100%" style:letter-kerning="false" fo:background-color="#ffffff" loext:char-shading-value="0" style:font-name-complex="Spranq eco sans2"/>
    </style:style>
    <style:style style:name="T5" style:family="text">
      <style:text-properties fo:color="#00000a" loext:opacity="100%" fo:font-weight="bold" style:letter-kerning="false" style:font-weight-asian="bold"/>
    </style:style>
    <style:style style:name="T6" style:family="text">
      <style:text-properties fo:color="#00000a" loext:opacity="100%" fo:font-weight="bold" style:letter-kerning="false" style:font-weight-asian="bold" style:font-name-complex="Spranq eco sans2"/>
    </style:style>
    <style:style style:name="T7" style:family="text">
      <style:text-properties fo:color="#00000a" loext:opacity="100%" fo:font-weight="bold" style:letter-kerning="false" style:font-weight-asian="bold" style:font-name-complex="Times New Roman1"/>
    </style:style>
    <style:style style:name="T8" style:family="text">
      <style:text-properties fo:color="#00000a" loext:opacity="100%" fo:font-weight="bold" officeooo:rsid="0007847f" style:letter-kerning="false" style:font-weight-asian="bold"/>
    </style:style>
    <style:style style:name="T9" style:family="text">
      <style:text-properties fo:color="#00000a" loext:opacity="100%" fo:font-weight="bold" style:letter-kerning="false" fo:background-color="#ffffff" loext:char-shading-value="0" style:font-weight-asian="bold" style:font-name-complex="Spranq eco sans2"/>
    </style:style>
    <style:style style:name="T10" style:family="text">
      <style:text-properties fo:color="#00000a" loext:opacity="100%" fo:font-weight="bold" style:font-weight-asian="bold" style:font-name-complex="Calibri1"/>
    </style:style>
    <style:style style:name="T11" style:family="text">
      <style:text-properties fo:color="#00000a" loext:opacity="100%" style:text-underline-style="solid" style:text-underline-width="auto" style:text-underline-color="font-color" fo:font-weight="bold" style:letter-kerning="false" style:font-weight-asian="bold" style:font-name-complex="Spranq eco sans2"/>
    </style:style>
    <style:style style:name="T12" style:family="text">
      <style:text-properties officeooo:rsid="0007847f"/>
    </style:style>
    <style:style style:name="T13" style:family="text">
      <style:text-properties style:font-name-complex="Times New Roman1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style:font-weight-asian="bold" style:font-name-complex="Calibri1"/>
    </style:style>
    <style:style style:name="T17" style:family="text">
      <style:text-properties style:letter-kerning="false" style:font-name-complex="Spranq eco sans2"/>
    </style:style>
    <style:style style:name="T18" style:family="text">
      <style:text-properties officeooo:rsid="0007847f" style:letter-kerning="false" style:font-name-complex="Spranq eco sans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<text:span text:style-name="T5">ANEXO II – EDITAL 0</text:span><text:span text:style-name="T8">11</text:span><text:span text:style-name="T5">/2021</text:span></text:p>
            <text:p text:style-name="P13"/>
            <text:p text:style-name="P3">FICHA DE INSCRIÇÃO PESSOA JURÍDICA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37"/>
                  <text:p text:style-name="P34"><text:span text:style-name="T17">Eu, ..................................................., portador do RG nº ................... e do CPF nº ......…………., representante legal da empresa ............................................ (no caso de pessoa jurídica), inscrita no CNPJ sob o nº ...................................., solicito à Secretaria Municipal de Cultura e Turismo a inscrição da proposta abaixo descrita, no </text:span><text:span text:style-name="T16">EDITAL DE CONCURSO PARA SELEÇÃO DE</text:span><text:span text:style-name="T10"> PALESTRANTES, OFICINEIROS E GRUPOS CULTURAIS PARA APRESENTAÇÕES ARTÍSTICAS VISANDO A EXECUÇÃO DE ATIVIDADES DURANTE O ENCONTRO DE CAPOEIRA “MESTRE SALATIEL”</text:span></text:p>
                  <text:p text:style-name="P42">Título da Proposta ____________________________________________________________</text:p>
                </table:table-cell>
              </table:table-row>
              <table:table-row table:style-name="Tabela1.1">
                <table:table-cell table:style-name="Tabela1.A1" office:value-type="string">
                  <text:p text:style-name="P21">Modalidade</text:p>
                  <text:p text:style-name="P6">( ) Palestrante</text:p>
                  <text:p text:style-name="P6">( ) Oficineiro 4 h</text:p>
                  <text:p text:style-name="P6">( ) Oficineiro 2 h</text:p>
                  <text:p text:style-name="P11">( ) Grupos Culturais</text:p>
                </table:table-cell>
              </table:table-row>
            </table:table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39">2 . Pessoa Jurídica</text:p>
            <text:p text:style-name="P22">Razão Social_________________________________________________________________</text:p>
            <text:p text:style-name="P22">Endereço __________________________________________________nº_______________</text:p>
            <text:p text:style-name="P22">Bairro _____________________CEP ____________ Município_________________ UF ____</text:p>
            <text:p text:style-name="P22">CNPJ ____ ___________ e-mail _________________________________________________ Nome do Representante Legal ___________________________________________________</text:p>
            <text:p text:style-name="P22">Endereço __________________________________________________nº_______________ Bairro _____________________CEP ____________ Município_________________ UF ____ RG ________________ CPF ___________________ Telefone: ________________________ </text:p>
            <text:p text:style-name="P22">1. Dados Bancários (referente ao proponente)</text:p>
            <text:p text:style-name="P44"/>
            <text:p text:style-name="P22">Banco:______________________________ Agência: _________Conta: <text:soft-page-break/>__________________</text:p>
            <text:p text:style-name="P45"/>
            <text:p text:style-name="P45"/>
            <text:p text:style-name="P22">Release:</text:p>
            <text:p text:style-name="P25"/>
            <text:p text:style-name="P47"/>
            <text:p text:style-name="P52">Afirmo que as informações acima são verdadeiras e que estou apto e sou capaz de realizar a atividade proposta e que estou de acordo com os regulamentos deste edital.</text:p>
            <text:p text:style-name="P53">Atenciosamente,</text:p>
            <text:p text:style-name="P41"/>
            <text:p text:style-name="P49"><text:span text:style-name="T2">Cachoeiro de Itapemirim – ES, ___ de _________ de 2021</text:span><text:span text:style-name="T3">.</text:span></text:p>
            <text:p text:style-name="P50"/>
            <text:p text:style-name="P24">___________________________________________________________________</text:p>
            <text:p text:style-name="P24">Assinatura do representante legal da pessoa jurídica.</text:p>
            <text:p text:style-name="P32">Observações:</text:p>
            <text:p text:style-name="P15"><text:span text:style-name="T2">1 – Preencher a Ficha de Inscrição</text:span><text:span text:style-name="T6"> </text:span><text:span text:style-name="T2">de acordo com a modalidade escolhida.</text:span></text:p>
            <text:p text:style-name="P54"><text:span text:style-name="T2">2 – Anexar: documentos, certificados, reportagens e outros impressos que comprovem notoriedade, matérias de jornais, currículos, cópia do CPF, PIS RG; e </text:span><text:span text:style-name="T11">no caso de pessoa jurídica</text:span><text:span text:style-name="T2">: cópia do CPF e RG do presidente ou representante legal da instituição e comprovante de inscrição no Cadastro Nacional de Pessoa Jurídica (CNPJ); e informações complementares que entender necessárias, de acordo com a modalidade escolhida.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style:vertical-align="baseline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draw:mime-type="image/x-emf"/><draw:image xlink:href="Pictures/100002010000028200000031C28878DC5F603BC1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3"><draw:image xlink:href="Pictures/1011118400004246000001CAC40B6EA5C020D064.emf" xlink:type="simple" xlink:show="embed" xlink:actuate="onLoad" draw:mime-type="image/x-emf"/><draw:image xlink:href="Pictures/100002010000028100000011F78F926EFFFC3D5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7-08T15:23:03.439000000</meta:creation-date>
    <meta:editing-cycles>2</meta:editing-cycles>
    <meta:editing-duration>PT2M35S</meta:editing-duration>
    <dc:date>2021-07-08T15:25:35.491000000</dc:date>
    <meta:document-statistic meta:table-count="2" meta:image-count="2" meta:object-count="0" meta:page-count="2" meta:paragraph-count="28" meta:word-count="272" meta:character-count="2436" meta:non-whitespace-character-count="2183"/>
  </office:meta>
</office:document-meta>
</file>