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100000011F78F926EFFFC3D58.png" manifest:media-type="image/png"/>
  <manifest:file-entry manifest:full-path="Pictures/1011FA180000425F000005107E268907AF333D02.emf" manifest:media-type="image/x-emf"/>
  <manifest:file-entry manifest:full-path="Pictures/100002010000028200000031C28878DC5F603BC1.png" manifest:media-type="image/png"/>
  <manifest:file-entry manifest:full-path="Pictures/1011118400004246000001CAC40B6EA5C020D06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style:text-underline-style="solid" style:text-underline-width="auto" style:text-underline-color="font-color" fo:font-weight="bold" officeooo:paragraph-rsid="00071afd" style:letter-kerning="false" style:font-size-asian="12pt" style:font-weight-asian="bold" style:font-name-complex="Spranq eco sans2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fo:color="#00000a" loext:opacity="100%" style:font-name="Spranq eco sans1" fo:font-size="12pt" style:text-underline-style="solid" style:text-underline-width="auto" style:text-underline-color="font-color" fo:font-weight="bold" officeooo:paragraph-rsid="00071afd" style:letter-kerning="false" style:font-size-asian="12pt" style:font-weight-asian="bold" style:font-name-complex="Spranq eco sans2" style:font-size-complex="12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9" loext:opacity="100%" style:font-name="Spranq eco sans1" fo:font-size="12pt" officeooo:paragraph-rsid="00071afd" style:font-size-asian="12pt" style:font-name-complex="Spranq eco sans2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9" loext:opacity="100%" style:font-name="Spranq eco sans1" fo:font-size="12pt" officeooo:paragraph-rsid="00071afd" style:font-size-asian="12pt" style:font-name-complex="Spranq eco sans2" style:font-size-complex="12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Spranq eco sans1" fo:font-size="12pt" officeooo:paragraph-rsid="00071afd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Spranq eco sans1" fo:font-size="12pt" officeooo:paragraph-rsid="00071af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letter-kerning="false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Spranq eco sans1" fo:font-size="12pt" officeooo:paragraph-rsid="00071afd" style:letter-kerning="false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Spranq eco sans1" fo:font-size="12pt" style:text-underline-style="solid" style:text-underline-width="auto" style:text-underline-color="font-color" officeooo:paragraph-rsid="00071afd" style:letter-kerning="false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Spranq eco sans1" fo:font-size="12pt" fo:font-weight="bold" officeooo:paragraph-rsid="00071afd" style:letter-kerning="false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style:font-weight-complex="bold" fo:hyphenate="true" loext:hyphenation-no-caps="false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 style:writing-mode="lr-tb"/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>
          <style:tab-stop style:position="17.092cm"/>
        </style:tab-stops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3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32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.353cm" style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fo:font-weight="bold" officeooo:paragraph-rsid="00071af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fo:font-weight="bold" officeooo:paragraph-rsid="00071af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fo:font-weight="bold" officeooo:paragraph-rsid="00071af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style:font-name="Spranq eco sans1" fo:font-size="12pt" officeooo:paragraph-rsid="00071afd" style:letter-kerning="false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Spranq eco sans1" fo:font-size="12pt" fo:font-weight="bold" officeooo:paragraph-rsid="00071afd" style:letter-kerning="false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Spranq eco sans1" fo:font-size="12pt" fo:font-weight="bold" officeooo:paragraph-rsid="00071afd" style:letter-kerning="false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46" style:family="paragraph" style:parent-style-name="Standard">
      <style:paragraph-properties fo:margin-left="0cm" fo:margin-right="1.401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47" style:family="paragraph" style:parent-style-name="Standard">
      <style:paragraph-properties fo:margin-left="0cm" fo:margin-right="1.3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48" style:family="paragraph" style:parent-style-name="Standard" style:master-page-name="MP0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page-number="auto" fo:break-before="page" style:writing-mode="lr-tb"/>
      <style:text-properties style:font-name="Spranq eco sans1" fo:font-size="12pt" officeooo:paragraph-rsid="00071afd" style:letter-kerning="false" style:font-size-asian="12pt" style:font-name-complex="Spranq eco sans2" style:font-size-complex="12pt"/>
    </style:style>
    <style:style style:name="P49" style:family="paragraph" style:parent-style-name="Standard" style:master-page-name="MP0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page-number="auto" fo:break-before="page" style:writing-mode="lr-tb"/>
      <style:text-properties style:font-name="Spranq eco sans1" fo:font-size="12pt" officeooo:paragraph-rsid="00071afd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1.401cm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847f" style:letter-kerning="false" style:font-size-asian="12pt" style:font-name-complex="Spranq eco sans2" style:font-size-complex="12pt"/>
    </style:style>
    <style:style style:name="P51" style:family="paragraph" style:parent-style-name="Standard">
      <style:paragraph-properties fo:margin-left="0cm" fo:margin-right="1.401cm" fo:text-indent="0cm" style:auto-text-indent="false" style:writing-mode="lr-tb">
        <style:tab-stops/>
      </style:paragraph-properties>
      <style:text-properties style:font-name="Spranq eco sans1" fo:font-size="12pt" officeooo:paragraph-rsid="0007847f" style:letter-kerning="false" style:font-size-asian="12pt" style:font-name-complex="Spranq eco sans2" style:font-size-complex="12pt"/>
    </style:style>
    <style:style style:name="P52" style:family="paragraph" style:parent-style-name="Standard">
      <style:paragraph-properties fo:margin-left="0cm" fo:margin-right="1.401cm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847f" style:letter-kerning="false" style:font-size-asian="12pt" style:font-name-complex="Spranq eco sans2" style:font-size-complex="12pt"/>
    </style:style>
    <style:style style:name="T1" style:family="text">
      <style:text-properties fo:color="#00000a" loext:opacity="100%" style:letter-kerning="false" style:font-name-complex="Spranq eco sans2"/>
    </style:style>
    <style:style style:name="T2" style:family="text">
      <style:text-properties fo:color="#00000a" loext:opacity="100%" style:letter-kerning="false" style:font-name-complex="Times New Roman1"/>
    </style:style>
    <style:style style:name="T3" style:family="text">
      <style:text-properties fo:color="#00000a" loext:opacity="100%" style:letter-kerning="false" fo:background-color="#ffffff" loext:char-shading-value="0" style:font-name-complex="Spranq eco sans2"/>
    </style:style>
    <style:style style:name="T4" style:family="text">
      <style:text-properties fo:color="#00000a" loext:opacity="100%" fo:font-weight="bold" style:letter-kerning="false" style:font-weight-asian="bold" style:font-name-complex="Spranq eco sans2"/>
    </style:style>
    <style:style style:name="T5" style:family="text">
      <style:text-properties fo:color="#00000a" loext:opacity="100%" fo:font-weight="bold" style:letter-kerning="false" style:font-weight-asian="bold" style:font-name-complex="Times New Roman1"/>
    </style:style>
    <style:style style:name="T6" style:family="text">
      <style:text-properties fo:color="#00000a" loext:opacity="100%" fo:font-weight="bold" style:letter-kerning="false" fo:background-color="#ffffff" loext:char-shading-value="0" style:font-weight-asian="bold" style:font-name-complex="Spranq eco sans2"/>
    </style:style>
    <style:style style:name="T7" style:family="text">
      <style:text-properties fo:color="#00000a" loext:opacity="100%" fo:font-weight="bold" style:font-weight-asian="bold"/>
    </style:style>
    <style:style style:name="T8" style:family="text">
      <style:text-properties fo:color="#00000a" loext:opacity="100%" fo:font-weight="bold" style:font-weight-asian="bold" style:font-name-complex="Calibri1"/>
    </style:style>
    <style:style style:name="T9" style:family="text">
      <style:text-properties fo:color="#00000a" loext:opacity="100%" fo:font-weight="bold" officeooo:rsid="0007847f" style:font-weight-asian="bold"/>
    </style:style>
    <style:style style:name="T10" style:family="text">
      <style:text-properties fo:color="#00000a" loext:opacity="100%" style:text-underline-style="solid" style:text-underline-width="auto" style:text-underline-color="font-color" fo:font-weight="bold" style:letter-kerning="false" style:font-weight-asian="bold" style:font-name-complex="Spranq eco sans2"/>
    </style:style>
    <style:style style:name="T11" style:family="text">
      <style:text-properties officeooo:rsid="0007847f"/>
    </style:style>
    <style:style style:name="T12" style:family="text">
      <style:text-properties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style:letter-kerning="false" style:font-name-complex="Spranq eco sans2"/>
    </style:style>
    <style:style style:name="T17" style:family="text">
      <style:text-properties officeooo:rsid="0007847f" style:letter-kerning="false" style:font-name-complex="Spranq eco sans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7">ANEXO III – EDITAL 0</text:span><text:span text:style-name="T9">11</text:span><text:span text:style-name="T7">/2021</text:span></text:p>
      <text:p text:style-name="P4">TERMO DE CIÊNCIA E COMPROMISSO</text:p>
      <text:p text:style-name="P22"/>
      <text:p text:style-name="P18"><text:span text:style-name="T1">Declaro, sob as penas da Lei, conhecer e estar de acordo com as condições do Edital nº </text:span><text:span text:style-name="T16">0</text:span><text:span text:style-name="T17">11</text:span><text:span text:style-name="T16">/2021 </text:span><text:span text:style-name="T1">para habilitações de propostas culturais e posterior execução de projetos para a programação do Encontro de Capoeira “Mestre Salatiel”</text:span><text:span text:style-name="T5">,</text:span><text:span text:style-name="T1"> realizada pela Secretaria Municipal de Cultura e Turismo de Cachoeiro de Itapemirim, que ocorrerá de</text:span><text:span text:style-name="T3"> </text:span><text:span text:style-name="T6">19</text:span><text:span text:style-name="T3"> </text:span><text:span text:style-name="T6">a</text:span><text:span text:style-name="T3"> 2</text:span><text:span text:style-name="T6">1 de novembro de 2021</text:span><text:span text:style-name="T3">,</text:span><text:span text:style-name="T1"> reconhecendo como verdadeiras as informações aqui prestadas, tanto nas propostas culturais, como em seus anexos.</text:span></text:p>
      <text:p text:style-name="P21"/>
      <text:p text:style-name="P11">Declaro ainda que apresentarei toda a documentação exigida para fins de contratação para o Encontro e Capoeira “Mestre Salatiel”, atendendo a todas as etapas já previstas no edital.</text:p>
      <text:p text:style-name="P21"/>
      <text:p text:style-name="P43"/>
      <text:p text:style-name="P45"/>
      <text:p text:style-name="P45"/>
      <text:p text:style-name="P45"/>
      <text:p text:style-name="P45">___________________________</text:p>
      <text:p text:style-name="P45">Local, data</text:p>
      <text:p text:style-name="P44"/>
      <text:p text:style-name="P44"/>
      <text:p text:style-name="P45">___________________________</text:p>
      <text:p text:style-name="P8">Assinatura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vertical-align="baseline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2010000028200000031C28878DC5F603BC1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2010000028100000011F78F926EFFFC3D5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7-08T15:25:49.939000000</meta:creation-date>
    <meta:editing-cycles>2</meta:editing-cycles>
    <meta:editing-duration>PT1M9S</meta:editing-duration>
    <dc:date>2021-07-08T15:26:56.384000000</dc:date>
    <meta:document-statistic meta:table-count="0" meta:image-count="2" meta:object-count="0" meta:page-count="1" meta:paragraph-count="10" meta:word-count="117" meta:character-count="791" meta:non-whitespace-character-count="679"/>
  </office:meta>
</office:document-meta>
</file>