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100000011DC8EF9F181AEEA70.png" manifest:media-type="image/png"/>
  <manifest:file-entry manifest:full-path="Pictures/1000020100000282000000315979DD3DC37F1730.png" manifest:media-type="image/png"/>
  <manifest:file-entry manifest:full-path="Pictures/1011118400004246000001CAC40B6EA5C020D064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 eco sans" svg:font-family="'Spranq eco sans'" style:font-family-generic="roman"/>
    <style:font-face style:name="Spranq eco sans1" svg:font-family="'Spranq eco sans', 'Times New Roman'" style:font-family-generic="roman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8.759cm" fo:margin-left="-0.199cm" table:align="left" style:writing-mode="lr-tb"/>
    </style:style>
    <style:style style:name="Tabela1.A" style:family="table-column">
      <style:table-column-properties style:column-width="7.943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6.2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0763af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 style:vertical-align="auto"/>
      <style:text-properties style:font-name="Arial" officeooo:paragraph-rsid="0006c6f2" style:font-name-complex="Arial" fo:hyphenate="true"/>
    </style:style>
    <style:style style:name="P4" style:family="paragraph" style:parent-style-name="Default">
      <style:paragraph-properties fo:text-align="center" style:justify-single-word="false"/>
      <style:text-properties fo:font-weight="bold" officeooo:paragraph-rsid="000763af" style:font-weight-asian="bold"/>
    </style:style>
    <style:style style:name="P5" style:family="paragraph" style:parent-style-name="Default">
      <style:paragraph-properties style:snap-to-layout-grid="false"/>
      <style:text-properties fo:font-weight="bold" officeooo:paragraph-rsid="000763af" style:font-weight-asian="bold"/>
    </style:style>
    <style:style style:name="P6" style:family="paragraph" style:parent-style-name="Default">
      <style:paragraph-properties style:snap-to-layout-grid="false"/>
      <style:text-properties officeooo:paragraph-rsid="000763af"/>
    </style:style>
    <style:style style:name="P7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officeooo:paragraph-rsid="000763af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Spranq eco sans1" fo:font-size="10.5pt" fo:font-weight="bold" officeooo:paragraph-rsid="000763af" style:font-size-asian="10.5pt" style:font-weight-asian="bold" style:font-name-complex="Spranq eco sans1" style:font-size-complex="10.5pt"/>
    </style:style>
    <style:style style:name="T1" style:family="text">
      <style:text-properties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Spranq eco sans1" fo:font-size="10.5pt" fo:font-weight="bold" style:font-size-asian="10.5pt" style:font-weight-asian="bold" style:font-name-complex="Spranq eco sans1" style:font-size-complex="10.5pt"/>
    </style:style>
    <style:style style:name="T3" style:family="text">
      <style:text-properties style:font-name="Spranq eco sans1" fo:font-size="10.5pt" fo:font-weight="bold" officeooo:rsid="000763af" style:font-size-asian="10.5pt" style:font-weight-asian="bold" style:font-name-complex="Spranq eco sans1" style:font-size-complex="10.5pt"/>
    </style:style>
    <style:style style:name="T4" style:family="text">
      <style:text-properties style:font-name="Spranq eco sans1" fo:font-size="10.5pt" style:font-size-asian="10.5pt" style:font-name-complex="Spranq eco sans1" style:font-size-complex="10.5pt"/>
    </style:style>
    <style:style style:name="T5" style:family="text">
      <style:text-properties style:font-name="Spranq eco sans1" fo:font-size="10.5pt" officeooo:rsid="0008bf74" style:font-size-asian="10.5pt" style:font-name-complex="Spranq eco sans1" style:font-size-complex="10.5pt"/>
    </style:style>
    <style:style style:name="T6" style:family="text">
      <style:text-properties style:letter-kerning="false" style:font-name-asian="Arial" style:language-asian="pt" style:country-asian="BR" style:language-complex="ar" style:country-complex="SA"/>
    </style:style>
    <style:style style:name="T7" style:family="text">
      <style:text-properties style:letter-kerning="false" style:font-name-asian="Times New Roman" style:language-asian="pt" style:country-asian="BR" style:language-complex="ar" style:country-complex="SA"/>
    </style:style>
    <style:style style:name="T8" style:family="text">
      <style:text-properties officeooo:rsid="0008bf7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NEXO IV – DECLARAÇÃO DE </text:span><text:span text:style-name="T3">REPRESENTATIVIDADE</text:span><text:span text:style-name="T2"> DE COLETIVO</text:span></text:p>
      <text:p text:style-name="P8">EDITAL Nº 0<text:span text:style-name="T8">11</text:span>/201921</text:p>
      <text:p text:style-name="P8">FOLHA 01</text:p>
      <text:p text:style-name="P2"><text:span text:style-name="T4">Em atendimento ao contido no Edital nº 0</text:span><text:span text:style-name="T5">11</text:span><text:span text:style-name="T4">/2021, nós, abaixo identificados, integrantes do (a) grupo _________________________________________________________________________, do município de Cachoeiro de Itapemirim, </text:span><text:span text:style-name="Fonte_20_parág._20_padrão2"><text:span text:style-name="T2">DECLARAMOS </text:span></text:span><text:span text:style-name="Fonte_20_parág._20_padrão2"><text:span text:style-name="T4">conhecer e aceitar, incondicionalmente, as regras contidas no citado Edital, responsabilizando-nos por todas as informações aqui prestadas. Indicamos como representante do grupo o Sr (a) ________________________________. </text:span></text:span><text:span text:style-name="Fonte_20_parág._20_padrão2"><text:span text:style-name="T2">DECLARAMOS </text:span></text:span><text:span text:style-name="Fonte_20_parág._20_padrão2"><text:span text:style-name="T4">ainda conhecer na íntegra as exigências do edital referente ao Encontro de Capoeirista “Mestre Salatiel”, comprometendo-nos a dar pleno cumprimento a tudo que nos cab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OME</text:p>
          </table:table-cell>
          <table:table-cell table:style-name="Tabela1.A1" office:value-type="string">
            <text:p text:style-name="P4">CPF</text:p>
          </table:table-cell>
          <table:table-cell table:style-name="Tabela1.C1" office:value-type="string">
            <text:p text:style-name="P4">ASSINATURA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3"><text:span text:style-name="Fonte_20_parág._20_padrão"><text:span text:style-name="T6"><text:s/></text:span></text:span><text:span text:style-name="Fonte_20_parág._20_padrão"><text:span text:style-name="T7"><text:tab/><text:tab/><text:tab/><text:tab/><text:tab/> </text:span></text:span><text:span text:style-name="Fonte_20_parág._20_padrão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 eco sans" svg:font-family="'Spranq eco sans'" style:font-family-generic="roman"/>
    <style:font-face style:name="Spranq eco sans1" svg:font-family="'Spranq eco sans', 'Times New Roman'" style:font-family-generic="roman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-asian="SimSun1" style:font-family-asian="SimSun, 宋体" style:font-family-generic-asian="system" style:font-pitch-asian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Default" style:family="paragraph">
      <style:paragraph-properties fo:orphans="2" fo:widows="2" fo:hyphenation-ladder-count="no-limit"/>
      <style:text-properties fo:color="#000000" style:font-name="Book Antiqua" fo:font-family="'Book Antiqua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nte_20_parág._20_padrão2" style:display-name="Fonte parág. padrão2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loext:mime-type="image/x-emf"/><draw:image xlink:href="Pictures/1000020100000282000000315979DD3DC37F1730.png" xlink:type="simple" xlink:show="embed" xlink:actuate="onLoad" loext:mime-type="image/png"/></draw:frame><text:s text:c="3"/>­</text:p>
      </style:header>
      <style:footer>
        <text:p text:style-name="Footer"><draw:frame draw:style-name="Mfr1" draw:name="Figura1" text:anchor-type="as-char" svg:y="0cm" svg:width="16.986cm" style:rel-width="scale" svg:height="0.494cm" style:rel-height="scale" draw:z-index="0"><draw:image xlink:href="Pictures/1011118400004246000001CAC40B6EA5C020D064.emf" xlink:type="simple" xlink:show="embed" xlink:actuate="onLoad" loext:mime-type="image/x-emf"/><draw:image xlink:href="Pictures/100002010000028100000011DC8EF9F181AEEA7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1-19T15:10:00Z</meta:creation-date>
    <dc:date>2021-06-09T15:42:56.577000000</dc:date>
    <meta:print-date>2021-01-08T17:22:00Z</meta:print-date>
    <meta:editing-cycles>5</meta:editing-cycles>
    <meta:editing-duration>PT3M34S</meta:editing-duration>
    <meta:document-statistic meta:table-count="1" meta:image-count="2" meta:object-count="0" meta:page-count="1" meta:paragraph-count="10" meta:word-count="91" meta:character-count="740" meta:non-whitespace-character-count="645"/>
    <meta:template xlink:type="simple" xlink:actuate="onRequest" xlink:title="" xlink:href="file:///C:/Users/neuma.soares/Downloads/timbrado-SEMCULT.odt/Normal.dotm"/>
  </office:meta>
</office:document-meta>
</file>