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1FA180000425F000005107E268907AF333D02.emf" manifest:media-type="image/x-emf"/>
  <manifest:file-entry manifest:full-path="Pictures/100002010000028100000011DC8EF9F181AEEA70.png" manifest:media-type="image/png"/>
  <manifest:file-entry manifest:full-path="Pictures/1000020100000282000000315979DD3DC37F1730.png" manifest:media-type="image/png"/>
  <manifest:file-entry manifest:full-path="Pictures/1011118400004246000001CAC40B6EA5C020D064.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ranq eco sans" svg:font-family="'Spranq eco sans',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Sans Serif" svg:font-family="'MS Sans Serif',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43cm" style:type="center"/>
          <style:tab-stop style:position="16.224cm" style:type="right"/>
        </style:tab-stops>
      </style:paragraph-properties>
      <style:text-properties style:font-name="Spranq eco sans" fo:font-size="12pt" officeooo:paragraph-rsid="000648ef" fo:background-color="#ffffff" style:font-size-asian="12pt" style:font-name-complex="Spranq eco sans" style:font-size-complex="12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6.503cm"/>
        </style:tab-stops>
      </style:paragraph-properties>
      <style:text-properties style:font-name="Spranq eco sans" fo:font-size="12pt" officeooo:paragraph-rsid="000648ef" fo:background-color="#ffffff" style:font-size-asian="12pt" style:font-name-complex="Spranq eco sans"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856cm"/>
        </style:tab-stops>
      </style:paragraph-properties>
      <style:text-properties style:font-name="Spranq eco sans" fo:font-size="12pt" officeooo:paragraph-rsid="000648ef" style:font-size-asian="12pt" style:font-name-complex="Spranq eco sans"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style:font-name="Spranq eco sans" fo:font-size="12pt" officeooo:paragraph-rsid="000648ef" style:font-size-asian="12pt" style:font-name-complex="Spranq eco sans"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51cm"/>
          <style:tab-stop style:position="16.856cm"/>
        </style:tab-stops>
      </style:paragraph-properties>
      <style:text-properties style:font-name="Spranq eco sans" fo:font-size="12pt" officeooo:paragraph-rsid="000648ef" style:font-size-asian="12pt" style:font-name-complex="Spranq eco sans"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43cm" style:type="center"/>
          <style:tab-stop style:position="16.224cm" style:type="right"/>
        </style:tab-stops>
      </style:paragraph-properties>
      <style:text-properties style:font-name="Spranq eco sans" fo:font-size="12pt" officeooo:paragraph-rsid="000648ef" style:font-size-asian="12pt" style:font-name-complex="Spranq eco sans"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932cm" style:type="center"/>
          <style:tab-stop style:position="16.727cm" style:type="right"/>
        </style:tab-stops>
      </style:paragraph-properties>
      <style:text-properties style:font-name="Spranq eco sans" fo:font-size="12pt" officeooo:paragraph-rsid="000648ef" style:font-size-asian="12pt" style:font-name-complex="Spranq eco sans"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s>
      </style:paragraph-properties>
      <style:text-properties style:font-name="Spranq eco sans" fo:font-size="12pt" officeooo:paragraph-rsid="000648ef" style:font-size-asian="12pt" style:font-name-complex="Spranq eco sans"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6.503cm"/>
          <style:tab-stop style:position="16.856cm"/>
          <style:tab-stop style:position="17.981cm" style:type="right"/>
        </style:tab-stops>
      </style:paragraph-properties>
      <style:text-properties style:font-name="Spranq eco sans" fo:font-size="12pt" officeooo:paragraph-rsid="000648ef" style:font-size-asian="12pt" style:font-name-complex="Spranq eco sans"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5.24cm"/>
        </style:tab-stops>
      </style:paragraph-properties>
      <style:text-properties style:font-name="Spranq eco sans" fo:font-size="12pt" officeooo:paragraph-rsid="000648ef" style:font-size-asian="12pt" style:font-name-complex="Spranq eco sans"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 style:position="16.856cm"/>
        </style:tab-stops>
      </style:paragraph-properties>
      <style:text-properties style:font-name="Spranq eco sans" fo:font-size="12pt" officeooo:paragraph-rsid="000648ef" style:font-size-asian="12pt" style:font-name-complex="Spranq eco sans"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Spranq eco sans" fo:font-size="12pt" officeooo:paragraph-rsid="000648ef" style:font-size-asian="12pt" style:font-name-complex="Spranq eco sans"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9.409cm" style:type="center"/>
          <style:tab-stop style:position="16.503cm"/>
          <style:tab-stop style:position="16.856cm"/>
          <style:tab-stop style:position="17.203cm" style:type="right"/>
        </style:tab-stops>
      </style:paragraph-properties>
      <style:text-properties style:font-name="Spranq eco sans" fo:font-size="12pt" officeooo:paragraph-rsid="000648ef" style:font-size-asian="12pt" style:font-name-complex="Spranq eco sans"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501cm"/>
          <style:tab-stop style:position="9.409cm" style:type="center"/>
          <style:tab-stop style:position="16.503cm"/>
          <style:tab-stop style:position="16.856cm"/>
          <style:tab-stop style:position="17.203cm" style:type="right"/>
        </style:tab-stops>
      </style:paragraph-properties>
      <style:text-properties style:font-name="Spranq eco sans" fo:font-size="12pt" officeooo:paragraph-rsid="000648ef" style:font-size-asian="12pt" style:font-name-complex="Spranq eco sans"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856cm"/>
        </style:tab-stops>
      </style:paragraph-properties>
      <style:text-properties style:font-name="Spranq eco sans" fo:font-size="12pt" officeooo:paragraph-rsid="000648ef" style:font-size-asian="12pt" style:font-name-complex="Spranq eco sans"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Spranq eco sans" fo:font-size="12pt" officeooo:paragraph-rsid="000648ef" style:font-size-asian="12pt" style:font-name-complex="Spranq eco sans"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456cm"/>
          <style:tab-stop style:position="16.503cm"/>
          <style:tab-stop style:position="16.856cm"/>
        </style:tab-stops>
      </style:paragraph-properties>
      <style:text-properties style:font-name="Spranq eco sans" fo:font-size="12pt" officeooo:paragraph-rsid="000648ef" style:font-size-asian="12pt" style:font-name-complex="Spranq eco sans" style:font-size-complex="12pt"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Spranq eco sans" fo:font-size="12pt" fo:font-weight="bold" officeooo:paragraph-rsid="000648ef" style:font-size-asian="12pt" style:font-weight-asian="bold" style:font-name-complex="Spranq eco sans"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5.24cm"/>
        </style:tab-stops>
      </style:paragraph-properties>
      <style:text-properties style:font-name="Spranq eco sans" fo:font-size="12pt" fo:font-weight="bold" officeooo:paragraph-rsid="000648ef" style:font-size-asian="12pt" style:font-weight-asian="bold" style:font-name-complex="Spranq eco sans"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s>
      </style:paragraph-properties>
      <style:text-properties style:font-name="Spranq eco sans" fo:font-size="12pt" fo:font-weight="bold" officeooo:paragraph-rsid="000648ef" style:font-size-asian="12pt" style:font-weight-asian="bold" style:font-name-complex="Spranq eco sans"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43cm" style:type="center"/>
          <style:tab-stop style:position="16.224cm" style:type="right"/>
        </style:tab-stops>
      </style:paragraph-properties>
      <style:text-properties style:font-name="Spranq eco sans" fo:font-size="12pt" fo:font-weight="bold" officeooo:paragraph-rsid="000648ef" style:font-size-asian="12pt" style:font-weight-asian="bold" style:font-name-complex="Spranq eco sans" style:font-size-complex="12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2.249cm"/>
          <style:tab-stop style:position="16.503cm"/>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1.001cm"/>
          <style:tab-stop style:position="11.252cm"/>
          <style:tab-stop style:position="16.503cm"/>
          <style:tab-stop style:position="16.856cm"/>
        </style:tab-stops>
      </style:paragraph-properties>
      <style:text-properties style:font-name="Spranq eco sans" fo:font-size="12pt" fo:font-weight="bold" officeooo:paragraph-rsid="000648ef" style:font-size-asian="12pt" style:font-weight-asian="bold" style:font-name-complex="Spranq eco sans"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s>
      </style:paragraph-properties>
      <style:text-properties style:font-name="Spranq eco sans" fo:font-size="12pt" fo:font-weight="bold" officeooo:paragraph-rsid="000648ef" fo:background-color="#ffffff" style:font-size-asian="12pt" style:font-weight-asian="bold" style:font-name-complex="Spranq eco sans"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43cm" style:type="center"/>
          <style:tab-stop style:position="16.224cm" style:type="right"/>
        </style:tab-stops>
      </style:paragraph-properties>
      <style:text-properties style:font-name="Spranq eco sans" fo:font-size="12pt" fo:font-weight="bold" officeooo:paragraph-rsid="000648ef" fo:background-color="#ffffff" style:font-size-asian="12pt" style:font-weight-asian="bold" style:font-name-complex="Spranq eco sans" style:font-size-complex="12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6.856cm"/>
        </style:tab-stops>
      </style:paragraph-properties>
      <style:text-properties style:font-name="Spranq eco sans" fo:font-size="12pt" fo:font-weight="bold" officeooo:paragraph-rsid="000648ef" fo:background-color="#ffffff" style:font-name-asian="Arial" style:font-size-asian="12pt" style:font-weight-asian="bold" style:font-name-complex="Spranq eco sans" style:font-size-complex="12pt"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fo:font-size="12pt" officeooo:paragraph-rsid="000648ef"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856cm"/>
        </style:tab-stops>
      </style:paragraph-properties>
      <style:text-properties fo:font-size="12pt" officeooo:paragraph-rsid="000648ef" style:font-size-asian="12pt"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648ef"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43cm" style:type="center"/>
          <style:tab-stop style:position="16.224cm" style:type="right"/>
        </style:tab-stops>
      </style:paragraph-properties>
      <style:text-properties fo:font-size="12pt" officeooo:paragraph-rsid="000648ef"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2.249cm"/>
          <style:tab-stop style:position="16.856cm"/>
        </style:tab-stops>
      </style:paragraph-properties>
      <style:text-properties fo:font-size="12pt" officeooo:paragraph-rsid="000648ef"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2.249cm"/>
          <style:tab-stop style:position="16.856cm"/>
        </style:tab-stops>
      </style:paragraph-properties>
      <style:text-properties fo:font-size="12pt" officeooo:paragraph-rsid="00083143"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932cm" style:type="center"/>
          <style:tab-stop style:position="16.727cm" style:type="right"/>
        </style:tab-stops>
      </style:paragraph-properties>
      <style:text-properties fo:font-size="12pt" officeooo:paragraph-rsid="000648ef" style:font-size-asian="12pt"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5.24cm"/>
        </style:tab-stops>
      </style:paragraph-properties>
      <style:text-properties fo:font-size="12pt" officeooo:paragraph-rsid="000648ef"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s>
      </style:paragraph-properties>
      <style:text-properties fo:font-size="12pt" officeooo:paragraph-rsid="000648ef"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503cm"/>
          <style:tab-stop style:position="16.856cm"/>
        </style:tab-stops>
      </style:paragraph-properties>
      <style:text-properties fo:font-size="12pt" officeooo:paragraph-rsid="000648ef" style:font-size-asian="12pt"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5.24cm"/>
        </style:tab-stops>
      </style:paragraph-properties>
      <style:text-properties fo:font-size="12pt" officeooo:paragraph-rsid="000648ef"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9.409cm" style:type="center"/>
          <style:tab-stop style:position="16.503cm"/>
          <style:tab-stop style:position="16.856cm"/>
          <style:tab-stop style:position="17.203cm" style:type="right"/>
        </style:tab-stops>
      </style:paragraph-properties>
      <style:text-properties fo:font-size="12pt" officeooo:paragraph-rsid="000648ef"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6.856cm"/>
        </style:tab-stops>
      </style:paragraph-properties>
      <style:text-properties fo:font-size="12pt" fo:font-weight="bold" officeooo:paragraph-rsid="000648ef"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932cm" style:type="center"/>
          <style:tab-stop style:position="16.727cm" style:type="right"/>
        </style:tab-stops>
      </style:paragraph-properties>
      <style:text-properties fo:color="#000000" style:font-name="Spranq eco sans" fo:font-size="12pt" officeooo:paragraph-rsid="000648ef" style:font-size-asian="12pt" style:font-name-complex="Spranq eco sans" style:font-size-complex="12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6.856cm"/>
        </style:tab-stops>
      </style:paragraph-properties>
      <style:text-properties fo:color="#000000" style:font-name="Spranq eco sans" fo:font-size="12pt" fo:font-weight="bold" officeooo:paragraph-rsid="000648ef" fo:background-color="#ffffff" style:font-name-asian="Arial" style:font-size-asian="12pt" style:font-weight-asian="bold" style:font-name-complex="Spranq eco sans" style:font-size-complex="12pt" style:font-weight-complex="bold"/>
    </style:style>
    <style:style style:name="P47" style:family="paragraph" style:parent-style-name="Standard">
      <style:paragraph-properties fo:margin-left="0cm" fo:margin-right="0cm" fo:margin-top="0cm" fo:margin-bottom="0cm" loext:contextual-spacing="false" fo:line-height="150%" fo:text-indent="0cm" style:auto-text-indent="false">
        <style:tab-stops>
          <style:tab-stop style:position="16.828cm"/>
        </style:tab-stops>
      </style:paragraph-properties>
      <style:text-properties fo:color="#000000" style:font-name="Spranq eco sans" fo:font-size="12pt" fo:font-weight="bold" officeooo:paragraph-rsid="000648ef" fo:background-color="#ffff00" style:font-size-asian="12pt" style:font-weight-asian="bold" style:font-name-complex="Spranq eco sans" style:font-size-complex="12pt" style:font-weight-complex="bold"/>
    </style:style>
    <style:style style:name="P48" style:family="paragraph" style:parent-style-name="Standard">
      <style:paragraph-properties fo:margin-left="0cm" fo:margin-right="0cm" fo:margin-top="0cm" fo:margin-bottom="0cm" loext:contextual-spacing="false" fo:line-height="150%" fo:text-indent="0cm" style:auto-text-indent="false">
        <style:tab-stops>
          <style:tab-stop style:position="16.828cm"/>
        </style:tab-stops>
      </style:paragraph-properties>
      <style:text-properties fo:color="#000000" style:font-name="Spranq eco sans" fo:font-size="12pt" fo:font-weight="bold" officeooo:paragraph-rsid="000648ef" style:font-size-asian="12pt" style:font-weight-asian="bold" style:font-name-complex="Spranq eco sans" style:font-size-complex="12pt" style:font-weight-complex="bold"/>
    </style:style>
    <style:style style:name="P49" style:family="paragraph" style:parent-style-name="centro">
      <style:paragraph-properties fo:margin-left="0cm" fo:margin-right="0cm" fo:margin-top="0cm" fo:margin-bottom="0cm" loext:contextual-spacing="false" fo:line-height="150%" fo:text-align="start" style:justify-single-word="false" fo:text-indent="0cm" style:auto-text-indent="false">
        <style:tab-stops>
          <style:tab-stop style:position="16.856cm"/>
        </style:tab-stops>
      </style:paragraph-properties>
      <style:text-properties fo:font-variant="normal" fo:text-transform="none" style:font-name="Spranq eco sans" fo:font-size="12pt" fo:letter-spacing="normal" officeooo:paragraph-rsid="000648ef" style:font-size-asian="12pt" style:font-name-complex="Spranq eco sans" style:font-size-complex="12pt"/>
    </style:style>
    <style:style style:name="P50" style:family="paragraph" style:parent-style-name="centro">
      <style:paragraph-properties fo:margin-left="0cm" fo:margin-right="0cm" fo:margin-top="0cm" fo:margin-bottom="0cm" loext:contextual-spacing="false" fo:line-height="150%" fo:text-indent="0cm" style:auto-text-indent="false">
        <style:tab-stops>
          <style:tab-stop style:position="16.856cm"/>
        </style:tab-stops>
      </style:paragraph-properties>
      <style:text-properties fo:font-variant="normal" fo:text-transform="none" style:font-name="Spranq eco sans" fo:font-size="12pt" fo:letter-spacing="normal" officeooo:paragraph-rsid="000648ef" style:font-size-asian="12pt" style:font-name-complex="Spranq eco sans" style:font-size-complex="12pt"/>
    </style:style>
    <style:style style:name="P51" style:family="paragraph" style:parent-style-name="Text_20_body_20_indent">
      <style:paragraph-properties fo:margin-left="0cm" fo:margin-right="0cm" fo:margin-top="0cm" fo:margin-bottom="0cm" loext:contextual-spacing="false" fo:line-height="150%" fo:text-indent="0cm" style:auto-text-indent="false"/>
      <style:text-properties fo:font-size="12pt" officeooo:paragraph-rsid="000648ef" style:font-size-asian="12pt" style:font-size-complex="12pt"/>
    </style:style>
    <style:style style:name="P52" style:family="paragraph" style:parent-style-name="Text_20_body">
      <style:paragraph-properties fo:margin-left="0cm" fo:margin-right="0cm" fo:margin-top="0cm" fo:margin-bottom="0cm" loext:contextual-spacing="false" fo:line-height="150%" fo:text-indent="0cm" style:auto-text-indent="false">
        <style:tab-stops>
          <style:tab-stop style:position="15.24cm"/>
        </style:tab-stops>
      </style:paragraph-properties>
      <style:text-properties style:font-name="Spranq eco sans" fo:font-size="12pt" fo:font-weight="bold" officeooo:paragraph-rsid="000648ef" style:font-size-asian="12pt" style:font-weight-asian="bold" style:font-name-complex="Spranq eco sans" style:font-size-complex="12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5.24cm"/>
        </style:tab-stops>
      </style:paragraph-properties>
      <style:text-properties style:font-name="Spranq eco sans" fo:font-size="12pt" officeooo:paragraph-rsid="000648ef" style:font-size-asian="12pt" style:font-name-complex="Spranq eco sans" style:font-size-complex="12pt" style:font-weight-complex="bold"/>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Spranq eco sans" fo:font-size="12pt" officeooo:paragraph-rsid="000648ef" style:font-size-asian="12pt" style:font-name-complex="Spranq eco sans" style:font-size-complex="12pt"/>
    </style:style>
    <style:style style:name="P55" style:family="paragraph" style:parent-style-name="Text_20_body">
      <style:paragraph-properties fo:margin-left="0cm" fo:margin-right="0cm" fo:margin-top="0cm" fo:margin-bottom="0cm" loext:contextual-spacing="false" fo:line-height="150%" fo:text-indent="0cm" style:auto-text-indent="false">
        <style:tab-stops>
          <style:tab-stop style:position="15.24cm"/>
        </style:tab-stops>
      </style:paragraph-properties>
      <style:text-properties fo:font-size="12pt" officeooo:paragraph-rsid="000648ef"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5.24cm"/>
        </style:tab-stops>
      </style:paragraph-properties>
      <style:text-properties fo:font-size="12pt" officeooo:paragraph-rsid="000648ef"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0648ef" style:font-size-asian="12pt"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fo:font-size="12pt" officeooo:paragraph-rsid="000648ef" style:font-size-asian="12pt"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properties style:font-name="Spranq eco sans" fo:font-size="12pt" officeooo:paragraph-rsid="000648ef" style:font-size-asian="12pt" style:font-name-complex="Spranq eco sans" style:font-size-complex="12pt"/>
    </style:style>
    <style:style style:name="P60" style:family="paragraph" style:parent-style-name="Standard">
      <style:paragraph-properties fo:margin-top="0cm" fo:margin-bottom="0cm" loext:contextual-spacing="false" fo:line-height="150%">
        <style:tab-stops>
          <style:tab-stop style:position="16.828cm"/>
        </style:tab-stops>
      </style:paragraph-properties>
      <style:text-properties style:font-name="Spranq eco sans" fo:font-size="10.5pt" fo:font-weight="bold" officeooo:paragraph-rsid="000648ef" style:font-size-asian="10.5pt" style:font-weight-asian="bold" style:font-name-complex="Spranq eco sans" style:font-size-complex="10.5pt" style:font-weight-complex="bold"/>
    </style:style>
    <style:style style:name="P61" style:family="paragraph" style:parent-style-name="Standard">
      <style:paragraph-properties fo:margin-top="0cm" fo:margin-bottom="0cm" loext:contextual-spacing="false" fo:line-height="150%" fo:hyphenation-ladder-count="no-limit" style:vertical-align="auto">
        <style:tab-stops>
          <style:tab-stop style:position="16.828cm"/>
        </style:tab-stops>
      </style:paragraph-properties>
      <style:text-properties fo:color="#000000" style:font-name="Spranq eco sans" fo:font-size="10.5pt" style:text-underline-style="solid" style:text-underline-width="auto" style:text-underline-color="font-color" fo:font-weight="bold" officeooo:paragraph-rsid="000648ef" style:letter-kerning="false" style:font-name-asian="Times New Roman" style:font-size-asian="10.5pt" style:language-asian="pt" style:country-asian="BR" style:font-weight-asian="bold" style:font-name-complex="Spranq eco sans" style:font-size-complex="10.5pt" style:language-complex="ar" style:country-complex="SA" style:font-weight-complex="bold" fo:hyphenate="true"/>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6.503cm"/>
          <style:tab-stop style:position="16.856cm"/>
          <style:tab-stop style:position="17.981cm" style:type="right"/>
        </style:tab-stops>
      </style:paragraph-properties>
      <style:text-properties officeooo:paragraph-rsid="000648ef"/>
    </style:style>
    <style:style style:name="P63"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6.856cm"/>
          <style:tab-stop style:position="17.981cm" style:type="right"/>
        </style:tab-stops>
      </style:paragraph-properties>
      <style:text-properties style:font-name="Spranq eco sans" fo:font-size="12pt" fo:font-style="normal" officeooo:paragraph-rsid="000648ef" style:font-size-asian="12pt" style:font-style-asian="normal" style:font-name-complex="Spranq eco sans" style:font-size-complex="12pt" style:font-style-complex="normal"/>
    </style:style>
    <style:style style:name="P64"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979cm"/>
          <style:tab-stop style:position="16.503cm"/>
          <style:tab-stop style:position="16.856cm"/>
          <style:tab-stop style:position="17.981cm" style:type="right"/>
        </style:tab-stops>
      </style:paragraph-properties>
      <style:text-properties style:font-name="Spranq eco sans" fo:font-size="12pt" officeooo:paragraph-rsid="000648ef" fo:background-color="#ffffff" style:font-size-asian="12pt" style:font-name-complex="Spranq eco sans" style:font-size-complex="12pt"/>
    </style:style>
    <style:style style:name="P65" style:family="paragraph" style:parent-style-name="Standard" style:list-style-name="WW8Num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6.503cm"/>
        </style:tab-stops>
      </style:paragraph-properties>
      <style:text-properties style:font-name="Spranq eco sans" fo:font-size="12pt" officeooo:paragraph-rsid="000648ef" fo:background-color="#ffffff" style:font-size-asian="12pt" style:font-name-complex="Spranq eco sans"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Spranq eco sans" fo:font-size="12pt" fo:font-weight="bold" officeooo:paragraph-rsid="000648ef" fo:background-color="#ffffff" style:font-size-asian="12pt" style:font-weight-asian="bold" style:font-name-complex="Spranq eco sans" style:font-size-complex="12pt"/>
    </style:style>
    <style:style style:name="P67" style:family="paragraph" style:parent-style-name="centro" style:master-page-name="MP0">
      <style:paragraph-properties fo:margin-left="0cm" fo:margin-right="0cm" fo:margin-top="0cm" fo:margin-bottom="0cm" loext:contextual-spacing="false" fo:line-height="150%" fo:text-align="start" style:justify-single-word="false" fo:text-indent="0cm" style:auto-text-indent="false" style:page-number="auto" fo:break-before="page">
        <style:tab-stops>
          <style:tab-stop style:position="16.856cm"/>
        </style:tab-stops>
      </style:paragraph-properties>
      <style:text-properties fo:font-variant="normal" fo:text-transform="none" style:font-name="Spranq eco sans" fo:font-size="12pt" fo:letter-spacing="normal" officeooo:paragraph-rsid="000648ef" style:font-size-asian="12pt" style:font-name-complex="Spranq eco sans" style:font-size-complex="12pt"/>
    </style:style>
    <style:style style:name="T1" style:family="text">
      <style:text-properties style:font-name="Spranq eco sans" fo:font-weight="bold" style:font-weight-asian="bold" style:font-name-complex="Spranq eco sans"/>
    </style:style>
    <style:style style:name="T2" style:family="text">
      <style:text-properties style:font-name="Spranq eco sans" fo:font-weight="bold" style:font-weight-asian="bold" style:font-name-complex="Spranq eco sans" style:font-weight-complex="bold"/>
    </style:style>
    <style:style style:name="T3" style:family="text">
      <style:text-properties style:font-name="Spranq eco sans" fo:font-weight="bold" fo:background-color="#ffff00" loext:char-shading-value="0" style:font-weight-asian="bold" style:font-name-complex="Spranq eco sans" style:font-weight-complex="bold"/>
    </style:style>
    <style:style style:name="T4" style:family="text">
      <style:text-properties style:font-name="Spranq eco sans" fo:font-weight="bold" officeooo:rsid="0008dc49" fo:background-color="#ffff00" loext:char-shading-value="0" style:font-weight-asian="bold" style:font-name-complex="Spranq eco sans" style:font-weight-complex="bold"/>
    </style:style>
    <style:style style:name="T5" style:family="text">
      <style:text-properties style:font-name="Spranq eco sans" fo:font-weight="bold" fo:background-color="#ffffff" loext:char-shading-value="0" style:font-weight-asian="bold" style:font-name-complex="Spranq eco sans"/>
    </style:style>
    <style:style style:name="T6" style:family="text">
      <style:text-properties style:font-name="Spranq eco sans" fo:font-weight="bold" fo:background-color="#ffffff" loext:char-shading-value="0" style:font-weight-asian="bold" style:font-name-complex="Spranq eco sans" style:font-weight-complex="bold"/>
    </style:style>
    <style:style style:name="T7" style:family="text">
      <style:text-properties style:font-name="Spranq eco sans" fo:font-weight="bold" officeooo:rsid="00072ae4" fo:background-color="#ffffff" loext:char-shading-value="0" style:font-weight-asian="bold" style:font-name-complex="Spranq eco sans" style:font-weight-complex="bold"/>
    </style:style>
    <style:style style:name="T8" style:family="text">
      <style:text-properties style:font-name="Spranq eco sans" fo:font-weight="bold" fo:background-color="#ffffff" loext:char-shading-value="0" style:font-weight-asian="bold" style:font-name-complex="Spranq eco sans" style:font-weight-complex="bold"/>
    </style:style>
    <style:style style:name="T9" style:family="text">
      <style:text-properties style:font-name="Spranq eco sans" fo:font-weight="bold" officeooo:rsid="0008dc49" fo:background-color="#ffffff" loext:char-shading-value="0" style:font-weight-asian="bold" style:font-name-complex="Spranq eco sans" style:font-weight-complex="bold"/>
    </style:style>
    <style:style style:name="T10" style:family="text">
      <style:text-properties style:font-name="Spranq eco sans" fo:font-weight="bold" officeooo:rsid="0008dc49" fo:background-color="#ffffff" loext:char-shading-value="0" style:font-weight-asian="bold" style:font-name-complex="Spranq eco sans" style:font-weight-complex="bold"/>
    </style:style>
    <style:style style:name="T11" style:family="text">
      <style:text-properties style:font-name="Spranq eco sans" fo:font-weight="bold" fo:background-color="#ffffff" loext:char-shading-value="0" style:font-weight-asian="bold" style:font-name-complex="Spranq eco sans"/>
    </style:style>
    <style:style style:name="T12" style:family="text">
      <style:text-properties style:font-name="Spranq eco sans" fo:font-weight="bold" style:language-asian="zh" style:country-asian="CN" style:font-weight-asian="bold" style:font-name-complex="Spranq eco sans" style:font-weight-complex="bold"/>
    </style:style>
    <style:style style:name="T13" style:family="text">
      <style:text-properties style:font-name="Spranq eco sans" style:font-name-complex="Spranq eco sans"/>
    </style:style>
    <style:style style:name="T14" style:family="text">
      <style:text-properties style:font-name="Spranq eco sans" style:font-name-complex="Spranq eco sans" style:font-weight-complex="bold"/>
    </style:style>
    <style:style style:name="T15" style:family="text">
      <style:text-properties style:font-name="Spranq eco sans" officeooo:rsid="00072ae4" style:font-name-complex="Spranq eco sans"/>
    </style:style>
    <style:style style:name="T16" style:family="text">
      <style:text-properties style:font-name="Spranq eco sans" officeooo:rsid="00083143" style:font-name-complex="Spranq eco sans"/>
    </style:style>
    <style:style style:name="T17" style:family="text">
      <style:text-properties style:font-name="Spranq eco sans" fo:background-color="#ffffff" loext:char-shading-value="0" style:font-name-complex="Spranq eco sans"/>
    </style:style>
    <style:style style:name="T18" style:family="text">
      <style:text-properties style:font-name="Spranq eco sans" fo:background-color="#ffffff" loext:char-shading-value="0" style:font-name-complex="Spranq eco sans" style:font-weight-complex="bold"/>
    </style:style>
    <style:style style:name="T19" style:family="text">
      <style:text-properties style:font-name="Spranq eco sans" fo:background-color="#ffffff" loext:char-shading-value="0" style:font-name-complex="Spranq eco sans"/>
    </style:style>
    <style:style style:name="T20" style:family="text">
      <style:text-properties style:font-name="Spranq eco sans" fo:font-weight="normal" style:font-weight-asian="normal" style:font-name-complex="Spranq eco sans" style:font-weight-complex="normal"/>
    </style:style>
    <style:style style:name="T21" style:family="text">
      <style:text-properties style:font-name="Spranq eco sans" fo:font-weight="normal" officeooo:rsid="00072ae4" style:font-weight-asian="normal" style:font-name-complex="Spranq eco sans" style:font-weight-complex="normal"/>
    </style:style>
    <style:style style:name="T22" style:family="text">
      <style:text-properties style:font-name="Spranq eco sans" fo:font-weight="normal" officeooo:rsid="00083143" style:font-weight-asian="normal" style:font-name-complex="Spranq eco sans" style:font-weight-complex="normal"/>
    </style:style>
    <style:style style:name="T23" style:family="text">
      <style:text-properties style:font-name="Spranq eco sans" style:language-asian="zh" style:country-asian="CN" style:font-name-complex="Spranq eco sans"/>
    </style:style>
    <style:style style:name="T24" style:family="text">
      <style:text-properties style:font-name="Spranq eco sans" fo:font-size="12pt" fo:font-style="normal" fo:background-color="#ffffff" loext:char-shading-value="0" style:font-size-asian="12pt" style:font-style-asian="normal" style:font-name-complex="Spranq eco sans" style:font-size-complex="12pt" style:font-style-complex="normal"/>
    </style:style>
    <style:style style:name="T25" style:family="text">
      <style:text-properties fo:color="#000000" style:font-name="Spranq eco sans" fo:font-weight="bold" fo:background-color="#ffffff" loext:char-shading-value="0" style:font-name-asian="Arial" style:language-asian="pt" style:country-asian="BR" style:font-weight-asian="bold" style:font-name-complex="Spranq eco sans" style:font-weight-complex="bold"/>
    </style:style>
    <style:style style:name="T26" style:family="text">
      <style:text-properties fo:color="#000000" style:font-name="Spranq eco sans" fo:font-weight="bold" style:font-weight-asian="bold" style:font-name-complex="Spranq eco sans" style:font-weight-complex="bold"/>
    </style:style>
    <style:style style:name="T27" style:family="text">
      <style:text-properties fo:color="#000000" style:font-name="Spranq eco sans" fo:background-color="#ffffff" loext:char-shading-value="0" style:font-name-asian="Arial" style:language-asian="pt" style:country-asian="BR" style:font-name-complex="Spranq eco sans"/>
    </style:style>
    <style:style style:name="T28" style:family="text">
      <style:text-properties fo:color="#000000" style:font-name="Spranq eco sans" fo:background-color="#ffffff" loext:char-shading-value="0" style:font-name-asian="Arial" style:language-asian="pt" style:country-asian="BR" style:font-name-complex="Spranq eco sans" style:font-weight-complex="bold"/>
    </style:style>
    <style:style style:name="T29" style:family="text">
      <style:text-properties fo:color="#000000" style:font-name="Spranq eco sans" fo:background-color="#ffffff" loext:char-shading-value="0" style:font-name-asian="Arial" style:font-name-complex="Spranq eco sans"/>
    </style:style>
    <style:style style:name="T30" style:family="text">
      <style:text-properties fo:color="#000000" style:font-name="Spranq eco sans" fo:background-color="#ffffff" loext:char-shading-value="0" style:font-name-complex="Spranq eco sans"/>
    </style:style>
    <style:style style:name="T31" style:family="text">
      <style:text-properties fo:color="#000000" style:font-name="Spranq eco sans" style:font-name-asian="Arial" style:language-asian="pt" style:country-asian="BR" style:font-name-complex="Spranq eco sans" style:font-weight-complex="bold"/>
    </style:style>
    <style:style style:name="T32" style:family="text">
      <style:text-properties fo:color="#000000" style:font-name="Spranq eco sans" style:font-name-complex="Spranq eco sans"/>
    </style:style>
    <style:style style:name="T33" style:family="text">
      <style:text-properties officeooo:rsid="00072ae4"/>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officeooo:rsid="0008dc49"/>
    </style:style>
    <style:style style:name="T37"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ANEXO V – EDITAL 0<text:span text:style-name="T33">11</text:span>/2021</text:p>
      <text:p text:style-name="P49"/>
      <text:p text:style-name="P50">CONTRATO Nº ______/2021</text:p>
      <text:p text:style-name="P4"/>
      <text:p text:style-name="P32"><text:span text:style-name="T1">CONTRATO QUE ENTRE SI CELEBRAM O MUNICÍPIO DE CACHOEIRO DE ITAPEMIRIM E A XXXXXXXXXXXXXXXXXXX, </text:span><text:span text:style-name="T2">PARA CONTRATAÇÃO DO </text:span><text:span text:style-name="T8">ARTISTA/</text:span><text:span text:style-name="T10">G</text:span><text:span text:style-name="T8">RUPOCULTURAL/PALESTRANTE/OFICINEIRO EM VIRTUDE DO ENCONTRO DE CAPOEIRA “MESTRE SALATIEL” </text:span><text:span text:style-name="T2">PARA COMPOR A PROGRAMAÇÃO DO EVENTO.</text:span></text:p>
      <text:p text:style-name="P5"/>
      <text:p text:style-name="P6"/>
      <text:p text:style-name="P33"><text:span text:style-name="T14">O </text:span><text:span text:style-name="T2">MUNICÍPIO DE CACHOEIRO DE ITAPEMIRIM</text:span><text:span text:style-name="T14">, pessoa jurídica de direito público interno, com sede no Palácio Bernardino Monteiro, sito na Praça Jerônimo Monteiro, nº 32, Centro, Cachoeiro de Itapemirim, ES, inscrito no CGC/MF sob o nº 27.165.588/0001-90, neste ato representado pela </text:span><text:bookmark-start text:name="OLE_LINK2"/><text:bookmark-start text:name="OLE_LINK1"/><text:span text:style-name="T25">SECRETARIA MUNICIPAL DE CULTURA E TURISMO – SEMCULT,</text:span><text:span text:style-name="T28"> </text:span><text:span text:style-name="T31"><text:s/></text:span><text:span text:style-name="T27">Srª </text:span><text:span text:style-name="T25">FERNANDA MARIA MERCHID MARTINS MOREIRA</text:span><text:span text:style-name="T27">, brasileira, separada judicialmente, musicista, portadora do CPF Nº </text:span><text:span text:style-name="T25">003.544.187-93 </text:span><text:span text:style-name="T27">e da Carteira de Identidade sob RG nº </text:span><text:span text:style-name="T25">798393 - ES</text:span><text:span text:style-name="T27">, nomeada pelo Decreto Municipal nº </text:span><text:bookmark-end text:name="OLE_LINK2"/><text:bookmark-end text:name="OLE_LINK1"/><text:span text:style-name="T27">27.446, de 29/12/2017,</text:span><text:span text:style-name="T13"> </text:span><text:span text:style-name="T14">doravante denominado simplesmente </text:span><text:span text:style-name="T1">CONTRATANTE</text:span><text:span text:style-name="T14">,</text:span><text:span text:style-name="T1"> </text:span><text:span text:style-name="T13">e, de outro lado,</text:span><text:span text:style-name="T5"> _________________</text:span><text:span text:style-name="T6">,</text:span><text:span text:style-name="T17"> inscrito no CNPJ (CPF) sob o nº _____________, com sede na ______________, nº__, __________, __________-____, CEP ___________, </text:span><text:span text:style-name="T13">representada neste ato pela representante legal ________________________, brasileiro(a), Portador da Carteira de Identidade nº ______-__ e inscrito no CPF Nº _____________</text:span><text:span text:style-name="T17"> doravante denominada</text:span><text:span text:style-name="T1"> CO</text:span><text:span text:style-name="T5">NTRATADA, </text:span><text:span text:style-name="T17">tendo em vista o que consta do processo administrativo sob o </text:span><text:span text:style-name="T6">Protocolo nº _ – ______/2021</text:span><text:span text:style-name="T17">, firmam o presente contrato, com fulcro</text:span><text:span text:style-name="T13"> no Artigo 2 da Lei</text:span><text:span text:style-name="T17"> nº 8.666/93, mediante as seguintes cláusulas e condições:</text:span></text:p>
      <text:p text:style-name="P66"/>
      <text:p text:style-name="P66">CLÁUSULA PRIMEIRA – OBJETO</text:p>
      <text:p text:style-name="P34"><text:span text:style-name="T19">O presente contrato tem por objeto a </text:span><text:span text:style-name="T8">Contratação do(a) Artista/Grupo Cultural/palestrante/oficineiro </text:span><text:span text:style-name="T11">________________________________</text:span><text:span text:style-name="T8">, pa</text:span><text:span text:style-name="T6">ra apresentação no </text:span><text:soft-page-break/><text:span text:style-name="T6">dia ___ de maio de 2021, das __h às ___h, na ____________, em virtude do Encontro de Capoeira “Mestre Slatiel”, conforme Edital 0</text:span><text:span text:style-name="T7">11</text:span><text:span text:style-name="T6">/2021.</text:span></text:p>
      <text:p text:style-name="P29"/>
      <text:p text:style-name="P30">CLÁUSULA SEGUNDA – DOTAÇÃO ORÇAMENTÁRIA</text:p>
      <text:p text:style-name="P2">As despesas do presente contrato correrão com Recursos Próprios, a saber:</text:p>
      <text:p text:style-name="P35"><text:span text:style-name="T2">Ficha:</text:span><text:span text:style-name="T13"> _________</text:span></text:p>
      <text:p text:style-name="P35"><text:span text:style-name="T2">Órgão: </text:span><text:span text:style-name="T13">__________</text:span></text:p>
      <text:p text:style-name="P35"><text:span text:style-name="T2">Ação: </text:span><text:span text:style-name="T13">____________</text:span></text:p>
      <text:p text:style-name="P24">Despesa:______________________</text:p>
      <text:p text:style-name="P35"><text:span text:style-name="T2">Fonte:</text:span><text:span text:style-name="T13"> ________</text:span><text:span text:style-name="T2">– <text:s/>________________</text:span></text:p>
      <text:p text:style-name="P7"/>
      <text:p text:style-name="P52">CLÁUSULA TERCEIRA – DA EXECUÇÃO</text:p>
      <text:p text:style-name="P55"><text:span text:style-name="T2">3.1. <text:s/></text:span><text:span text:style-name="T13">A CONTRATADA assume integralmente a responsabilidade pela execução do Contrato, ficando sujeita à fiscalização do CONTRATANTE, em todas as suas fases e etapas</text:span><text:span text:style-name="T14">.</text:span></text:p>
      <text:p text:style-name="P56"><text:span text:style-name="T2">3.2.</text:span><text:span text:style-name="T14"> Todos os procedimentos para regular a execução deste Contrato, não previstos neste instrumento, devem ser adotados sempre em regime de entendimento com a fiscalização do CONTRATANTE, dispondo este de amplos poderes para atuar no sentido do fiel cumprimento do Contrato.</text:span></text:p>
      <text:p text:style-name="P53"/>
      <text:p text:style-name="P56"><text:span text:style-name="T2">3.3.</text:span><text:span text:style-name="T14"> Ficará a cargo da CONTRATADA a utilização de materiais e equipamentos necessários, suficientes à execução do presente contrato.</text:span></text:p>
      <text:p text:style-name="P53"/>
      <text:p text:style-name="P19">CLÁUSULA QUARTA – VALOR DO CONTRATO</text:p>
      <text:p text:style-name="P34"><text:span text:style-name="T1">4.1 </text:span><text:span text:style-name="T13">O valor da prestação de serviço objeto deste contrato é de R$ XXXXX (__________________), conforme valores definidos no item 5.1.2 do edital 0</text:span><text:span text:style-name="T15">11</text:span><text:span text:style-name="T13">/2021, publicada no Diário Oficial Do Município de Cachoeiro de Itapemirim nº XXX de XX de XXXXX de 2021, com número de protocolo nº xxxx/2021.</text:span></text:p>
      <text:p text:style-name="P34"><text:span text:style-name="T2">4.2</text:span><text:span text:style-name="T13"> As despesas correspondentes de traslado municipal, hospedagem e alimentação serão disponibilizadas conforme item 5.7 do Edital 0</text:span><text:span text:style-name="T15">11</text:span><text:span text:style-name="T13">/2021.</text:span></text:p>
      <text:p text:style-name="P54"/>
      <text:p text:style-name="P57"><text:span text:style-name="T2">CLÁUSULA QUINTA – </text:span><text:span text:style-name="T1">DO REAJUSTE</text:span></text:p>
      <text:p text:style-name="P54"><text:soft-page-break/>O valor do presente Contrato é fixo e irreajustável.</text:p>
      <text:p text:style-name="P4"/>
      <text:h text:style-name="P63" text:outline-level="2">CLÁUSULA SEXTA – DO PAGAMENTO</text:h>
      <text:p text:style-name="P34"><text:span text:style-name="T6">6.1. </text:span><text:span text:style-name="T18">O CONTRATANTE efetuará o pagamento à CONTRATADA em até 30 (trinta) dias contados do fim do evento, mediante apresentação da Nota Fiscal correspondente, devidamente aceita e atestada pelo órgão competente, vedada à antecipação de pagamento.</text:span></text:p>
      <text:p text:style-name="P4"/>
      <text:p text:style-name="P33"><text:span text:style-name="T2">6.2.</text:span><text:span text:style-name="T13"> A liquidação da despesa será realizada pela SEMCULT, </text:span><text:span text:style-name="T14">obedecendo rigorosamente o estabelecido na Lei nº 4.320/64.</text:span></text:p>
      <text:p text:style-name="P25"/>
      <text:p text:style-name="P33"><text:span text:style-name="T2">6.3</text:span><text:span text:style-name="T13">.</text:span><text:span text:style-name="T1"> </text:span><text:span text:style-name="T13">Ocorrendo erro na apresentação de qualquer documento fiscal, o mesmo será devolvido à CONTRATADA para correção, ficando estabelecido que o pagamento só será efetivado após apresentação dos documentos devidamente corrigidos.</text:span></text:p>
      <text:p text:style-name="P25"/>
      <text:p text:style-name="P33"><text:span text:style-name="T2">6.4.</text:span><text:span text:style-name="T13"> O CONTRATANTE poderá deduzir do pagamento importâncias que a qualquer título lhe forem devidos pela CONTRATADA, em decorrência de inadimplemento contratual ou outras de responsabilidade da CONTRATADA.</text:span></text:p>
      <text:p text:style-name="P4"/>
      <text:p text:style-name="P33"><text:span text:style-name="T2">6.5.</text:span><text:span text:style-name="T13"> O pagamento será efetivado mediante depósito em qualquer agência bancária da rede bancária indicada pela CONTRATADA.</text:span></text:p>
      <text:p text:style-name="P4"/>
      <text:p text:style-name="P33"><text:span text:style-name="T2">6.6.</text:span><text:span text:style-name="T13"> De acordo com a Portaria Municipal n° 465/05, Artigo 1º, §§ 1º e 2°, o CNPJ ou CPF constante do respectivo processo e o CNPJ ou CPF da conta bancária deverão ser coincidentes. Não serão efetuados créditos em contas:</text:span></text:p>
      <text:p text:style-name="P36"><text:span text:style-name="T2">6.6.1.</text:span><text:span text:style-name="T13"> </text:span><text:span text:style-name="T16">D</text:span><text:span text:style-name="T13">e empresas associadas;</text:span></text:p>
      <text:p text:style-name="P37"><text:span text:style-name="T2">6.6.2.</text:span><text:span text:style-name="T13"> </text:span><text:span text:style-name="T16">D</text:span><text:span text:style-name="T13">e matriz para filial;</text:span></text:p>
      <text:p text:style-name="P37"><text:span text:style-name="T2">6.6.3. </text:span><text:span text:style-name="T22">D</text:span><text:span text:style-name="T20">e</text:span><text:span text:style-name="T13"> filial para matriz;</text:span></text:p>
      <text:p text:style-name="P37"><text:span text:style-name="T2">6.6.4.</text:span><text:span text:style-name="T13"> </text:span><text:span text:style-name="T16">D</text:span><text:span text:style-name="T13">e sócio;</text:span></text:p>
      <text:p text:style-name="P37"><text:span text:style-name="T2">6.6.5.</text:span><text:span text:style-name="T13"> </text:span><text:span text:style-name="T16">D</text:span><text:span text:style-name="T13">e representante;</text:span></text:p>
      <text:p text:style-name="P37"><text:span text:style-name="T2">6.6.6. </text:span><text:span text:style-name="T22">D</text:span><text:span text:style-name="T20">e</text:span><text:span text:style-name="T13"> procurador, sob qualquer condição;</text:span></text:p>
      <text:p text:style-name="P37"><text:soft-page-break/><text:span text:style-name="T2">6.6.7</text:span><text:span text:style-name="T13">. </text:span><text:span text:style-name="T16">D</text:span><text:span text:style-name="T13">e familiar, independente do grau de parentesco.</text:span></text:p>
      <text:p text:style-name="P4"/>
      <text:p text:style-name="P33"><text:span text:style-name="T2">6.7.</text:span><text:span text:style-name="T13"> Nenhum pagamento será efetuado à CONTRATADA enquanto pendente de liquidação qualquer obrigação financeira que lhe for imposta em virtude de penalidade ou inadimplemento contratual. </text:span></text:p>
      <text:p text:style-name="P45"/>
      <text:p text:style-name="P38"><text:span text:style-name="T26">6.8.</text:span><text:span text:style-name="T32"> </text:span><text:span text:style-name="T26">A CONTRATADA</text:span><text:span text:style-name="T32"> arcará com todos os custos referentes à mão de obra direta e/ou indireta, acrescidos de todos os encargos sociais e obrigações de ordem trabalhista, recursos materiais, transporte, seguros de qualquer natureza, perdas eventuais, despesas administrativas, tributos e demais encargos necessários à execução do objeto deste Contrato.</text:span></text:p>
      <text:p text:style-name="P8"/>
      <text:p text:style-name="P20">CLÁUSULA SÉTIMA – DAS OBRIGAÇÕES DAS PARTES</text:p>
      <text:p text:style-name="P16">Constituem obrigações das partes <text:span text:style-name="T34">CONTRATANTE e CONTRATADA</text:span>, além das constantes em cláusulas específicas:</text:p>
      <text:p text:style-name="P20"/>
      <text:p text:style-name="P33"><text:span text:style-name="T2">7.1.</text:span><text:span text:style-name="T1"> DO CONTRATANTE</text:span></text:p>
      <text:p text:style-name="P39"><text:span text:style-name="T2">7.1.1. </text:span><text:span text:style-name="T21">N</text:span><text:span text:style-name="T13">ão alterar o local acertado para realização da apresentação, sem aviso prévio e concordância da </text:span><text:span text:style-name="T2">CONTRATADA</text:span><text:span text:style-name="T13">;</text:span></text:p>
      <text:p text:style-name="P39"><text:span text:style-name="T2">7.1.2.</text:span><text:span text:style-name="T13"> </text:span><text:span text:style-name="T15">A</text:span><text:span text:style-name="T13">testar a execução dos serviços, de acordo com as cláusulas deste Contrato;</text:span></text:p>
      <text:p text:style-name="P39"><text:span text:style-name="T2">7.1.3.</text:span><text:span text:style-name="T13"> </text:span><text:span text:style-name="T15">P</text:span><text:span text:style-name="T13">agar o preço ajustado; e</text:span></text:p>
      <text:p text:style-name="P39"><text:span text:style-name="T2">7.1.4. </text:span><text:span text:style-name="T21">D</text:span><text:span text:style-name="T13">esignar, previamente, servidor responsável pelo acompanhamento e fiscalização deste Contrato</text:span><text:span text:style-name="T1">.</text:span></text:p>
      <text:p text:style-name="P21"/>
      <text:p text:style-name="P33"><text:span text:style-name="T2">7.2.</text:span><text:span text:style-name="T1"> DA CONTRATADA</text:span></text:p>
      <text:p text:style-name="P39"><text:span text:style-name="T2">7.2.1.</text:span><text:span text:style-name="T13"> Executar o contrato nos prazos e condições estabelecidas neste instrumento, responsabilizando-se integralmente pelos serviços, inclusive no que se referir à observância da legislação em vigor, no que couber;</text:span></text:p>
      <text:p text:style-name="P34"><text:span text:style-name="T2">7.2.2.</text:span><text:span text:style-name="T13"> Fornecer todos os projetos e especificações, que o CONTRATANTE venha a precisar para cumprimento de suas obrigações necessários à execução dos serviços, previstos neste Contrato;</text:span></text:p>
      <text:p text:style-name="P51"><text:soft-page-break/><text:span text:style-name="T1">7.2.3.</text:span><text:span text:style-name="T13"> Comunicar ao </text:span><text:span text:style-name="T2">CONTRATANTE</text:span><text:span text:style-name="T13">, previamente qualquer modificação e/ou criação de novos procedimentos a serem adotados para os espetáculos;</text:span></text:p>
      <text:p text:style-name="P51"><text:span text:style-name="T1">7.2.4.</text:span><text:span text:style-name="T13"> Indicar um preposto para o acompanhamento das montagens dos equipamentos, programação e para deliberar sobre os casos omissos;</text:span></text:p>
      <text:p text:style-name="P39"><text:span text:style-name="T2">7.2.5.</text:span><text:span text:style-name="T13"> C</text:span><text:span text:style-name="T14">orrigir e complementar, às suas expensas, no todo ou em parte, no que couber, quando se verificarem vícios nos serviços executados;</text:span></text:p>
      <text:p text:style-name="P39"><text:span text:style-name="T2">7.2.6.</text:span><text:span text:style-name="T13"> Aceitar, nas mesmas condições contratuais, os acréscimos ou supressões legais, que se fizerem necessários;</text:span></text:p>
      <text:p text:style-name="P39"><text:span text:style-name="T2">7.2.7.</text:span><text:span text:style-name="T13"> Permitir e facilitar à fiscalização do Contrato, em qualquer dia e hora, devendo prestar todos os informes e esclarecimentos solicitados;</text:span></text:p>
      <text:p text:style-name="P39"><text:span text:style-name="T2">7.2.8.</text:span><text:span text:style-name="T13"> Manter, durante toda a execução do Contrato, em compatibilidade com as obrigações por ela assumidas, todas as condições de habilitação e qualificação exigidas;</text:span></text:p>
      <text:p text:style-name="P39"><text:span text:style-name="T2">7.2.9.</text:span><text:span text:style-name="T13"> Efetuar o pagamento de seus empregados no prazo da Lei, independentemente do recebimento da fatura;</text:span></text:p>
      <text:p text:style-name="P39"><text:span text:style-name="T2">7.2.10.</text:span><text:span text:style-name="T13"> Cercar seus empregados das garantias e proteções legais, nos termos da Legislação trabalhista, inclusive em relação à higiene, segurança e medicina do trabalho, fornecendo os adequados equipamentos de segurança e proteção individual a todos componentes de suas equipes de trabalho ou aqueles que por qualquer motivo estejam envolvidos com a prestação dos serviços.</text:span></text:p>
      <text:p text:style-name="P39"><text:span text:style-name="T2">7.2.11. </text:span><text:span text:style-name="T14">R</text:span><text:span text:style-name="T13">ealizar o pagamento de impostos de qualquer natureza devidos à Prefeitura local, assim como órgãos direta ou indiretamente a ela relacionados e, também, outros eventuais devidos por força de lei, nos prazos necessários para realização da apresentação a que se refere o presente Contrato.</text:span></text:p>
      <text:p text:style-name="P9"/>
      <text:p text:style-name="P40"><text:span text:style-name="T2">CLÁUSULA OITAVA – </text:span><text:span text:style-name="T1">DAS RESPONSABILIDADES</text:span></text:p>
      <text:p text:style-name="P9">Além das obrigações estabelecidas na Cláusula anterior e outras tratadas em cláusulas específicas, a <text:span text:style-name="T35">CONTRATADA</text:span> assume inteira responsabilidade por danos porventura causados ao <text:span text:style-name="T35">CONTRATANTE</text:span> ou a terceiros, decorrentes da execução deste Contrato, resultantes de atos de seus prepostos ou quaisquer pessoas empregadas ou ajustadas na execução dos serviços, seja por imprudência, negligência ou imperícia, respondendo em conformidade com a <text:soft-page-break/>legislação civil e criminal, isentando o CONTRATANTE de quaisquer responsabilidades nesse âmbito, assim como pelos encargos trabalhistas, previdenciários, fiscais, comerciais e demais ônus necessários à execução do Contrato.</text:p>
      <text:p text:style-name="P26"/>
      <text:p text:style-name="P26">CLÁUSULA NONA – DAS PENALIDADES</text:p>
      <text:p text:style-name="P41"><text:span text:style-name="T12">9.1.</text:span><text:span text:style-name="T23"> O licitante deverá observar rigorosamente as condições estabelecidas no Edital, sujeitando-se às sanções constantes nos artigos 86 e 87 da Lei nº 8.666/1993.</text:span></text:p>
      <text:p text:style-name="P58"><text:span text:style-name="T2">9.2.</text:span><text:span text:style-name="T13"> O licitante que, convocado dentro do prazo de validade da sua proposta, não celebrar a contratação, deixar de entregar ou apresentar documentação falsa exigida para o certame, ensejar o retardamento da execução do certame, não mantiver a proposta, falhar ou fraudar na execução do objeto, fizer declaração falsa, comportar-se de modo inidôneo ou cometer fraude fiscal, ficará impedido de licitar e contratar com o Município de Cachoeiro de Itapemirim e, será descredenciado no sistema de cadastramento de fornecedores do Município pelo prazo de até 5 (cinco) anos, sem prejuízo das multas previstas no Edital e no Contrato, e das demais cominações legais.</text:span></text:p>
      <text:p text:style-name="P58"><text:span text:style-name="T2">9.2.1</text:span><text:span text:style-name="T13">. Considera-se retardamento na execução do certame qualquer ação ou omissão do licitante que prejudique o bom andamento do certame, evidencie tentativa de indução a erro no julgamento, ou ainda que atrase a assinatura da Ata de Registro de Preços ou contrato.</text:span></text:p>
      <text:p text:style-name="P58"><text:span text:style-name="T2">9.2.2.</text:span><text:span text:style-name="T13"> Considera-se não manter a proposta a ausência de envio da mesma, bem como a recusa do envio de seu detalhamento, quando exigível, ou ainda o pedido, pelo licitante, da desclassificação de sua proposta, quando encerrada a etapa competitiva, desde que não esteja fundamentada na demonstração de vício ou falha na sua elaboração, que evidencie a impossibilidade de seu cumprimento.</text:span></text:p>
      <text:p text:style-name="P58"><text:span text:style-name="T2">9.2.3.</text:span><text:span text:style-name="T13"> Considera-se falhar na execução do objeto o inadimplemento grave ou inescusável de obrigação assumidas pelo contratado.</text:span></text:p>
      <text:p text:style-name="P58"><text:soft-page-break/><text:span text:style-name="T2">9.2.4.</text:span><text:span text:style-name="T13"> Considera-se fraudar na execução do objeto a prática de qualquer ato destinado a obtenção de vantagem ilícita, induzindo ou mantendo em erro a Administração Pública.</text:span></text:p>
      <text:p text:style-name="P58"><text:span text:style-name="T2">9.2.5.</text:span><text:span text:style-name="T13"> Considera-se comportar-se de modo inidôneo a prática de atos direcionados a prejudicar o bom andamento do certame ou do contrato, tais como os descritos nos artigos 90; 92, parágrafo único; 93; 94; 95, parágrafo único; 96 e 97, parágrafo único da Lei nº 8.666/1993.</text:span></text:p>
      <text:p text:style-name="P58"><text:span text:style-name="T2">9.3.</text:span><text:span text:style-name="T13"> A Administração deve determinar o prazo de aplicação da sanção tomando por pressupostos as especificidades de cada caso e a gravidade das condutas apuradas.</text:span></text:p>
      <text:p text:style-name="P58"><text:span text:style-name="T2">9.4.</text:span><text:span text:style-name="T13"> Nos casos de pequenos descumprimentos na execução do objeto desta contratação, que não gerem prejuízo para o Contratante, poderá ser aplicada a sanção de Advertência, por escrito, conforme inciso I do art. 87 da lei 8.666/93.</text:span></text:p>
      <text:p text:style-name="P58"><text:span text:style-name="T2">9.5.</text:span><text:span text:style-name="T13"> A multa que será imposta ao Contratado inadimplente será aplicada, preferencialmente, observando os seguintes percentuais e diretrizes:</text:span></text:p>
      <text:p text:style-name="P59">a) multa moratória de 0,333% (zero vírgula trezentos e trinta e três por cento) ao dia, limitado a 9,99% (nove vírgula noventa e nove por cento), correspondente até o trigésimo dia de atraso, incidente sobre o valor da respectiva parte inadimplente, nos casos de descumprimento do prazo estipulado para a execução do objeto, que será calculada pela fórmula M = 0,00333 x C x D. Tendo como correspondente: M = valor da multa, C = valor da obrigação e D = número de dias em atraso; </text:p>
      <text:p text:style-name="P59">b) Na hipótese de a multa moratória atingir o patamar de 9,99% (nove vírgula noventa e nove por cento) do valor total da contratação ou decorridos mais de 30 (trinta) dias de atraso na execução do objeto pactuado, a Nota de Empenho poderá ser cancelada, exceto se houver interesse público devidamente justificado da Administração na manutenção da avença, sem prejuízo da aplicação das demais sanções previstas na lei. </text:p>
      <text:p text:style-name="P59">c) multa moratória de 0,666% (zero vírgula seiscentos e sessenta e seis por cento) por dia de atraso na execução do objeto, calculados desde o trigésimo primeiro dia de atraso, sobre o valor correspondente à parte inadimplente, em caráter excepcional e a critério do órgão contratante.</text:p>
      <text:p text:style-name="P59"><text:soft-page-break/>d) multa de 10% incidente sobre o valor da respectiva parte inadimplente, isto é, sobre a diferença entre o valor total da contratação e o valor da parte do fornecimento já realizado, caso haja descontinuidade do cumprimento da obrigação.</text:p>
      <text:p text:style-name="P59">e) multa de 15% (quinze por cento) incidente sobre o valor total da contratação, na hipótese da Contratada injustificadamente, desistir da contratação ou der causa á sua rescisão, comportar-se de modo inidôneo, apresentar documentação ou declaração falsa; falhar ou fraudar na execução da contratação; ou cometer fraude fiscal, bem como nos demais casos de descumprimento da obrigação contratual, quando a Administração, em face da menor gravidade do fato e mediante motivação da autoridade superior, poderá reduzir o percentual da multa a ser aplicada. </text:p>
      <text:p text:style-name="P58"><text:span text:style-name="T2">9.6.</text:span><text:span text:style-name="T13"> O atraso, para efeito de cálculo da multa, será contado em dias corridos, a partir do primeiro dia útil subsequente ao do encerramento do prazo estabelecido para o cumprimento da obrigação.</text:span></text:p>
      <text:p text:style-name="P58"><text:span text:style-name="T2">9.7.</text:span><text:span text:style-name="T13"> A aplicação das multas de natureza moratória não impede a aplicação superveniente de outras multas previstas neste artigo, cumulando-se os respectivos valores.</text:span></text:p>
      <text:p text:style-name="P58"><text:span text:style-name="T2">9.8.</text:span><text:span text:style-name="T13"> A multa deverá ser recolhida no prazo máximo de 10 (dez) dias corridos, a contar da data do recebimento da comunicação enviada pela Administração Municipal.</text:span></text:p>
      <text:p text:style-name="P58"><text:span text:style-name="T2">9.9.</text:span><text:span text:style-name="T13"> O valor da multa poderá ser descontado da Nota Fiscal ou de crédito existente na Administração Municipal, em favor da Contratada, sendo que, caso o valor da multa seja superior ao crédito existente, a diferença será cobrada na forma da lei.</text:span></text:p>
      <text:p text:style-name="P58"><text:span text:style-name="T2">9.10.</text:span><text:span text:style-name="T13"> Não será aplicada multa se, justificada e comprovadamente, o atraso na execução do objeto advier de caso fortuito ou de força maior.</text:span></text:p>
      <text:p text:style-name="P58"><text:span text:style-name="T2">9.11.</text:span><text:span text:style-name="T13"> Da aplicação de penalidades caberá recurso, conforme disposto no art. 109 da Lei nº 8.666/1993.</text:span></text:p>
      <text:p text:style-name="P58"><text:span text:style-name="T2">9.12.</text:span><text:span text:style-name="T13"> As sanções administrativas somente serão aplicadas pela Administração após a devida notificação e o transcurso do prazo estabelecido para a defesa prévia.</text:span></text:p>
      <text:p text:style-name="P58"><text:soft-page-break/><text:span text:style-name="T2">9.13.</text:span><text:span text:style-name="T13"> A notificação deverá ocorrer pessoalmente ou por correspondência com aviso de recebimento, onde será indicada a conduta considerada irregular, a motivação e a espécie de sanção administrativa que se pretende aplicar, o prazo e o local de entrega das razões de defesa.</text:span></text:p>
      <text:p text:style-name="P58"><text:span text:style-name="T2">9.14.</text:span><text:span text:style-name="T13"> O desatendimento à notificação importa o reconhecimento da veracidade dos fatos e a preclusão do direito pelo licitante, implicando na imediata aplicação da sanção prevista em lei e no Edital.</text:span></text:p>
      <text:p text:style-name="P58"><text:span text:style-name="T2">9.15.</text:span><text:span text:style-name="T13"> O prazo para apresentação de defesa prévia será de 5 (cinco) dias úteis a contar do recebimento da notificação, exceto no caso previsto na alínea “e” do item 9.5 deste Termo, o qual será de 10 (dez) dias úteis a contar do recebimento da notificação, onde deverá ser observada a regra de contagem de prazo estabelecida no art. 110 da Lei nº 8.666/1993.</text:span></text:p>
      <text:p text:style-name="P58"><text:span text:style-name="T2">9.16.</text:span><text:span text:style-name="T13"> As sanções previstas neste Edital são independentes entre si, podendo ser aplicadas de forma isolada ou cumulativamente, sem prejuízo de outras medidas cabíveis.</text:span></text:p>
      <text:p text:style-name="P41"><text:span text:style-name="T12">9.17. </text:span><text:span text:style-name="T23">Em qualquer hipótese de aplicação de sanções, serão assegurados à licitante vencedora o contraditório e a ampla defesa.</text:span></text:p>
      <text:p text:style-name="P10"/>
      <text:h text:style-name="P64" text:outline-level="2"><text:span text:style-name="T37">CLÁUSULA DÉCIMA – DA VIGÊNCIA E PRAZO</text:span></text:h>
      <text:p text:style-name="P62"><text:span text:style-name="T24"/></text:p>
      <text:list xml:id="list66289485" text:style-name="WW8Num1">
        <text:list-item>
          <text:p text:style-name="P65">O presente contrato tem vigência a partir de sua assinatura, com eficácia mediante empenho e publicação, até 31 de dezembro de 2021, <text:span text:style-name="T36">o</text:span>u até <text:span text:style-name="T36">a</text:span> sua execução, inclusive o pagamento pelos serviços prestados, caso isto ocorra antes do prazo acima mencionado.</text:p>
        </text:list-item>
      </text:list>
      <text:p text:style-name="P3"/>
      <text:p text:style-name="P42"><text:span text:style-name="T5">CLÁUSULA</text:span><text:span text:style-name="T1"> DÉCIMA PRIMEIRA – DA PUBLICAÇÃO</text:span></text:p>
      <text:p text:style-name="P11">A publicação do presente Contrato será providenciada pela Gerência de Contratos e Convênios da Secretaria Municipal de Administração – SEMAD, de forma resumida, no Diário Oficial deste Município, conforme dispõe o Parágrafo Único do Artigo 61 da Lei nº 8.666/93.</text:p>
      <text:p text:style-name="P19"/>
      <text:p text:style-name="P22">CLÁUSULA DÉCIMA SEGUNDA – DAS ALTERAÇÕES</text:p>
      <text:p text:style-name="P12"><text:soft-page-break/>O contrato poderá ser alterado, de acordo com o disposto no artigo 65 da Lei nº 8.666/93.</text:p>
      <text:p text:style-name="P13"/>
      <text:p text:style-name="P23">CLÁUSULA DÉCIMA TERCEIRA – DA FISCALIZAÇÃO</text:p>
      <text:p text:style-name="P43"><text:span text:style-name="T2">13.1.</text:span><text:span text:style-name="T13"> O acompanhamento e fiscalização, para o fiel cumprimento e execução deste contrato, será feito por servidor indicado pelo titular da</text:span><text:span text:style-name="T1"> Secretaria Municipal de Cultura e Turismo – SEMCULT</text:span><text:span text:style-name="T14">,</text:span><text:span text:style-name="T1"> </text:span><text:span text:style-name="T13">a quem caberá a responsabilidade de fazer cumprir, rigorosamente, os prazos, condições e disposições deste contrato, bem como comunicar as autoridades competentes qualquer eventualidade que gere a necessidade de medidas de ordem legal e/ou administrativa.</text:span></text:p>
      <text:p text:style-name="P14"/>
      <text:p text:style-name="P43"><text:span text:style-name="T2">13.2.</text:span><text:span text:style-name="T13"> Fica reservada à </text:span><text:span text:style-name="T2">SEMCULT</text:span><text:span text:style-name="T13"> a competência para resolver todos e quaisquer casos singulares, duvidosos ou omissos neste contrato, nas normas e em tudo mais que, de qualquer forma, se relaciona direta ou indiretamente com o objeto deste contrato, garantindo, entretanto, o contraditório e a ampla defesa.</text:span></text:p>
      <text:p text:style-name="P14"/>
      <text:p text:style-name="P22">CLÁUSULA DÉCIMA QUARTA – DA RESCISÃO</text:p>
      <text:p text:style-name="P12">A rescisão do contrato poderá ser determinada por ato unilateral e escrito da Administração Municipal, nos casos previstos no artigo 78 da Lei nº 8.666/93.</text:p>
      <text:p text:style-name="P27"/>
      <text:p text:style-name="P27"/>
      <text:p text:style-name="P57"><text:span text:style-name="T2">CLÁUSULA </text:span><text:span text:style-name="T1">DÉCIMA QUINTA –</text:span><text:span text:style-name="T2"> DA SUBCONTRATAÇÃO</text:span></text:p>
      <text:p text:style-name="P9">A CONTRATADA não poderá subcontratar, no todo ou em parte, o objeto deste contrato, nem negociar direitos dele decorrentes sem autorização expressa do CONTRATANTE.</text:p>
      <text:p text:style-name="P15"/>
      <text:p text:style-name="P34"><text:span text:style-name="T2">CLÁUSULA </text:span><text:span text:style-name="T1">DÉCIMA SEXTA – </text:span><text:span text:style-name="T2">DOS CASOS OMISSOS</text:span></text:p>
      <text:p text:style-name="P17">Os casos não previstos neste contrato, respeitado o princípio fundamental dos pactos que é o da boa fé, serão resolvidos de comum acordo entre as partes, com a confecção de um termo onde ficará revisto o caso omisso, aplicando-se <text:soft-page-break/>a legislação pertinente e obedecida às disposições previstas na Lei nº 8.666/93 e suas alterações.</text:p>
      <text:p text:style-name="P13"/>
      <text:p text:style-name="P13"/>
      <text:p text:style-name="P34"><text:span text:style-name="T2">CLÁUSULA </text:span><text:span text:style-name="T1">DÉCIMA SÉTIMA – </text:span><text:span text:style-name="T2">DO FORO</text:span></text:p>
      <text:p text:style-name="P41"><text:span text:style-name="T13">Para dirimir as questões oriundas deste </text:span><text:span text:style-name="T14">Contrato, f</text:span><text:span text:style-name="T13">ica eleito o Foro da Comarca de Cachoeiro de Itapemirim, Estado do Espírito Santo, Vara dos Feitos da Fazenda Pública Municipal.</text:span></text:p>
      <text:p text:style-name="P12"/>
      <text:p text:style-name="P41"><text:span text:style-name="T13">E assim, por estarem justos e acordados, assinam o presente </text:span><text:span text:style-name="T14">Contrato</text:span><text:span text:style-name="T13"> em 03 (três) vias de igual teor e forma, <text:s/>com duas testemunhas, que também subscrevem. </text:span></text:p>
      <text:p text:style-name="P12"/>
      <text:p text:style-name="P12">Cachoeiro de Itapemirim (ES), _____ de ______________ de 20___.</text:p>
      <text:p text:style-name="P12"/>
      <text:p text:style-name="P18"/>
      <text:p text:style-name="P46">FERNANDA MARIA MERCHID MARTINS MOREIRA</text:p>
      <text:p text:style-name="P28">Secretária Municipal de Cultura e Turismo</text:p>
      <text:p text:style-name="P28"/>
      <text:p text:style-name="P28"/>
      <text:p text:style-name="P31">_______________________________________</text:p>
      <text:p text:style-name="P44"><text:span text:style-name="T29">Representante</text:span><text:span text:style-name="T30"> da Contratada</text:span></text:p>
      <text:p text:style-name="P47"/>
      <text:p text:style-name="P48">Testemunhas:</text:p>
      <text:p text:style-name="P60"/>
      <text:p text:style-name="P61">01. ______________________________ 02.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pranq eco sans" svg:font-family="'Spranq eco sans',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Sans Serif" svg:font-family="'MS Sans Serif',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fo:language="pt" fo:country="U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centro" style:family="paragraph" style:parent-style-name="Standard">
      <style:paragraph-properties style:line-height-at-least="0.423cm" fo:text-align="center" style:justify-single-word="false" fo:keep-together="always" fo:keep-with-next="always" style:text-autospace="ideograph-alpha" style:punctuation-wrap="hanging" style:vertical-align="auto"/>
      <style:text-properties fo:font-variant="small-caps" style:font-name="MS Sans Serif" fo:font-family="'MS Sans Serif', Arial" style:font-family-generic="swiss" style:font-pitch="variable" fo:font-size="12pt" fo:letter-spacing="0.009cm" fo:language="pt" fo:country="BR" fo:font-weight="bold" style:font-size-asian="12pt" style:font-weight-asian="bold" style:font-name-complex="MS Sans Serif" style:font-family-complex="'MS Sans Serif', 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fo:language="pt" fo:country="BR" style:font-name-complex="Arial" style:font-family-complex="Arial" style:font-family-generic-complex="swiss" style:font-pitch-complex="variable" style:font-weight-complex="bold"/>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Page_20_Number" style:display-name="Page Number" style:family="text" style:parent-style-name="Fonte_20_parág._20_padrão"/>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cm" fo:margin-bottom="1.295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1cm" fo:margin-left="0cm" fo:margin-right="0cm" fo:margin-bottom="0cm" style:dynamic-spacing="true"/>
      </style:header-style>
      <style:footer-style>
        <style:header-footer-properties fo:min-height="0.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as-char" svg:y="0cm" svg:width="16.986cm" style:rel-width="scale" svg:height="1.302cm" style:rel-height="scale" draw:z-index="10"><draw:image xlink:href="Pictures/1011FA180000425F000005107E268907AF333D02.emf" xlink:type="simple" xlink:show="embed" xlink:actuate="onLoad" loext:mime-type="image/x-emf"/><draw:image xlink:href="Pictures/1000020100000282000000315979DD3DC37F1730.png" xlink:type="simple" xlink:show="embed" xlink:actuate="onLoad" loext:mime-type="image/png"/></draw:frame><text:s text:c="3"/>­</text:p>
      </style:header>
      <style:footer>
        <text:p text:style-name="Footer"/>
        <text:p text:style-name="Footer"><draw:frame draw:style-name="Mfr1" draw:name="Figura1" text:anchor-type="as-char" svg:y="0cm" svg:width="16.986cm" style:rel-width="scale" svg:height="0.494cm" style:rel-height="scale" draw:z-index="21"><draw:image xlink:href="Pictures/1011118400004246000001CAC40B6EA5C020D064.emf" xlink:type="simple" xlink:show="embed" xlink:actuate="onLoad" loext:mime-type="image/x-emf"/><draw:image xlink:href="Pictures/100002010000028100000011DC8EF9F181AEEA70.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1-01-19T15:10:00Z</meta:creation-date>
    <dc:date>2021-07-07T15:33:36.644000000</dc:date>
    <meta:print-date>2021-01-08T17:22:00Z</meta:print-date>
    <meta:editing-cycles>6</meta:editing-cycles>
    <meta:editing-duration>PT13M49S</meta:editing-duration>
    <meta:document-statistic meta:table-count="0" meta:image-count="2" meta:object-count="0" meta:page-count="11" meta:paragraph-count="114" meta:word-count="2701" meta:character-count="18126" meta:non-whitespace-character-count="15504"/>
    <meta:template xlink:type="simple" xlink:actuate="onRequest" xlink:title="" xlink:href="file:///C:/Users/neuma.soares/Downloads/timbrado-SEMCULT.odt/Normal.dotm"/>
  </office:meta>
</office:document-meta>
</file>