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11FA180000425F000005107E268907AF333D02.emf" manifest:media-type="image/x-emf"/>
  <manifest:file-entry manifest:full-path="Pictures/100002010000028100000011DC8EF9F181AEEA70.png" manifest:media-type="image/png"/>
  <manifest:file-entry manifest:full-path="Pictures/1000020100000282000000315979DD3DC37F1730.png" manifest:media-type="image/png"/>
  <manifest:file-entry manifest:full-path="Pictures/1011118400004246000001CAC40B6EA5C020D064.emf" manifest:media-type="image/x-e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3.175cm"/>
          <style:tab-stop style:position="7.96cm" style:type="center"/>
          <style:tab-stop style:position="15.921cm" style:type="right"/>
        </style:tab-stops>
      </style:paragraph-properties>
      <style:text-properties officeooo:paragraph-rsid="00589feb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Spranq eco sans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Spranq eco sans" fo:font-size="12pt" fo:letter-spacing="normal" fo:font-style="normal" fo:font-weight="normal" officeooo:paragraph-rsid="0074a62e" style:font-size-asian="12pt" style:font-size-complex="12pt"/>
    </style:style>
    <style:style style:name="P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Spranq eco sans" fo:font-size="12pt" fo:letter-spacing="normal" fo:font-style="normal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Spranq eco sans" fo:font-size="12pt" fo:letter-spacing="normal" fo:font-style="normal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Spranq eco sans" fo:font-size="12pt" fo:letter-spacing="normal" fo:font-style="normal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Spranq eco sans" fo:font-size="10pt" fo:letter-spacing="normal" fo:font-style="normal" fo:font-weight="normal" style:font-size-asian="10pt" style:font-size-complex="10pt"/>
    </style:style>
    <style:style style:name="P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Spranq eco sans" fo:font-size="10pt" fo:letter-spacing="normal" fo:font-style="normal" fo:font-weight="normal" style:font-size-asian="10pt" style:font-size-complex="10pt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Spranq eco sans" fo:font-size="10pt" fo:letter-spacing="normal" fo:font-style="normal" fo:font-weight="normal" style:font-size-asian="10pt" style:font-size-complex="10pt"/>
    </style:style>
    <style:style style:name="P10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color="#000000" style:font-name="Spranq eco sans" fo:font-size="10pt" fo:letter-spacing="normal" fo:font-style="normal" fo:font-weight="normal" style:font-size-asian="10pt" style:font-size-complex="10pt"/>
    </style:style>
    <style:style style:name="P11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fo:color="#000000" style:font-name="Spranq eco sans" fo:font-size="10pt" fo:letter-spacing="normal" fo:font-style="normal" fo:font-weight="normal" officeooo:paragraph-rsid="0074a62e" style:font-size-asian="10pt" style:font-size-complex="10pt"/>
    </style:style>
    <style:style style:name="P12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fo:color="#000000" style:font-name="Spranq eco sans" fo:font-size="10pt" fo:letter-spacing="normal" fo:font-style="normal" fo:font-weight="bold" style:font-size-asian="10pt" style:font-weight-asian="bold" style:font-size-complex="10pt" style:font-weight-complex="bold"/>
    </style:style>
    <style:style style:name="P13" style:family="paragraph" style:parent-style-name="Text_20_body" style:master-page-name="MP0">
      <style:paragraph-properties fo:margin-top="0cm" fo:margin-bottom="0cm" loext:contextual-spacing="false" fo:line-height="115%" fo:text-align="center" style:justify-single-word="false" style:page-number="auto" fo:break-before="page"/>
      <style:text-properties style:font-name="Spranq eco sans" fo:font-size="12pt" fo:font-weight="bold" officeooo:rsid="00654f92" officeooo:paragraph-rsid="00680474" fo:background-color="#ffffff" style:font-name-asian="Arial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variant="normal" fo:text-transform="none" fo:color="#000000" fo:letter-spacing="normal" fo:font-style="normal" style:text-underline-style="none" style:letter-kerning="false" style:language-asian="zh" style:country-asian="CN" style:font-style-asian="normal" style:language-complex="ar" style:country-complex="SA"/>
    </style:style>
    <style:style style:name="T2" style:family="text">
      <style:text-properties fo:font-variant="normal" fo:text-transform="none" fo:color="#000000" fo:letter-spacing="normal" fo:font-style="normal" style:text-underline-style="none" officeooo:rsid="007a0c20" style:letter-kerning="false" style:language-asian="zh" style:country-asian="CN" style:font-style-asian="normal" style:language-complex="ar" style:country-complex="SA"/>
    </style:style>
    <style:style style:name="T3" style:family="text">
      <style:text-properties officeooo:rsid="0074a62e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74a62e" style:font-size-asian="10pt" style:font-size-complex="10pt"/>
    </style:style>
    <style:style style:name="T6" style:family="text">
      <style:text-properties fo:font-size="10pt" officeooo:rsid="000b84a0" fo:background-color="#ffffff" loext:char-shading-value="0" style:font-size-asian="10pt" style:font-name-complex="Arial" style:font-size-complex="10pt"/>
    </style:style>
    <style:style style:name="T7" style:family="text">
      <style:text-properties fo:font-size="10pt" fo:font-weight="bold" officeooo:rsid="000b84a0" fo:background-color="#ffff00" loext:char-shading-value="0" style:font-size-asian="10pt" style:font-weight-asian="bold" style:font-name-complex="Arial" style:font-size-complex="10pt" style:font-weight-complex="bold"/>
    </style:style>
    <style:style style:name="T8" style:family="text">
      <style:text-properties fo:font-size="10pt" fo:font-weight="bold" officeooo:rsid="002946bc" fo:background-color="#ffff00" loext:char-shading-value="0" style:font-size-asian="10pt" style:font-weight-asian="bold" style:font-name-complex="Arial" style:font-size-complex="10pt" style:font-weight-complex="bold"/>
    </style:style>
    <style:style style:name="T9" style:family="text">
      <style:text-properties fo:font-size="10pt" fo:font-weight="bold" officeooo:rsid="007b4fd0" fo:background-color="#ffff00" loext:char-shading-value="0" style:font-size-asian="10pt" style:font-weight-asian="bold" style:font-name-complex="Arial" style:font-size-complex="10pt" style:font-weight-complex="bold"/>
    </style:style>
    <style:style style:name="T10" style:family="text">
      <style:text-properties fo:font-size="10pt" fo:font-weight="bold" officeooo:rsid="0074a62e" style:font-size-asian="10pt" style:font-weight-asian="bold" style:font-size-complex="10pt" style:font-weight-complex="bold"/>
    </style:style>
    <style:style style:name="T11" style:family="text">
      <style:text-properties fo:font-size="10pt" officeooo:rsid="00764bbc" fo:background-color="transparent" loext:char-shading-value="0" style:font-size-asian="10pt" style:font-weight-asian="normal" style:font-name-complex="Arial" style:font-size-complex="10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EDITAL 01</text:span><text:span text:style-name="T2">5</text:span><text:span text:style-name="T1">/2021 – SECRETARIA MUNICIPAL DE CULTURA E TURISMO</text:span></text:p>
      <text:p text:style-name="P2"/>
      <text:p text:style-name="P4">ANEXO II – FICHA DE INSCRIÇÃO</text:p>
      <text:p text:style-name="P4">EDITAL <text:span text:style-name="T3">DE</text:span> PREMIAÇÃO <text:span text:style-name="T3">PARA</text:span> MESTRES DE CAPOEIRA</text:p>
      <text:p text:style-name="P7"/>
      <text:p text:style-name="P3"><text:span text:style-name="T4">Eu, ..................................................., portador do RG nº ................... e do CPF nº ......…………., maior de 18 anos, solicito à Secretaria Municipal de Cultura e Turismo a efetivação da minha inscrição, no Edital de premiação </text:span><text:span text:style-name="T5">para </text:span><text:span text:style-name="T4">Mestres de Capoeira do Município de Cachoeiro de Itapemirim durante o evento Encontro de Capoeir</text:span><text:span text:style-name="T5">istas</text:span><text:span text:style-name="T4"> “Mestre Salatiel”, visando participar </text:span><text:span text:style-name="T5">d</text:span><text:span text:style-name="T4">o </text:span><text:span text:style-name="T5">respectivo </text:span><text:span text:style-name="T4">evento. </text:span><text:span text:style-name="T5">D</text:span><text:span text:style-name="T4">eclarando </text:span><text:span text:style-name="T5">ainda </text:span><text:span text:style-name="T4">estar ciente do regulamento e condições de participação, publicados em </text:span><text:span text:style-name="T5">D</text:span><text:span text:style-name="T4">iário </text:span><text:span text:style-name="T5">O</text:span><text:span text:style-name="T4">ficial do </text:span><text:span text:style-name="T5">M</text:span><text:span text:style-name="T4">unicípio de Cachoeiro de Itapemirim, e reproduzido na Aba </text:span><text:span text:style-name="Fonte_20_parág._20_padrão"><text:span text:style-name="T6">Transparência/Editais</text:span></text:span><text:span text:style-name="T4">, do site da PMCI.</text:span></text:p>
      <text:p text:style-name="P8"/>
      <text:p text:style-name="P5">Identificação do Proponente</text:p>
      <text:p text:style-name="P8">1 . Pessoa Física</text:p>
      <text:p text:style-name="P9">Nome _________________________________________________________________________________________</text:p>
      <text:p text:style-name="P9">Endereço __________________________________________________________ <text:s text:c="10"/>nº___________________</text:p>
      <text:p text:style-name="P9">Bairro ______________________________ <text:s text:c="3"/>CEP ________________ <text:s/>Município__________________ UF ____</text:p>
      <text:p text:style-name="P9">RG ________________________ <text:s text:c="5"/>CPF ________________________ <text:s text:c="4"/>PIS _____________________________</text:p>
      <text:p text:style-name="P9">Telefone: _________________________________ <text:s text:c="4"/>e-mail ___________________________________________</text:p>
      <text:p text:style-name="P9"/>
      <text:p text:style-name="P6">Dados Bancários (referente ao proponente)</text:p>
      <text:p text:style-name="P9">Banco:_____________________________________ <text:s text:c="4"/>Agência:_____________ <text:s text:c="4"/>Conta: _________________</text:p>
      <text:p text:style-name="P9"/>
      <text:p text:style-name="P9"/>
      <text:p text:style-name="P10">Cachoeiro de Itapemirim – ES, ___ de _________ de 2021.</text:p>
      <text:p text:style-name="P11"/>
      <text:p text:style-name="P11"/>
      <text:p text:style-name="P11">____________________________________________________________</text:p>
      <text:p text:style-name="P12">Assinatura do Proponente.</text:p>
      <text:p text:style-name="P12"/>
      <text:p text:style-name="P3"><text:span text:style-name="T10">*OBS:</text:span><text:span text:style-name="T5"> </text:span><text:span text:style-name="T4">A presente ficha de inscrição, preenchida, assinada e escaneada, deverá ser encaminhada para o e-mail: </text:span><text:a xlink:type="simple" xlink:href="mailto:capoeira20@gmail.com" text:style-name="Internet_20_link" text:visited-style-name="Visited_20_Internet_20_Link"><text:span text:style-name="Fonte_20_parág._20_padrão"><text:span text:style-name="T4">capoeira20@gmail.com</text:span></text:span></text:a><text:span text:style-name="T4">, até as </text:span><text:span text:style-name="Fonte_20_parág._20_padrão"><text:span text:style-name="T7">23h59min</text:span></text:span><text:span text:style-name="T4">, do dia </text:span><text:span text:style-name="Fonte_20_parág._20_padrão"><text:span text:style-name="T8">1</text:span></text:span><text:span text:style-name="Fonte_20_parág._20_padrão"><text:span text:style-name="T9">5</text:span></text:span><text:span text:style-name="Fonte_20_parág._20_padrão"><text:span text:style-name="T7"> de </text:span></text:span><text:span text:style-name="Fonte_20_parág._20_padrão"><text:span text:style-name="T8">setembro</text:span></text:span><text:span text:style-name="Fonte_20_parág._20_padrão"><text:span text:style-name="T7"> de 2021, </text:span></text:span><text:span text:style-name="Fonte_20_parág._20_padrão"><text:span text:style-name="T11">acompanhado de</text:span></text:span><text:span text:style-name="T4"> </text:span><text:span text:style-name="T5">toda a documentação exigid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hyphenation-ladder-count="no-limit" style:vertical-align="auto"/>
      <style:text-properties fo:language="pt" fo:country="US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3.175cm"/>
          <style:tab-stop style:position="7.96cm" style:type="center"/>
          <style:tab-stop style:position="15.921cm" style:type="right"/>
        </style:tab-stops>
      </style:paragraph-properties>
      <style:text-properties officeooo:paragraph-rsid="00589feb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2cm" fo:margin-bottom="1.295cm" fo:margin-left="2.007cm" fo:margin-right="2.0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21cm" fo:margin-left="0cm" fo:margin-right="0cm" fo:margin-bottom="0cm" style:dynamic-spacing="true"/>
      </style:header-style>
      <style:footer-style>
        <style:header-footer-properties fo:min-height="0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1" text:anchor-type="as-char" svg:y="-0.688cm" svg:width="16.986cm" style:rel-width="scale" svg:height="1.302cm" style:rel-height="scale" draw:z-index="0"><draw:image xlink:href="Pictures/1011FA180000425F000005107E268907AF333D02.emf" xlink:type="simple" xlink:show="embed" xlink:actuate="onLoad" loext:mime-type="image/x-emf"/><draw:image xlink:href="Pictures/1000020100000282000000315979DD3DC37F1730.png" xlink:type="simple" xlink:show="embed" xlink:actuate="onLoad" loext:mime-type="image/png"/></draw:frame></text:p>
        <text:p text:style-name="MP1">­</text:p>
      </style:header>
      <style:footer>
        <text:p text:style-name="Footer"><draw:frame draw:style-name="Mfr1" draw:name="Figura1" text:anchor-type="as-char" svg:y="0cm" svg:width="16.986cm" style:rel-width="scale" svg:height="0.494cm" style:rel-height="scale" draw:z-index="1"><draw:image xlink:href="Pictures/1011118400004246000001CAC40B6EA5C020D064.emf" xlink:type="simple" xlink:show="embed" xlink:actuate="onLoad" loext:mime-type="image/x-emf"/><draw:image xlink:href="Pictures/100002010000028100000011DC8EF9F181AEEA70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creation-date>2021-01-19T15:10:00Z</meta:creation-date>
    <dc:date>2021-07-29T10:18:31.517000000</dc:date>
    <meta:editing-cycles>22</meta:editing-cycles>
    <meta:editing-duration>PT2H51M42S</meta:editing-duration>
    <meta:print-date>2021-07-13T14:31:07.212000000</meta:print-date>
    <meta:document-statistic meta:table-count="0" meta:image-count="2" meta:object-count="0" meta:page-count="1" meta:paragraph-count="20" meta:word-count="190" meta:character-count="1784" meta:non-whitespace-character-count="1574"/>
    <meta:template xlink:type="simple" xlink:actuate="onRequest" xlink:title="" xlink:href="file:///C:/Users/neuma.soares.PREFEITURA/Downloads/Downloads/timbrado-SEMCULT%20(1).odt/Normal.dotm"/>
  </office:meta>
</office:document-meta>
</file>