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3cm" table:align="left"/>
    </style:style>
    <style:style style:name="Tabela1.A" style:family="table-column">
      <style:table-column-properties style:column-width="2.993cm"/>
    </style:style>
    <style:style style:name="Tabela1.B" style:family="table-column">
      <style:table-column-properties style:column-width="13.989cm"/>
    </style:style>
    <style:style style:name="Tabe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983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15.99cm"/>
    </style:style>
    <style:style style:name="Tabe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6.983cm" table:align="left"/>
    </style:style>
    <style:style style:name="Tabela3.A" style:family="table-column">
      <style:table-column-properties style:column-width="1.027cm"/>
    </style:style>
    <style:style style:name="Tabela3.B" style:family="table-column">
      <style:table-column-properties style:column-width="15.956cm"/>
    </style:style>
    <style:style style:name="Tabe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0pt" fo:font-style="normal" fo:font-weight="bold" officeooo:rsid="002a74d2" officeooo:paragraph-rsid="00272fd3" style:letter-kerning="false" style:font-name-asian="Arial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1pt" fo:font-style="normal" fo:font-weight="bold" officeooo:rsid="002b2922" officeooo:paragraph-rsid="002b2922" style:letter-kerning="false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style="normal" fo:font-weight="bold" officeooo:rsid="00272fd3" officeooo:paragraph-rsid="00272fd3" style:font-size-asian="10.5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style="normal" fo:font-weight="bold" officeooo:rsid="00272fd3" officeooo:paragraph-rsid="00272fd3" fo:background-color="#cccccc" style:font-size-asian="10.5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normal" fo:font-weight="normal" officeooo:rsid="001a95f5" officeooo:paragraph-rsid="0028920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officeooo:rsid="00272fd3" officeooo:paragraph-rsid="00272fd3" style:font-size-asian="10.5pt" style:font-name-complex="Arial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0.5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272fd3" officeooo:paragraph-rsid="00272fd3" style:font-size-asian="10.5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28205a" officeooo:paragraph-rsid="0028205a" fo:background-color="transparent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weight="bold" officeooo:rsid="00272fd3" officeooo:paragraph-rsid="00272fd3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fo:font-weight="bold" officeooo:rsid="00289203" officeooo:paragraph-rsid="00289203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89203" officeooo:paragraph-rsid="00289203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rsid="00289203" officeooo:paragraph-rsid="00289203" style:font-name-asian="Arial" style:font-size-asian="11pt" style:font-name-complex="Arial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rsid="00289203" officeooo:paragraph-rsid="00296fc1" style:font-name-asian="Arial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5983b0" loext:opacity="100%" style:font-name="Arial" fo:font-size="9pt" fo:font-weight="bold" officeooo:rsid="002c109d" officeooo:paragraph-rsid="002c109d" fo:background-color="#ffff00" style:font-name-asian="Arial" style:font-size-asian="9pt" style:font-weight-asian="bold" style:font-name-complex="Arial" style:font-size-complex="9pt" style:font-weight-complex="bold"/>
    </style:style>
    <style:style style:name="P18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2pt" fo:font-style="normal" fo:font-weight="bold" officeooo:rsid="00272fd3" officeooo:paragraph-rsid="00272fd3" style:font-size-asian="10.5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officeooo:rsid="00289203"/>
    </style:style>
    <style:style style:name="T2" style:family="text">
      <style:text-properties officeooo:rsid="00296fc1"/>
    </style:style>
    <style:style style:name="T3" style:family="text">
      <style:text-properties fo:color="#5983b0" loext:opacity="100%" fo:font-size="9pt" fo:font-weight="bold" officeooo:rsid="00296fc1" fo:background-color="#ffff00" loext:char-shading-value="0" style:font-size-asian="9pt" style:font-weight-asian="bold" style:font-size-complex="9pt" style:font-weight-complex="bold"/>
    </style:style>
    <style:style style:name="T4" style:family="text">
      <style:text-properties fo:color="#5983b0" loext:opacity="100%" fo:font-weight="bold" officeooo:rsid="00296fc1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icha de Inscrição – Eleições do CMPCCI</text:p>
      <text:p text:style-name="P4">Biênio 2021/2023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2148504777648">
          <table:table-cell table:style-name="Tabela1.A1" table:number-columns-spanned="2" office:value-type="string">
            <text:p text:style-name="P9">DADOS PESSOAIS</text:p>
          </table:table-cell>
          <table:covered-table-cell/>
        </table:table-row>
        <table:table-row table:style-name="TableLine2148504777920">
          <table:table-cell table:style-name="Tabela1.A2" table:number-columns-spanned="2" office:value-type="string">
            <text:p text:style-name="P7"/>
          </table:table-cell>
          <table:covered-table-cell/>
        </table:table-row>
        <table:table-row table:style-name="TableLine2148504786624">
          <table:table-cell table:style-name="Tabela1.A3" office:value-type="string">
            <text:p text:style-name="P11">Nome</text:p>
          </table:table-cell>
          <table:table-cell table:style-name="Tabela1.B6" office:value-type="string">
            <text:p text:style-name="P8"/>
          </table:table-cell>
        </table:table-row>
        <table:table-row table:style-name="TableLine2148504780912">
          <table:table-cell table:style-name="Tabela1.A3" office:value-type="string">
            <text:p text:style-name="P11">N.º RG</text:p>
          </table:table-cell>
          <table:table-cell table:style-name="Tabela1.B7" office:value-type="string">
            <text:p text:style-name="P8"/>
          </table:table-cell>
        </table:table-row>
        <table:table-row table:style-name="TableLine2148504778464">
          <table:table-cell table:style-name="Tabela1.A3" office:value-type="string">
            <text:p text:style-name="P11">N.º CPF</text:p>
          </table:table-cell>
          <table:table-cell table:style-name="Tabela1.B6" office:value-type="string">
            <text:p text:style-name="P8"/>
          </table:table-cell>
        </table:table-row>
        <table:table-row table:style-name="TableLine2148504787712">
          <table:table-cell table:style-name="Tabela1.A3" office:value-type="string">
            <text:p text:style-name="P12">Idade</text:p>
          </table:table-cell>
          <table:table-cell table:style-name="Tabela1.B6" office:value-type="string">
            <text:p text:style-name="P8"/>
          </table:table-cell>
        </table:table-row>
        <table:table-row table:style-name="TableLine2148504788800">
          <table:table-cell table:style-name="Tabela1.A3" office:value-type="string">
            <text:p text:style-name="P11">Endereço</text:p>
          </table:table-cell>
          <table:table-cell table:style-name="Tabela1.B7" office:value-type="string">
            <text:p text:style-name="P8"/>
          </table:table-cell>
        </table:table-row>
        <table:table-row table:style-name="TableLine2148504774656">
          <table:table-cell table:style-name="Tabela1.A3" office:value-type="string">
            <text:p text:style-name="P11">Tel. Whatsapp</text:p>
          </table:table-cell>
          <table:table-cell table:style-name="Tabela1.B8" office:value-type="string">
            <text:p text:style-name="P8"/>
          </table:table-cell>
        </table:table-row>
        <table:table-row table:style-name="TableLine2148504784720">
          <table:table-cell table:style-name="Tabela1.A3" office:value-type="string">
            <text:p text:style-name="P12">E-mail</text:p>
          </table:table-cell>
          <table:table-cell table:style-name="Tabela1.B9" office:value-type="string">
            <text:p text:style-name="P8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leLine2148504789072">
          <table:table-cell table:style-name="Tabela2.A1" table:number-columns-spanned="2" office:value-type="string">
            <text:p text:style-name="P10">SELECIONE ABAIXO <text:span text:style-name="T1">A ÁREA CULTURAL COM A QUAL SE IDENTIFICA</text:span>:</text:p>
          </table:table-cell>
          <table:covered-table-cell/>
        </table:table-row>
        <table:table-row table:style-name="TableLine2148504781728">
          <table:table-cell table:style-name="Tabela2.A2" table:number-columns-spanned="2" office:value-type="string">
            <text:p text:style-name="P17">A área selecionada aqui delimitará sua participação como eleitor ou candidato da área</text:p>
          </table:table-cell>
          <table:covered-table-cell/>
        </table:table-row>
        <table:table-row table:style-name="TableLine2148504783088">
          <table:table-cell table:style-name="Tabela2.A3" office:value-type="string">
            <text:p text:style-name="P14"/>
          </table:table-cell>
          <table:table-cell table:style-name="Tabela2.B7" office:value-type="string">
            <text:p text:style-name="P15">Literatura</text:p>
          </table:table-cell>
        </table:table-row>
        <table:table-row table:style-name="TableLine2148504785264">
          <table:table-cell table:style-name="Tabela2.A3" office:value-type="string">
            <text:p text:style-name="P14"/>
          </table:table-cell>
          <table:table-cell table:style-name="Tabela2.B8" office:value-type="string">
            <text:p text:style-name="P6"><text:span text:style-name="T1">T</text:span>eatro</text:p>
          </table:table-cell>
        </table:table-row>
        <table:table-row table:style-name="TableLine2148504802400">
          <table:table-cell table:style-name="Tabela2.A3" office:value-type="string">
            <text:p text:style-name="P14"/>
          </table:table-cell>
          <table:table-cell table:style-name="Tabela2.B7" office:value-type="string">
            <text:p text:style-name="P6"><text:span text:style-name="T1">C</text:span>inema, vídeo e cultura digital</text:p>
          </table:table-cell>
        </table:table-row>
        <table:table-row table:style-name="TableLine2148504793424">
          <table:table-cell table:style-name="Tabela2.A3" office:value-type="string">
            <text:p text:style-name="P14"/>
          </table:table-cell>
          <table:table-cell table:style-name="Tabela2.B8" office:value-type="string">
            <text:p text:style-name="P6"><text:span text:style-name="T1">C</text:span>ultura popular</text:p>
          </table:table-cell>
        </table:table-row>
        <table:table-row table:style-name="TableLine2148504805664">
          <table:table-cell table:style-name="Tabela2.A3" office:value-type="string">
            <text:p text:style-name="P14"/>
          </table:table-cell>
          <table:table-cell table:style-name="Tabela2.B7" office:value-type="string">
            <text:p text:style-name="P6"><text:span text:style-name="T1">M</text:span>úsica</text:p>
          </table:table-cell>
        </table:table-row>
        <table:table-row table:style-name="TableLine2148504801312">
          <table:table-cell table:style-name="Tabela2.A3" office:value-type="string">
            <text:p text:style-name="P14"/>
          </table:table-cell>
          <table:table-cell table:style-name="Tabela2.B8" office:value-type="string">
            <text:p text:style-name="P6"><text:span text:style-name="T1">A</text:span>rtes plásticas, fotografia, artesanato e colecionadores</text:p>
          </table:table-cell>
        </table:table-row>
        <table:table-row table:style-name="TableLine2148504798864">
          <table:table-cell table:style-name="Tabela2.A3" office:value-type="string">
            <text:p text:style-name="P14"/>
          </table:table-cell>
          <table:table-cell table:style-name="Tabela2.B9" office:value-type="string">
            <text:p text:style-name="P6"><text:span text:style-name="T1">D</text:span>ança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leLine2148504775744">
          <table:table-cell table:style-name="Tabela3.A1" table:number-columns-spanned="2" office:value-type="string">
            <text:p text:style-name="P13">SELECIONE ABAIXO SE VOCÊ VAI PARTICIPAR DAS ELEIÇÕES DO CMPCCI COMO:</text:p>
          </table:table-cell>
          <table:covered-table-cell/>
        </table:table-row>
        <table:table-row table:style-name="TableLine2148504799952">
          <table:table-cell table:style-name="Tabela3.A2" table:number-columns-spanned="2" office:value-type="string">
            <text:p text:style-name="P14"/>
          </table:table-cell>
          <table:covered-table-cell/>
        </table:table-row>
        <table:table-row table:style-name="TableLine2148504803216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5">Eleitor</text:p>
          </table:table-cell>
        </table:table-row>
        <table:table-row table:style-name="TableLine2148504805392">
          <table:table-cell table:style-name="Tabela3.A3" office:value-type="string">
            <text:p text:style-name="P14"/>
          </table:table-cell>
          <table:table-cell table:style-name="Tabela3.B4" office:value-type="string">
            <text:p text:style-name="P16">Candidato</text:p>
          </table:table-cell>
        </table:table-row>
        <table:table-row table:style-name="TableLine2148504807568">
          <table:table-cell table:style-name="Tabela3.A3" office:value-type="string">
            <text:p text:style-name="P14"/>
          </table:table-cell>
          <table:table-cell table:style-name="Tabela3.B5" office:value-type="string">
            <text:p text:style-name="P15"><text:span text:style-name="T2">Eleitor / </text:span>Candidato <text:span text:style-name="T4">(</text:span><text:span text:style-name="T3">o candidato também poderá votar</text:span><text:span text:style-name="T4">)</text:span></text:p>
          </table:table-cell>
        </table:table-row>
      </table:table>
      <text:p text:style-name="P2"/>
      <text:p text:style-name="P3">Cachoeiro de Itapemirim – ES, ____ de agosto de 2021.</text:p>
      <text:p text:style-name="P3"/>
      <text:p text:style-name="P3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0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1-08-06T13:24:37.071000000</dc:date>
    <meta:print-date>2021-06-14T15:41:06.315000000</meta:print-date>
    <meta:editing-cycles>21</meta:editing-cycles>
    <meta:editing-duration>PT2H54M55S</meta:editing-duration>
    <meta:document-statistic meta:table-count="3" meta:image-count="2" meta:object-count="0" meta:page-count="1" meta:paragraph-count="27" meta:word-count="92" meta:character-count="594" meta:non-whitespace-character-count="523"/>
    <meta:template xlink:type="simple" xlink:actuate="onRequest" xlink:title="" xlink:href="../../../timbrado%20padrão.odt/Normal.dotm"/>
  </office:meta>
</office:document-meta>
</file>