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/>
      <style:text-properties style:font-name="Calibri" style:font-name-complex="Spranq eco sans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bottom="0.1388in"/>
      <style:text-properties style:font-name="Calibri" style:font-name-complex="Spranq eco sans"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6.4041in" style:use-optimal-column-width="false"/>
    </style:style>
    <style:style style:name="Table4" style:family="table">
      <style:table-properties style:width="6.404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 fo:margin-bottom="0.0201in"/>
    </style:style>
    <style:style style:name="T9" style:parent-style-name="Fonteparág.padrão" style:family="text">
      <style:text-properties style:font-name="Calibri" style:font-name-complex="Spranq eco sans" fo:font-weight="bold" style:font-weight-asian="bold" style:font-weight-complex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 fo:margin-bottom="0.0201in"/>
      <style:text-properties style:font-name="Calibri" style:font-name-complex="Spranq eco sans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 fo:margin-bottom="0.0201in"/>
      <style:text-properties style:font-name="Calibri" style:font-name-complex="Spranq eco sans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 fo:margin-bottom="0.0201in"/>
      <style:text-properties style:font-name="Calibri" style:font-name-complex="Spranq eco sans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 fo:margin-bottom="0.0201in"/>
      <style:text-properties style:font-name="Calibri" style:font-name-complex="Spranq eco sans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 fo:margin-bottom="0.0201in"/>
      <style:text-properties style:font-name="Calibri" style:font-name-complex="Spranq eco sans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 fo:margin-bottom="0.0201in"/>
    </style:style>
    <style:style style:name="T28" style:parent-style-name="Fonteparág.padrão" style:family="text">
      <style:text-properties style:font-name="Calibri" style:font-name-complex="Spranq eco sans" fo:font-style="italic" style:font-style-asian="italic" style:font-style-complex="italic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Spranq eco sans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 fo:margin-bottom="0.0201in"/>
      <style:text-properties style:font-name="Calibri" style:font-name-complex="Spranq eco sans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 fo:margin-bottom="0.0201in"/>
      <style:text-properties style:font-name="Calibri" style:font-name-complex="Spranq eco sans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margin-bottom="0.0201in"/>
      <style:text-properties style:font-name="Calibri" style:font-name-complex="Spranq eco sans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margin-bottom="0.0201in"/>
      <style:text-properties style:font-name="Calibri" style:font-name-complex="Spranq eco sans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text-properties style:font-name="Calibri" style:font-name-complex="Spranq eco sans" fo:font-size="11pt" style:font-size-asian="11pt" style:font-size-complex="11pt"/>
    </style:style>
    <style:style style:name="P43" style:parent-style-name="Padrão" style:family="paragraph">
      <style:text-properties style:font-name="Calibri" style:font-name-complex="Spranq eco sans" fo:font-size="11pt" style:font-size-asian="11pt" style:font-size-complex="11pt"/>
    </style:style>
    <style:style style:name="P44" style:parent-style-name="Padrão" style:family="paragraph">
      <style:text-properties style:font-name="Calibri" style:font-name-complex="Spranq eco sans" fo:font-size="11pt" style:font-size-asian="11pt" style:font-size-complex="11pt"/>
    </style:style>
    <style:style style:name="P45" style:parent-style-name="Padrão" style:family="paragraph">
      <style:text-properties style:font-name="Calibri" style:font-name-complex="Spranq eco sans" fo:font-size="11pt" style:font-size-asian="11pt" style:font-size-complex="11pt"/>
    </style:style>
    <style:style style:name="P46" style:parent-style-name="Padrão" style:family="paragraph">
      <style:text-properties style:font-name="Calibri" style:font-name-complex="Spranq eco sans" fo:font-size="11pt" style:font-size-asian="11pt" style:font-size-complex="11pt"/>
    </style:style>
    <style:style style:name="P47" style:parent-style-name="Padrão" style:family="paragraph">
      <style:text-properties style:font-name="Calibri" style:font-name-complex="Spranq eco sans" fo:font-size="11pt" style:font-size-asian="11pt" style:font-size-complex="11pt"/>
    </style:style>
    <style:style style:name="P48" style:parent-style-name="Padrão" style:family="paragraph">
      <style:text-properties style:font-name="Calibri" style:font-name-complex="Spranq eco sans" fo:font-size="11pt" style:font-size-asian="11pt" style:font-size-complex="11pt"/>
    </style:style>
    <style:style style:name="P49" style:parent-style-name="Padrão" style:family="paragraph">
      <style:text-properties style:font-name="Calibri" style:font-name-complex="Spranq eco sans" fo:font-size="11pt" style:font-size-asian="11pt" style:font-size-complex="11pt"/>
    </style:style>
    <style:style style:name="P50" style:parent-style-name="Padrão" style:family="paragraph">
      <style:paragraph-properties fo:text-align="justify"/>
      <style:text-properties style:font-name="Calibri" style:font-name-complex="Spranq eco sans" fo:font-size="11pt" style:font-size-asian="11pt" style:font-size-complex="11pt"/>
    </style:style>
    <style:style style:name="P51" style:parent-style-name="Padrão" style:family="paragraph">
      <style:paragraph-properties fo:text-align="justify"/>
      <style:text-properties style:font-name="Calibri" style:font-name-complex="Spranq eco sans" fo:font-size="11pt" style:font-size-asian="11pt" style:font-size-complex="11pt"/>
    </style:style>
    <style:style style:name="P52" style:parent-style-name="Padrão" style:family="paragraph">
      <style:paragraph-properties fo:text-align="justify" fo:margin-bottom="0.0201in"/>
      <style:text-properties style:font-name="Calibri" style:font-name-complex="Spranq eco sans" fo:font-size="11pt" style:font-size-asian="11pt" style:font-size-complex="11pt"/>
    </style:style>
    <style:style style:name="P53" style:parent-style-name="Padrão" style:family="paragraph">
      <style:paragraph-properties fo:text-align="justify" fo:margin-bottom="0.0201in"/>
      <style:text-properties style:font-name="Calibri" style:font-name-complex="Spranq eco sans" fo:font-size="11pt" style:font-size-asian="11pt" style:font-size-complex="11pt"/>
    </style:style>
    <style:style style:name="P54" style:parent-style-name="Padrão" style:family="paragraph">
      <style:paragraph-properties fo:text-align="justify" fo:margin-bottom="0.0201in"/>
    </style:style>
    <style:style style:name="T55" style:parent-style-name="Fonteparág.padrão" style:family="text">
      <style:text-properties style:font-name="Calibri" style:font-name-complex="Spranq eco sans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Spranq eco sans" fo:font-size="11pt" style:font-size-asian="11pt" style:font-size-complex="11pt"/>
    </style:style>
    <style:style style:name="P57" style:parent-style-name="Padrão" style:family="paragraph">
      <style:paragraph-properties fo:text-align="justify" fo:margin-bottom="0.0201in"/>
      <style:text-properties style:font-name="Calibri" style:font-name-complex="Spranq eco sans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 fo:margin-bottom="0.0201in"/>
    </style:style>
    <style:style style:name="T61" style:parent-style-name="Fonteparág.padrão" style:family="text">
      <style:text-properties style:font-name="Calibri" style:font-name-complex="Spranq eco sans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Spranq eco sans" fo:font-size="11pt" style:font-size-asian="11pt" style:font-size-complex="11pt"/>
    </style:style>
    <style:style style:name="P63" style:parent-style-name="TableContents" style:family="paragraph">
      <style:paragraph-properties fo:text-align="justify" fo:margin-bottom="0.0201in"/>
    </style:style>
    <style:style style:name="T64" style:parent-style-name="Fonteparág.padrão" style:family="text">
      <style:text-properties style:font-name="Calibri" style:font-name-asian="Spranq eco sans" style:font-name-complex="Spranq eco sans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Spranq eco sans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margin-bottom="0.0201in"/>
      <style:text-properties style:font-name="Calibri" style:font-name-complex="Spranq eco sans" fo:font-size="11pt" style:font-size-asian="11pt" style:font-size-complex="11pt"/>
    </style:style>
    <style:style style:name="P69" style:parent-style-name="TableContents" style:family="paragraph">
      <style:paragraph-properties fo:text-align="justify" fo:margin-bottom="0.0201in"/>
      <style:text-properties style:font-name="Calibri" style:font-name-complex="Spranq eco sans" fo:font-size="11pt" style:font-size-asian="11pt" style:font-size-complex="11pt"/>
    </style:style>
    <style:style style:name="P70" style:parent-style-name="TableContents" style:family="paragraph">
      <style:paragraph-properties fo:text-align="justify" fo:margin-bottom="0.0201in"/>
      <style:text-properties style:font-name="Calibri" style:font-name-complex="Spranq eco sans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 fo:margin-bottom="0.0201in"/>
      <style:text-properties style:font-name="Calibri" style:font-name-complex="Spranq eco sans" fo:font-size="11pt" style:font-size-asian="11pt" style:font-size-complex="11pt"/>
    </style:style>
    <style:style style:name="P74" style:parent-style-name="TableContents" style:family="paragraph">
      <style:paragraph-properties fo:text-align="justify" fo:margin-bottom="0.0201in"/>
      <style:text-properties style:font-name="Calibri" style:font-name-complex="Spranq eco sans" fo:font-size="11pt" style:font-size-asian="11pt" style:font-size-complex="11pt"/>
    </style:style>
    <style:style style:name="P75" style:parent-style-name="Standard" style:family="paragraph">
      <style:paragraph-properties fo:text-align="center" fo:margin-bottom="0.1388in"/>
      <style:text-properties style:font-name="Calibri" style:font-name-complex="Spranq eco sans" fo:font-size="11pt" style:font-size-asian="11pt" style:font-size-complex="11pt"/>
    </style:style>
    <style:style style:name="P76" style:parent-style-name="Standard" style:family="paragraph">
      <style:paragraph-properties fo:text-align="center" fo:margin-bottom="0.1388in"/>
    </style:style>
    <style:style style:name="T77" style:parent-style-name="Fonteparág.padrão" style:family="text">
      <style:text-properties style:font-name="Calibri" style:font-name-complex="Spranq eco sans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Calibri" style:font-name-complex="Spranq eco sans" fo:color="#00000A" fo:font-size="11pt" style:font-size-asian="11pt" style:font-size-complex="11pt" style:language-asian="en" style:country-asian="US" style:language-complex="ar" style:country-complex="SA"/>
    </style:style>
    <style:style style:name="T79" style:parent-style-name="Fonteparág.padrão" style:family="text">
      <style:text-properties style:font-name="Calibri" style:font-name-complex="Spranq eco sans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Spranq eco sans" fo:font-size="11pt" style:font-size-asian="11pt" style:font-size-complex="11pt"/>
    </style:style>
    <style:style style:name="P81" style:parent-style-name="Standard" style:family="paragraph">
      <style:paragraph-properties fo:text-align="center" fo:margin-bottom="0.1388in"/>
    </style:style>
    <style:style style:name="T82" style:parent-style-name="Fonteparág.padrão" style:family="text">
      <style:text-properties style:font-name="Calibri" style:font-name-asian="Times New Roman" style:font-name-complex="Spranq eco sans" fo:font-weight="bold" style:font-weight-asian="bold" style:font-weight-complex="bold" fo:color="#00000A" style:letter-kerning="false" fo:font-size="11pt" style:font-size-asian="11pt" style:font-size-complex="11pt" fo:background-color="#CCCCCC" style:language-asian="pt" style:country-asian="BR" style:language-complex="ar" style:country-complex="SA"/>
    </style:style>
  </office:automatic-styles>
  <office:body>
    <office:text text:use-soft-page-breaks="true">
      <text:p text:style-name="P1">ANEXO I</text:p>
      <text:p text:style-name="P3">FICHA DE INSCRIÇÃO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DADOS DO PRESTADOR DE SERVIÇO (CONTRATADO) PESSOA FÍSICA</text:span></text:p>
          </table:table-cell>
        </table:table-row>
        <table:table-row table:style-name="TableRow10">
          <table:table-cell table:style-name="TableCell11">
            <text:p text:style-name="P12">Nome:</text:p>
          </table:table-cell>
        </table:table-row>
        <table:table-row table:style-name="TableRow13">
          <table:table-cell table:style-name="TableCell14">
            <text:p text:style-name="P15">Endereço:</text:p>
          </table:table-cell>
        </table:table-row>
        <table:table-row table:style-name="TableRow16">
          <table:table-cell table:style-name="TableCell17">
            <text:p text:style-name="P18">Complemento:</text:p>
          </table:table-cell>
        </table:table-row>
        <table:table-row table:style-name="TableRow19">
          <table:table-cell table:style-name="TableCell20">
            <text:p text:style-name="P21">Cidade / CEP:</text:p>
          </table:table-cell>
        </table:table-row>
        <table:table-row table:style-name="TableRow22">
          <table:table-cell table:style-name="TableCell23">
            <text:p text:style-name="P24">Telefones fixo e móvel com DDD:</text:p>
          </table:table-cell>
        </table:table-row>
        <table:table-row table:style-name="TableRow25">
          <table:table-cell table:style-name="TableCell26">
            <text:p text:style-name="P27"><text:span text:style-name="T28">E-mail</text:span><text:span text:style-name="T29">:</text:span></text:p>
          </table:table-cell>
        </table:table-row>
        <table:table-row table:style-name="TableRow30">
          <table:table-cell table:style-name="TableCell31">
            <text:p text:style-name="P32">Formação acadêmica:</text:p>
          </table:table-cell>
        </table:table-row>
        <table:table-row table:style-name="TableRow33">
          <table:table-cell table:style-name="TableCell34">
            <text:p text:style-name="P35">Data de nascimento:</text:p>
          </table:table-cell>
        </table:table-row>
        <table:table-row table:style-name="TableRow36">
          <table:table-cell table:style-name="TableCell37">
            <text:p text:style-name="P38">CPF / RG:</text:p>
          </table:table-cell>
        </table:table-row>
        <table:table-row table:style-name="TableRow39">
          <table:table-cell table:style-name="TableCell40">
            <text:p text:style-name="P41">ÁREAS PARA AS QUAIS DESEJA SE INSCREVER (selecione uma ou mais áreas, conforme currículo):</text:p>
            <text:p text:style-name="P42">(<text:tab/>) Música;</text:p>
            <text:p text:style-name="P43">(<text:tab/>) Dança;</text:p>
            <text:p text:style-name="P44">(<text:tab/>) Teatro, circo e ópera;</text:p>
            <text:p text:style-name="P45">(<text:tab/>) Cinema, fotografia e vídeo;</text:p>
            <text:p text:style-name="P46">(<text:tab/>) Literatura;</text:p>
            <text:p text:style-name="P47">(<text:tab/>) Artes plásticas, artes gráficas e filatelia;</text:p>
            <text:p text:style-name="P48">(<text:tab/>) Carnaval;</text:p>
            <text:p text:style-name="P49">(<text:tab/>) Folclore e Capoeira;</text:p>
            <text:p text:style-name="P50">(<text:tab/>) Artesanato;</text:p>
            <text:p text:style-name="P51">(<text:tab/>) História;</text:p>
            <text:p text:style-name="P52">(<text:tab/>) Acervo e patrimônio histórico e cultural de museus e centros culturais;</text:p>
            <text:p text:style-name="P53">( <text:s text:c="12"/>) Artes Integradas.</text:p>
            <text:p text:style-name="P54"><text:span text:style-name="T55">TEMPO DE EXPERIÊNCIA NA ÁREA CULTURAL PRETENDIDA:</text:span><text:span text:style-name="T56"><text:s/>________________________</text:span></text:p>
            <text:p text:style-name="P57">OBSERVAÇÃO: Tal informação deverá ser comprovada.</text:p>
          </table:table-cell>
        </table:table-row>
        <table:table-row table:style-name="TableRow58">
          <table:table-cell table:style-name="TableCell59">
            <text:p text:style-name="P60"><text:span text:style-name="T61">DADOS BANCÁRIOS PARA DEPÓSITO</text:span><text:span text:style-name="T62"><text:s/>(em nome do contratado):</text:span></text:p>
            <text:p text:style-name="P63"><text:span text:style-name="T64"><text:s/></text:span><text:span text:style-name="T65">Nome:</text:span></text:p>
          </table:table-cell>
        </table:table-row>
        <table:table-row table:style-name="TableRow66">
          <table:table-cell table:style-name="TableCell67">
            <text:p text:style-name="P68">Código de Compensação do Banco:</text:p>
            <text:p text:style-name="P69">Banco:</text:p>
            <text:p text:style-name="P70">Agência nº:</text:p>
          </table:table-cell>
        </table:table-row>
        <table:table-row table:style-name="TableRow71">
          <table:table-cell table:style-name="TableCell72">
            <text:p text:style-name="P73">Conta corrente ou poupança nº:</text:p>
            <text:p text:style-name="P74">Operação nº:</text:p>
          </table:table-cell>
        </table:table-row>
      </table:table>
      <text:p text:style-name="P75"/>
      <text:p text:style-name="P76"><text:span text:style-name="T77">Cidade/UF, _______ de ______________ de 202</text:span><text:span text:style-name="T78">1</text:span><text:span text:style-name="T79">.</text:span><text:span text:style-name="T80"><text:line-break/></text:span></text:p>
      <text:p text:style-name="P81"><text:span text:style-name="T82"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úmerodepágina" style:display-name="Número de página" style:family="text" style:parent-style-name="Fonteparág.padrão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drão" style:display-name="Padrão" style:family="paragraph">
      <style:text-properties style:font-name="Mangal" style:font-name-asian="Tahoma" style:font-name-complex="Arial" fo:font-size="18pt" style:font-size-asian="1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86in" fo:margin-left="0.7902in" fo:margin-bottom="0.5097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2805in"/>
      </style:footer-style>
    </style:page-layout>
    <style:style style:name="P2" style:parent-style-name="Cabeçalho" style:family="paragraph">
      <style:paragraph-properties fo:text-align="end">
        <style:tab-stops>
          <style:tab-stop style:type="left" style:position="1.25in"/>
          <style:tab-stop style:type="center" style:position="3.134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6875in" svg:height="0.5125in" style:rel-width="scale" style:rel-height="scale"><draw:image xlink:href="media/image1.emf" xlink:type="simple" xlink:show="embed" xlink:actuate="onLoad"/><svg:title/><svg:desc/></draw:frame><text:s text:c="3"/>­</text:p>
      </style:header>
      <style:footer>
        <text:p text:style-name="Rodapé"/>
        <text:p text:style-name="Rodapé"><draw:frame draw:style-name="a1" draw:name="Imagem 1" text:anchor-type="as-char" svg:x="0in" svg:y="0in" svg:width="6.6875in" svg:height="0.19444in" style:rel-width="scale" style:rel-height="scale"><draw:image xlink:href="media/image2.e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halia Dias Maciel Campos</dc:creator>
    <meta:creation-date>2021-01-19T15:10:00Z</meta:creation-date>
    <dc:date>2021-07-15T19:49:00Z</dc:date>
    <meta:print-date>2021-01-08T17:2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56" meta:character-count="1001" meta:row-count="7" meta:non-whitespace-character-count="846"/>
  </office:meta>
</office:document-meta>
</file>