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Calibri" style:font-name-asian="Arial" style:font-name-complex="Calibri" fo:font-weight="bold" style:font-weight-asian="bold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P4" style:parent-style-name="western" style:family="paragraph">
      <style:paragraph-properties fo:text-align="center" fo:margin-top="0in"/>
    </style:style>
    <style:style style:name="T5" style:parent-style-name="Fonteparág.padrão" style:family="text">
      <style:text-properties style:font-name="Calibri" style:font-name-complex="Calibri" fo:font-weight="bold" style:font-weight-asian="bold" fo:color="#808080" fo:font-size="11pt" style:font-size-asian="11pt" style:font-size-complex="11pt"/>
    </style:style>
    <style:style style:name="P6" style:parent-style-name="Padrão" style:family="paragraph">
      <style:text-properties style:font-name="Calibri" style:font-name-complex="Calibri" fo:font-weight="bold" style:font-weight-asian="bold" fo:color="#808080" fo:font-size="11pt" style:font-size-asian="11pt" style:font-size-complex="11pt"/>
    </style:style>
    <style:style style:name="P7" style:parent-style-name="western" style:family="paragraph">
      <style:paragraph-properties fo:text-align="center" fo:margin-top="0in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" style:parent-style-name="western" style:family="paragraph">
      <style:paragraph-properties fo:margin-top="0in"/>
      <style:text-properties fo:font-weight="bold" style:font-weight-asian="bold" fo:color="#808080" fo:font-size="11pt" style:font-size-asian="11pt" style:font-size-complex="11pt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1.4993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0548in" style:use-optimal-column-width="false"/>
    </style:style>
    <style:style style:name="TableColumn23" style:family="table-column">
      <style:table-column-properties style:column-width="1.1951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17" style:family="table">
      <style:table-properties style:width="6.5277in" fo:margin-left="0in" table:align="left"/>
    </style:style>
    <style:style style:name="TableRow27" style:family="table-row">
      <style:table-row-properties style:min-row-height="0.2166in" style:use-optimal-row-height="false"/>
    </style:style>
    <style:style style:name="TableCell28" style:family="table-cell">
      <style:table-cell-properties fo:border-top="0.0069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29" style:parent-style-name="western" style:family="paragraph">
      <style:paragraph-properties fo:text-align="center" fo:margin-top="0in" fo:margin-right="0.0916in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32" style:parent-style-name="western" style:family="paragraph">
      <style:paragraph-properties fo:margin-top="0in" fo:margin-left="0.1145in">
        <style:tab-stops/>
      </style:paragraph-properties>
      <style:text-properties fo:font-size="11pt" style:font-size-asian="11pt" style:font-size-complex="11pt"/>
    </style:style>
    <style:style style:name="TableRow33" style:family="table-row">
      <style:table-row-properties style:min-row-height="0.2166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35" style:parent-style-name="western" style:family="paragraph">
      <style:paragraph-properties fo:text-align="center" fo:margin-top="0in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38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39" style:family="table-row">
      <style:table-row-properties style:min-row-height="0.2166in" style:use-optimal-row-height="false"/>
    </style:style>
    <style:style style:name="TableCell40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41" style:parent-style-name="western" style:family="paragraph">
      <style:paragraph-properties fo:keep-together="always" fo:text-align="center" fo:margin-top="0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44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45" style:family="table-row">
      <style:table-row-properties style:min-row-height="0.2166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47" style:parent-style-name="western" style:family="paragraph">
      <style:paragraph-properties fo:text-align="center" fo:margin-top="0in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50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52" style:parent-style-name="western" style:family="paragraph">
      <style:paragraph-properties fo:text-align="center" fo:margin-top="0in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5" style:parent-style-name="western" style:family="paragraph">
      <style:paragraph-properties fo:margin-top="0in"/>
      <style:text-properties fo:font-size="11pt" style:font-size-asian="11pt" style:font-size-complex="11pt"/>
    </style:style>
    <style:style style:name="TableRow56" style:family="table-row">
      <style:table-row-properties style:min-row-height="0.2166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58" style:parent-style-name="western" style:family="paragraph">
      <style:paragraph-properties fo:text-align="center" fo:margin-top="0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61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63" style:parent-style-name="western" style:family="paragraph">
      <style:paragraph-properties fo:text-align="center" fo:margin-top="0in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66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68" style:parent-style-name="western" style:family="paragraph">
      <style:paragraph-properties fo:text-align="center" fo:margin-top="0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1" style:parent-style-name="western" style:family="paragraph">
      <style:paragraph-properties fo:margin-top="0in"/>
      <style:text-properties fo:font-size="11pt" style:font-size-asian="11pt" style:font-size-complex="11pt"/>
    </style:style>
    <style:style style:name="TableRow72" style:family="table-row">
      <style:table-row-properties style:min-row-height="0.2166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74" style:parent-style-name="western" style:family="paragraph">
      <style:paragraph-properties fo:text-align="center" fo:margin-top="0in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77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79" style:parent-style-name="western" style:family="paragraph">
      <style:paragraph-properties fo:text-align="center" fo:margin-top="0in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2" style:parent-style-name="_preenchimento" style:family="paragraph">
      <style:paragraph-properties fo:margin-left="0in" fo:text-indent="0.0187in">
        <style:tab-stops/>
      </style:paragraph-properties>
      <style:text-properties fo:font-size="11pt" style:font-size-asian="11pt" style:font-size-complex="11pt"/>
    </style:style>
    <style:style style:name="TableRow83" style:family="table-row">
      <style:table-row-properties style:min-row-height="0.2166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381in" fo:padding-left="0.0381in" fo:padding-bottom="0.0381in" fo:padding-right="0.0381in"/>
    </style:style>
    <style:style style:name="P85" style:parent-style-name="western" style:family="paragraph">
      <style:paragraph-properties fo:text-align="center" fo:margin-top="0in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381in" fo:padding-left="0.0381in" fo:padding-bottom="0.0381in" fo:padding-right="0.0381in"/>
    </style:style>
    <style:style style:name="P90" style:parent-style-name="western" style:family="paragraph">
      <style:paragraph-properties fo:text-align="center" fo:margin-top="0in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94" style:family="table-row">
      <style:table-row-properties style:min-row-height="0.2166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96" style:parent-style-name="western" style:family="paragraph">
      <style:paragraph-properties fo:text-align="center" fo:margin-top="0in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9" style:parent-style-name="western" style:family="paragraph">
      <style:paragraph-properties fo:text-align="center" fo:margin-top="0in"/>
      <style:text-properties fo:font-size="11pt" style:font-size-asian="11pt" style:font-size-complex="11pt"/>
    </style:style>
    <style:style style:name="TableRow100" style:family="table-row">
      <style:table-row-properties style:min-row-height="0.2166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02" style:parent-style-name="TableContents" style:family="paragraph">
      <style:paragraph-properties fo:text-align="center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108" style:parent-style-name="TableContents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11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113" style:parent-style-name="TableContents" style:family="paragraph">
      <style:paragraph-properties fo:text-align="center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16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2166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119" style:parent-style-name="TableContents" style:family="paragraph">
      <style:paragraph-properties fo:text-align="center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22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124" style:parent-style-name="TableContents" style:family="paragraph">
      <style:paragraph-properties fo:text-align="center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7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128" style:family="table-row">
      <style:table-row-properties style:min-row-height="0.2166in" style:use-optimal-row-height="false"/>
    </style:style>
    <style:style style:name="TableCell129" style:family="table-cell">
      <style:table-cell-properties fo:border-top="0.0104in solid #000000" fo:border-left="0.0069in solid #000000" fo:border-bottom="0.0069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130" style:parent-style-name="TableContents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3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34" style:parent-style-name="Padrão" style:family="paragraph">
      <style:text-properties style:font-name="Calibri" style:font-name-complex="Calibri" fo:font-size="11pt" style:font-size-asian="11pt" style:font-size-complex="11pt"/>
    </style:style>
    <style:style style:name="TableColumn136" style:family="table-column">
      <style:table-column-properties style:column-width="6.5277in" style:use-optimal-column-width="false"/>
    </style:style>
    <style:style style:name="Table135" style:family="table">
      <style:table-properties style:width="6.527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" style:parent-style-name="western" style:family="paragraph">
      <style:paragraph-properties fo:margin-top="0in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Padrão" style:family="paragraph">
      <style:text-properties style:font-name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western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73" style:parent-style-name="Padrão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Padrão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Padrão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6" style:parent-style-name="western" style:family="paragraph">
      <style:paragraph-properties fo:margin-top="0in"/>
      <style:text-properties fo:font-size="11pt" style:font-size-asian="11pt" style:font-size-complex="11pt"/>
    </style:style>
    <style:style style:name="P187" style:parent-style-name="Padrão" style:family="paragraph">
      <style:text-properties style:font-name="Calibri" style:font-name-complex="Calibri" fo:font-size="11pt" style:font-size-asian="11pt" style:font-size-complex="11pt"/>
    </style:style>
    <style:style style:name="P188" style:parent-style-name="Padrão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0" style:parent-style-name="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Padrão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5" style:parent-style-name="Padrão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ANEXO II – FICHA CADASTRAL</text:span></text:p>
      <text:p text:style-name="P4"><text:span text:style-name="T5">DADOS DO PROPONENTE (PESSOA JURÍDICA)</text:span></text:p>
      <text:p text:style-name="P6"/>
      <text:p text:style-name="P7"><text:span text:style-name="T8"><text:s/></text:span><text:span text:style-name="T9">(</text:span><text:span text:style-name="T10"><text:tab/>) Com Fins Lucrativos;</text:span><text:span text:style-name="T11"><text:tab/></text:span><text:span text:style-name="T12"><text:tab/></text:span><text:span text:style-name="T13"><text:tab/></text:span><text:span text:style-name="T14"><text:tab/>(</text:span><text:span text:style-name="T15"><text:tab/>) Sem Fins Lucrativos;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Razão social (Proponente)</text:span>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Representante Legal</text:span>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CNPJ</text:span>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Rua / Av.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Nº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Bairro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Cidade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UF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CEP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Profissão</text:span>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Telefone fixo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Celular</text:span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E-mail</text:span>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<text:span text:style-name="T103">DADOS BANCÁRIOS PARA DEPÓSITO</text:span><text:span text:style-name="T104"><text:s/></text:span><text:span text:style-name="T105">(em nome do(a) propon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Banco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<text:span text:style-name="T114">Código de Compensação do Banco</text:span>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Agência nº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Operação nº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Conta/C ou Poupança. nº</text:span></text:p>
          </table: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<text:line-break/></text:span><text:span text:style-name="T141">Selecione, abaixo, a área cultural pretendida:</text:span><text:span text:style-name="T142"><text:line-break/></text:span></text:p>
            <text:p text:style-name="Padrão"><text:span text:style-name="T143">(</text:span><text:span text:style-name="T144"><text:tab/>) Música;</text:span></text:p>
            <text:p text:style-name="Padrão"><text:span text:style-name="T145">(</text:span><text:span text:style-name="T146"><text:tab/>) Dança;</text:span></text:p>
            <text:p text:style-name="Padrão"><text:span text:style-name="T147">(</text:span><text:span text:style-name="T148"><text:tab/>) Teatro, circo e ópera;</text:span></text:p>
            <text:p text:style-name="Padrão"><text:span text:style-name="T149">(</text:span><text:span text:style-name="T150"><text:tab/>) Cinema, fotografia e vídeo;</text:span></text:p>
            <text:p text:style-name="Padrão"><text:span text:style-name="T151">(</text:span><text:span text:style-name="T152"><text:tab/>) Literatura;</text:span></text:p>
            <text:p text:style-name="Padrão"><text:span text:style-name="T153">(</text:span><text:span text:style-name="T154"><text:tab/>) Artes plásticas, artes gráficas e filatelia;</text:span></text:p>
            <text:p text:style-name="Padrão"><text:span text:style-name="T155">(</text:span><text:span text:style-name="T156"><text:tab/>) Carnaval;</text:span></text:p>
            <text:p text:style-name="Padrão"><text:span text:style-name="T157">(</text:span><text:span text:style-name="T158"><text:tab/>) Folclore e Capoeira;</text:span></text:p>
            <text:p text:style-name="Padrão"><text:span text:style-name="T159">(</text:span><text:span text:style-name="T160"><text:tab/>) Artesanato;</text:span></text:p>
            <text:p text:style-name="Padrão"><text:span text:style-name="T161">(</text:span><text:span text:style-name="T162"><text:tab/>) História;</text:span><text:span text:style-name="T163"><text:line-break/></text:span><text:span text:style-name="T164">(</text:span><text:span text:style-name="T165"><text:tab/>) Preservação e restauração de acervo e patrimônio histórico e cultural de museus e centros culturais;</text:span><text:span text:style-name="T166"><text:line-break/></text:span><text:span text:style-name="T167">(</text:span><text:span text:style-name="T168"><text:tab/>) Arte Integrada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Informe se, na área cultural pretendida, você é:</text:span></text:p>
            <text:p text:style-name="P175"/>
            <text:p text:style-name="P176"><text:span text:style-name="T177">(</text:span><text:span text:style-name="T178"><text:tab/>) Estreante</text:span><text:span text:style-name="T179"><text:tab/></text:span><text:span text:style-name="T180"><text:tab/></text:span><text:span text:style-name="T181"><text:tab/></text:span><text:span text:style-name="T182"><text:tab/>(</text:span><text:span text:style-name="T183"><text:tab/>)<text:s/></text:span><text:span text:style-name="T184">Não</text:span><text:span text:style-name="T185"><text:s/>estreante</text:span></text:p>
            <text:p text:style-name="P186"/>
          </table:table-cell>
        </table:table-row>
      </table:table>
      <text:p text:style-name="P187"/>
      <text:p text:style-name="P188"><text:span text:style-name="T189">Cachoeiro de Itapemirim – ES, _____ de ________ de 2021.</text:span></text:p>
      <text:p text:style-name="P190"/>
      <text:p text:style-name="P191"><text:span text:style-name="T192">______________________(</text:span><text:span text:style-name="T193">assine aqui com caneta esferográfica de tinta azul</text:span><text:span text:style-name="T194">)_____________________</text:span></text:p>
      <text:p text:style-name="P195"><text:span text:style-name="T196">(digite aqui seu nom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úmerodepágina" style:display-name="Número de página" style:family="text" style:parent-style-name="Fonteparág.padrão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drão" style:display-name="Padrão" style:family="paragraph">
      <style:text-properties style:font-name="Mangal" style:font-name-asian="Tahoma" style:font-name-complex="Arial" fo:font-size="18pt" style:font-size-asian="18pt" fo:hyphenate="true"/>
    </style:style>
    <style:style style:name="western" style:display-name="western" style:family="paragraph">
      <style:paragraph-properties fo:margin-top="0.34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_preenchimento" style:display-name="_preenchimento" style:family="paragraph" style:parent-style-name="western">
      <style:paragraph-properties fo:keep-together="always" style:snap-to-layout-grid="false" fo:margin-top="0in" fo:margin-left="0.1145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86in" fo:margin-left="0.7902in" fo:margin-bottom="0.5097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2805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1.25in"/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6875in" svg:height="0.5125in" style:rel-width="scale" style:rel-height="scale"><draw:image xlink:href="media/image1.emf" xlink:type="simple" xlink:show="embed" xlink:actuate="onLoad"/><svg:title/><svg:desc/></draw:frame><text:s text:c="3"/>­</text:p>
      </style:header>
      <style:footer>
        <text:p text:style-name="Rodapé"/>
        <text:p text:style-name="Rodapé"><draw:frame draw:style-name="a1" draw:name="Imagem 1" text:anchor-type="as-char" svg:x="0in" svg:y="0in" svg:width="6.6875in" svg:height="0.19444in" style:rel-width="scale" style:rel-height="scale"><draw:image xlink:href="media/image2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halia Dias Maciel Campos</dc:creator>
    <meta:creation-date>2021-01-19T15:10:00Z</meta:creation-date>
    <dc:date>2021-09-30T01:30:00Z</dc:date>
    <meta:print-date>2021-01-08T17:22:00Z</meta:print-date>
    <meta:template xlink:href="Normal.dotm" xlink:type="simple"/>
    <meta:editing-cycles>7</meta:editing-cycles>
    <meta:editing-duration>PT240S</meta:editing-duration>
    <meta:document-statistic meta:page-count="1" meta:paragraph-count="2" meta:word-count="167" meta:character-count="1072" meta:row-count="7" meta:non-whitespace-character-count="907"/>
  </office:meta>
</office:document-meta>
</file>