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 fo:line-height="115%"/>
      <style:text-properties style:font-name="Calibri" style:font-name-asian="Times New Roman" style:font-name-complex="Tahoma" style:font-weight-complex="bold" fo:color="#00000A" style:letter-kerning="false" fo:font-size="12pt" style:font-size-asian="12pt" style:language-asian="pt" style:country-asian="BR" style:language-complex="ar" style:country-complex="SA"/>
    </style:style>
    <style:style style:name="P3" style:parent-style-name="Standard" style:family="paragraph">
      <style:paragraph-properties fo:text-align="justify" fo:line-height="115%"/>
      <style:text-properties style:font-name="Calibri" style:font-name-complex="Tahoma"/>
    </style:style>
    <style:style style:name="P4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Calibri" style:font-name-complex="Arial"/>
    </style:style>
    <style:style style:name="P5" style:parent-style-name="Standard" style:family="paragraph">
      <style:paragraph-properties fo:text-align="justify" fo:line-height="115%"/>
      <style:text-properties style:font-name="Calibri" style:font-name-complex="Arial"/>
    </style:style>
    <style:style style:name="P6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Calibri" style:font-name-complex="Arial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2" style:parent-style-name="Standard" style:family="paragraph">
      <style:paragraph-properties fo:text-align="justify" fo:line-height="115%" fo:text-indent="0.7875in"/>
      <style:text-properties style:font-name="Calibri" style:font-name-complex="Arial"/>
    </style:style>
    <style:style style:name="P13" style:parent-style-name="Título1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22" style:parent-style-name="Standard" style:family="paragraph">
      <style:paragraph-properties fo:text-align="justify" fo:line-height="115%" fo:text-indent="0.7875in"/>
      <style:text-properties style:font-name="Calibri" style:font-name-complex="Arial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Arial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Calibri" style:font-name-complex="Arial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Calibri" style:font-name-complex="Arial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Calibri" style:font-name-complex="Arial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asian="Tahoma" style:font-name-complex="Arial" fo:color="#000000"/>
    </style:style>
    <style:style style:name="T30" style:parent-style-name="Fonteparág.padrão" style:family="text">
      <style:text-properties style:font-name="Calibri" style:font-name-complex="Arial" fo:color="#000000"/>
    </style:style>
    <style:style style:name="T31" style:parent-style-name="Fonteparág.padrão" style:family="text">
      <style:text-properties style:font-name="Calibri" style:font-name-complex="Arial" fo:color="#000000"/>
    </style:style>
    <style:style style:name="P32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</office:automatic-styles>
  <office:body>
    <office:text text:use-soft-page-breaks="true">
      <text:p text:style-name="P1">RECIBO DE PAGAMENTO A AUTÔNOMO – RPA</text:p>
      <text:p text:style-name="P3"/>
      <text:p text:style-name="P4">Recebi do MUNICÍPIO DE CACHOEIRO DE ITAPEMIRIM, pessoa jurídica de direito público interno, com sede no Palácio Bernardino Monteiro, situado na Praça Jerônimo Monteiro, nº 32, Centro, Cachoeiro de Itapemirim – ES, inscrito no CGC/MF sob o nº 27.165.588/0001-90, atendendo as necessidades da SECRETARIA MUNICIPAL DE CULTURA E TURISMO – SEMCULT, representada neste ato por sua titular Srª. FERNANDA MARIA MERCHID MARTINS, brasileira, separada judicialmente, musicista, portadora do CPF nº 003.544.187-93 e da Carteira de Identidade sob RG nº 798.393-ES, nomeada pelo Decreto Municipal nº 27.446, de 29/12/2017, a importância líquida de R$_______ (____________________________________________________________), pela prestação de serviços de avaliação de ______ (_________) projetos culturais inerentes à Lei Rubem Braga, Edital nº 014/2021, na área de “__________”</text:p>
      <text:p text:style-name="P5"/>
      <text:p text:style-name="P6">Discriminação de valores para o pagamento dos serviços prestados:</text:p>
      <text:p text:style-name="P7">Valor Bruto R$ _______________________________</text:p>
      <text:p text:style-name="P8">Desconto INSS ( ___ % x Valor Bruto) R$ _______________________</text:p>
      <text:p text:style-name="P9">Desconto IRRF ( __% x Valor Bruto) R$ _______________________</text:p>
      <text:p text:style-name="P10">Desconto ISS ( 5% <text:s/>x Valor Bruto) R$ __________________________</text:p>
      <text:p text:style-name="P11">Valor Líquido R$ ______________________________</text:p>
      <text:p text:style-name="P12"/>
      <text:list text:style-name="WWNum1">
        <text:list-item text:start-value="1">
          <text:p text:style-name="P13">Nome completo: ________________________________________________</text:p>
        </text:list-item>
      </text:list>
      <text:p text:style-name="P14">Inscrição Municipal: _____________________________________________</text:p>
      <text:p text:style-name="P15">CPF: __________________________________________________________</text:p>
      <text:p text:style-name="P16">R.G.: __________________________ Órgão Emissor: ___________________</text:p>
      <text:p text:style-name="P17">Nº do PIS: _____________________ Data Nascimento: _____/_____/_____.</text:p>
      <text:p text:style-name="P18">Nome da Mãe (informar caso não tenha o número do PIS) _______________</text:p>
      <text:p text:style-name="P19">______________________________________________________________</text:p>
      <text:p text:style-name="P20">Endereço: ______________________________________________________</text:p>
      <text:p text:style-name="P21">______________________________________________________________</text:p>
      <text:p text:style-name="P22"/>
      <text:p text:style-name="P23"/>
      <text:p text:style-name="P24">Cidade/UF, _______ de __________________ de______.</text:p>
      <text:p text:style-name="P25"/>
      <text:p text:style-name="P26">___________________________________</text:p>
      <text:p text:style-name="P27"><text:span text:style-name="T28">Assinatura</text:span><text:span text:style-name="T29"><text:s/></text:span><text:span text:style-name="T30"><text:tab/><text:s/></text:span><text:span text:style-name="T31"><text:tab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úmerodepágina" style:display-name="Número de página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Microsoft YaHei" style:font-name-complex="Arial" fo:font-size="14pt" style:font-size-asian="14pt" style:font-size-complex="14pt"/>
    </style:style>
    <style:style style:name="Título10" style:display-name="Título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bodyindent" style:display-name="Text body indent" style:family="paragraph" style:parent-style-name="Textbody">
      <style:text-properties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902in" fo:margin-bottom="0.50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280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25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875in" svg:height="0.5125in" style:rel-width="scale" style:rel-height="scale"><draw:image xlink:href="media/image1.emf" xlink:type="simple" xlink:show="embed" xlink:actuate="onLoad"/><svg:title/><svg:desc/></draw:frame><text:s text:c="3"/>­</text:p>
      </style:header>
      <style:footer>
        <text:p text:style-name="Rodapé"/>
        <text:p text:style-name="Rodapé"><draw:frame draw:style-name="a1" draw:name="Imagem 1" text:anchor-type="as-char" svg:x="0in" svg:y="0in" svg:width="6.6875in" svg:height="0.19444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halia Dias Maciel Campos</dc:creator>
    <meta:creation-date>2021-01-19T15:10:00Z</meta:creation-date>
    <dc:date>2021-07-15T20:52:00Z</dc:date>
    <meta:print-date>2021-01-08T17:22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305" meta:character-count="1949" meta:row-count="13" meta:non-whitespace-character-count="1647"/>
  </office:meta>
</office:document-meta>
</file>