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1FA180000425F000005107E268907AF333D02.emf" manifest:media-type="image/x-emf"/>
  <manifest:file-entry manifest:full-path="Pictures/100002010000028100000011DC8EF9F181AEEA70.png" manifest:media-type="image/png"/>
  <manifest:file-entry manifest:full-path="Pictures/1000020100000282000000315979DD3DC37F1730.png" manifest:media-type="image/png"/>
  <manifest:file-entry manifest:full-path="Pictures/1011118400004246000001CAC40B6EA5C020D064.emf" manifest:media-type="image/x-e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3cm" table:align="left"/>
    </style:style>
    <style:style style:name="Tabela1.A" style:family="table-column">
      <style:table-column-properties style:column-width="3.209cm"/>
    </style:style>
    <style:style style:name="Tabela1.B" style:family="table-column">
      <style:table-column-properties style:column-width="13.774cm"/>
    </style:style>
    <style:style style:name="Tabela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Calibri" fo:font-size="9pt" fo:font-style="normal" fo:font-weight="bold" officeooo:rsid="00298ba6" officeooo:paragraph-rsid="00298ba6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Calibri" fo:font-size="12pt" fo:font-weight="bold" officeooo:paragraph-rsid="0028a58c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747e7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Calibri" fo:font-size="11pt" fo:font-weight="bold" officeooo:rsid="0028a58c" officeooo:paragraph-rsid="0028a58c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Calibri" fo:font-size="11pt" fo:font-weight="bold" officeooo:rsid="00298ba6" officeooo:paragraph-rsid="00298ba6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Calibri" fo:font-size="11pt" fo:font-weight="bold" officeooo:rsid="002cc557" officeooo:paragraph-rsid="002cc557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Calibri" fo:font-size="12pt" officeooo:paragraph-rsid="002747e7" style:font-size-asian="12pt" style:font-size-complex="12pt"/>
    </style:style>
    <style:style style:name="P10" style:family="paragraph" style:parent-style-name="Text_20_body">
      <style:paragraph-properties fo:line-height="150%"/>
      <style:text-properties style:font-name="Calibri" fo:font-size="12pt" officeooo:paragraph-rsid="002747e7" style:font-size-asian="12pt" style:font-size-complex="12pt"/>
    </style:style>
    <style:style style:name="P11" style:family="paragraph" style:parent-style-name="Text_20_body">
      <style:paragraph-properties fo:line-height="150%"/>
      <style:text-properties style:font-name="Calibri" fo:font-size="12pt" officeooo:paragraph-rsid="002747e7" fo:background-color="#ffff00" style:font-size-asian="12pt" style:font-size-complex="12pt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Calibri" fo:font-size="12pt" officeooo:rsid="00298ba6" officeooo:paragraph-rsid="00298ba6" fo:background-color="transparen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Calibri" fo:font-size="12pt" fo:font-style="normal" fo:font-weight="normal" officeooo:rsid="002747e7" officeooo:paragraph-rsid="002747e7" style:letter-kerning="false" fo:background-color="#ffffff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Text_20_body" style:master-page-name="MP0">
      <style:paragraph-properties fo:margin-top="0cm" fo:margin-bottom="0cm" loext:contextual-spacing="false" fo:line-height="150%" fo:text-align="center" style:justify-single-word="false" style:page-number="auto" fo:break-before="page"/>
      <style:text-properties style:font-name="Calibri" fo:font-size="12pt" fo:font-weight="bold" officeooo:paragraph-rsid="0028a58c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Calibri" fo:font-size="9pt" fo:font-style="normal" fo:font-weight="bold" officeooo:rsid="002fb538" officeooo:paragraph-rsid="002fb538" fo:background-color="#ffffff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officeooo:rsid="002fb538" style:font-size-asian="12pt" style:font-size-complex="12pt"/>
    </style:style>
    <style:style style:name="T3" style:family="text">
      <style:text-properties style:font-name="Calibri" fo:font-size="9pt" fo:font-weight="bold" officeooo:rsid="002fb538" style:font-size-asian="9pt" style:font-weight-asian="bold" style:font-size-complex="9pt" style:font-weight-complex="bold"/>
    </style:style>
    <style:style style:name="T4" style:family="text">
      <style:text-properties officeooo:rsid="00298ba6"/>
    </style:style>
    <style:style style:name="T5" style:family="text">
      <style:text-properties officeooo:rsid="002df108"/>
    </style:style>
    <style:style style:name="T6" style:family="text">
      <style:text-properties officeooo:rsid="0031ff4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EDITAL 001/2022</text:p>
      <text:p text:style-name="P3">MISS JOVEM GUARDA CACHOEIRO 2022</text:p>
      <text:p text:style-name="P3">ANEXO II – FICHA DE INSCRIÇÃO 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Nome completo</text:p>
          </table:table-cell>
          <table:table-cell table:style-name="Tabela1.B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N.º do RG</text:p>
          </table:table-cell>
          <table:table-cell table:style-name="Tabela1.B10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N.º do CPF</text:p>
          </table:table-cell>
          <table:table-cell table:style-name="Tabela1.B1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Data de Nasc.:</text:p>
          </table:table-cell>
          <table:table-cell table:style-name="Tabela1.B10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Conta bancária</text:p>
            <text:p text:style-name="P7">no nome da candidata (Banco, agência e conta)</text:p>
          </table:table-cell>
          <table:table-cell table:style-name="Tabela1.B10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N.º do PIS</text:p>
          </table:table-cell>
          <table:table-cell table:style-name="Tabela1.B10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Endereço (Rua e Bairro)</text:p>
          </table:table-cell>
          <table:table-cell table:style-name="Tabela1.B1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CEP.:</text:p>
          </table:table-cell>
          <table:table-cell table:style-name="Tabela1.B10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Telefone com DDD</text:p>
          </table:table-cell>
          <table:table-cell table:style-name="Tabela1.B1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E-mail</text:p>
          </table:table-cell>
          <table:table-cell table:style-name="Tabela1.B10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Instagram / <text:span text:style-name="T5">Facebook / TikTok</text:span></text:p>
          </table:table-cell>
          <table:table-cell table:style-name="Tabela1.B1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Possui algum talento artístico? Qual?</text:p>
          </table:table-cell>
          <table:table-cell table:style-name="Tabela1.B12" office:value-type="string">
            <text:p text:style-name="P5"/>
          </table:table-cell>
        </table:table-row>
      </table:table>
      <text:p text:style-name="P9"/>
      <text:p text:style-name="P10">Declaro conhecer e estar de acordo com todos <text:span text:style-name="T4">a</text:span>s <text:span text:style-name="T4">cláusulas</text:span> do Edital 001/2022.</text:p>
      <text:p text:style-name="P11"/>
      <text:p text:style-name="P12">Cachoeiro de Itapemirim – ES, ______ de ________ de 2022.</text:p>
      <text:p text:style-name="P10"/>
      <text:p text:style-name="P10"/>
      <text:p text:style-name="P4"><text:span text:style-name="Fonte_20_parág._20_padrão"><text:span text:style-name="T3">Assinatura da candidata:</text:span></text:span><text:span text:style-name="Fonte_20_parág._20_padrão"><text:span text:style-name="T2"> </text:span></text:span><text:span text:style-name="Fonte_20_parág._20_padrão"><text:span text:style-name="T1">________________________________________________________________</text:span></text:span></text:p>
      <text:p text:style-name="P2"/>
      <text:p text:style-name="P2"/>
      <text:p text:style-name="P15">Obs.: <text:span text:style-name="T6">A</text:span>pós preencher a ficha de inscrição, faça a impressão e assine no local indicado, com caneta esferográfica de tinta azul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 style:vertical-align="auto"/>
      <style:text-properties fo:language="pt" fo:country="US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1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as-char" svg:y="0cm" svg:width="16.986cm" style:rel-width="scale" svg:height="1.302cm" style:rel-height="scale" draw:z-index="1"><draw:image xlink:href="Pictures/1011FA180000425F000005107E268907AF333D02.emf" xlink:type="simple" xlink:show="embed" xlink:actuate="onLoad" loext:mime-type="image/x-emf"/><draw:image xlink:href="Pictures/1000020100000282000000315979DD3DC37F1730.png" xlink:type="simple" xlink:show="embed" xlink:actuate="onLoad" loext:mime-type="image/png"/></draw:frame><text:s text:c="3"/>­</text:p>
      </style:header>
      <style:footer>
        <text:p text:style-name="Footer"/>
        <text:p text:style-name="Footer"><draw:frame draw:style-name="Mfr1" draw:name="Figura1" text:anchor-type="as-char" svg:y="0cm" svg:width="16.986cm" style:rel-width="scale" svg:height="0.494cm" style:rel-height="scale" draw:z-index="0"><draw:image xlink:href="Pictures/1011118400004246000001CAC40B6EA5C020D064.emf" xlink:type="simple" xlink:show="embed" xlink:actuate="onLoad" loext:mime-type="image/x-emf"/><draw:image xlink:href="Pictures/100002010000028100000011DC8EF9F181AEEA70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creation-date>2021-01-19T15:10:00Z</meta:creation-date>
    <dc:date>2022-01-13T17:49:41.207000000</dc:date>
    <meta:print-date>2021-11-11T13:38:30.099000000</meta:print-date>
    <meta:editing-cycles>21</meta:editing-cycles>
    <meta:editing-duration>PT2H41M41S</meta:editing-duration>
    <meta:document-statistic meta:table-count="1" meta:image-count="2" meta:object-count="0" meta:page-count="1" meta:paragraph-count="22" meta:word-count="103" meta:character-count="662" meta:non-whitespace-character-count="574"/>
    <meta:template xlink:type="simple" xlink:actuate="onRequest" xlink:title="" xlink:href="../timbrado%20padrão.odt/Normal.dotm"/>
  </office:meta>
</office:document-meta>
</file>