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ËÎÌå" style:font-family-generic="system" style:font-pitch="variable"/>
  </office:font-face-decls>
  <office:automatic-styles>
    <style:style style:name="P1" style:family="paragraph" style:parent-style-name="Header">
      <style:paragraph-properties fo:margin-left="-7.451cm" fo:margin-right="-2.676cm" fo:text-align="center" style:justify-single-word="false" fo:text-indent="0cm" style:auto-text-indent="false">
        <style:tab-stops>
          <style:tab-stop style:position="15.071cm" style:type="center"/>
          <style:tab-stop style:position="22.691cm" style:type="right"/>
        </style:tab-stops>
      </style:paragraph-properties>
    </style:style>
    <style:style style:name="P2" style:family="paragraph" style:parent-style-name="Footer">
      <style:paragraph-properties fo:margin-left="-7.451cm" fo:margin-right="0cm" fo:text-align="center" style:justify-single-word="false" fo:text-indent="0cm" style:auto-text-indent="false">
        <style:tab-stops>
          <style:tab-stop style:position="15.071cm" style:type="center"/>
          <style:tab-stop style:position="22.691cm" style:type="right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style:font-name-complex="Times New Roman"/>
    </style:style>
    <style:style style:name="P6" style:family="paragraph" style:parent-style-name="Normal">
      <style:paragraph-properties fo:text-align="center" style:justify-single-word="false"/>
      <style:text-properties fo:font-weight="bold" style:font-weight-asian="bold" style:font-name-complex="Times New Roman"/>
    </style:style>
    <style:style style:name="P7" style:family="paragraph" style:parent-style-name="Normal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8" style:family="paragraph" style:parent-style-name="Normal">
      <style:text-properties style:font-name-complex="Times New Roman"/>
    </style:style>
    <style:style style:name="P9" style:family="paragraph" style:parent-style-name="Normal">
      <style:paragraph-properties fo:line-height="150%"/>
      <style:text-properties style:font-name-complex="Times New Roman"/>
    </style:style>
    <style:style style:name="P10" style:family="paragraph" style:parent-style-name="Normal">
      <style:paragraph-properties fo:text-align="justify" style:justify-single-word="false"/>
      <style:text-properties style:font-name-complex="Times New Roman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paragraph-properties fo:text-align="center" style:justify-single-word="false"/>
      <style:text-properties fo:font-weight="bold" style:font-weight-asian="bold" style:font-name-complex="Times New Roman"/>
    </style:style>
    <style:style style:name="P14" style:family="paragraph" style:parent-style-name="Normal">
      <style:paragraph-properties fo:text-align="center" style:justify-single-word="false"/>
      <style:text-properties officeooo:paragraph-rsid="00173e86"/>
    </style:style>
    <style:style style:name="P15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officeooo:paragraph-rsid="00173e86" style:font-weight-asian="bold" style:font-name-complex="Times New Roman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fo:background-color="#ffffff" loext:char-shading-value="0" style:font-weight-asian="bold" style:font-name-complex="Times New Roman"/>
    </style:style>
    <style:style style:name="T4" style:family="text">
      <style:text-properties fo:font-weight="bold" officeooo:rsid="00171531" fo:background-color="#ffffff" loext:char-shading-value="0" style:font-weight-asian="bold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officeooo:rsid="00171531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I</text:p>
      <text:p text:style-name="P14"><text:span text:style-name="Fonte_20_parág._20_padrão"><text:span text:style-name="T3">FICHA DE INSCRIÇÃO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EDITAL </text:span></text:span><text:span text:style-name="Fonte_20_parág._20_padrão"><text:span text:style-name="T4">007/2022</text:span></text:span><text:span text:style-name="Fonte_20_parág._20_padrão"><text:span text:style-name="T3"> </text:span></text:span><text:span text:style-name="Fonte_20_parág._20_padrão"><text:span text:style-name="T1">– CONCURSO ONLINE DE FANTASIAS CARNAVAL 2022</text:span></text:span></text:p>
      <text:p text:style-name="P6">ORIGINALIDADE E LUXO</text:p>
      <text:p text:style-name="P6"/>
      <text:p text:style-name="P6"/>
      <text:p text:style-name="P8"/>
      <text:p text:style-name="P9">TÍTULO DA FANTASIA:_______________________________________________________</text:p>
      <text:p text:style-name="P9">CATEGORIA:</text:p>
      <text:p text:style-name="P9">ORIGINALIDADE ( <text:s text:c="2"/>)</text:p>
      <text:p text:style-name="P9">LUXO <text:s text:c="19"/>( <text:s text:c="2"/>)</text:p>
      <text:p text:style-name="P5">• Dados do Proponente</text:p>
      <text:p text:style-name="P5">Nome:_________________________________________________________________</text:p>
      <text:p text:style-name="P5">CPF: _________________________</text:p>
      <text:p text:style-name="P5">RG: <text:s/>_________________________</text:p>
      <text:p text:style-name="P5">PIS /PASEP:______________________________________</text:p>
      <text:p text:style-name="P4">Endereço: <text:s/>__________________________________________________ Bairro:_____________________________________________</text:p>
      <text:p text:style-name="P4">Cidade: _ _______________________________ <text:s text:c="5"/>CEP:___________________________ Telefone:____________________</text:p>
      <text:p text:style-name="P5">Banco: _________________________________ <text:s text:c="2"/>Agência:__________________________</text:p>
      <text:p text:style-name="P5">Conta-Corrente:______________________________</text:p>
      <text:p text:style-name="P5">E-mail:_________________________________</text:p>
      <text:p text:style-name="P8"/>
      <text:p text:style-name="P8"/>
      <text:p text:style-name="P8">DECLARAÇÃO</text:p>
      <text:p text:style-name="P10"/>
      <text:p text:style-name="P11"><text:span text:style-name="Fonte_20_parág._20_padrão"><text:span text:style-name="T5">Mediante inscrição referente ao Concurso Online de Fantasias do Carnaval / 2022, a ser realizado nos dias 25 a 28 de fevereiro de 2022, assumo o compromisso de cumprir rigorosamente a todas as determinações constantes no regulamento, segundo Edital </text:span></text:span><text:span text:style-name="Fonte_20_parág._20_padrão"><text:span text:style-name="T6">007/2022.</text:span></text:span><text:span text:style-name="Fonte_20_parág._20_padrão"><text:span text:style-name="T5"> estando ciente de que não caberá nenhum recurso sobre o mesmo.</text:span></text:span></text:p>
      <text:p text:style-name="P8"/>
      <text:p text:style-name="P8"/>
      <text:p text:style-name="P8">Cachoeiro de Itapemirim, ES, _____/_____/_____</text:p>
      <text:p text:style-name="P8"/>
      <text:p text:style-name="P8"><text:soft-page-break/></text:p>
      <text:p text:style-name="P7">______________________________</text:p>
      <text:p text:style-name="P12"><text:span text:style-name="Fonte_20_parág._20_padrão"><text:span text:style-name="T2">ASSINATURA DO CANDIDATO 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ËÎÌå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hyphenation-ladder-count="no-limit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cm" fo:margin-bottom="0cm" loext:contextual-spacing="false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pt" style:country-asian="BR" style:font-weight-asian="bold" style:font-size-complex="14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style:font-name="Tahoma" fo:font-family="Tahoma" style:font-family-generic="swiss" style:font-pitch="variable" fo:font-size="11pt" fo:font-style="italic" fo:font-weight="bold" style:font-name-asian="Tahoma" style:font-family-asian="Tahoma" style:font-family-generic-asian="swiss" style:font-pitch-asian="variable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style-complex="italic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hyphenation-ladder-count="no-limit" fo:keep-with-next="always"/>
      <style:text-properties fo:color="#4f81bd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4pt" style:language-complex="hi" style:country-complex="IN" style:font-weight-complex="bold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loext:contextual-spacing="false" fo:hyphenation-ladder-count="no-limit" fo:keep-with-next="always"/>
      <style:text-properties fo:color="#243f60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cm" loext:contextual-spacing="false" fo:orphans="2" fo:widows="2" fo:hyphenation-ladder-count="no-limit"/>
      <style:text-properties fo:color="#000000"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 style:font-size-complex="14pt" fo:hyphenate="true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orphans="2" fo:widows="2" fo:hyphenation-ladder-count="no-limit"/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style:font-name-asian="SimSun1" style:font-family-asian="SimSun, ËÎÌå" style:font-family-generic-asian="system" style:font-pitch-asian="variable" style:font-name-complex="Mangal" style:font-family-complex="Mangal" style:font-family-generic-complex="roman" style:font-pitch-complex="variable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Recuo_20_de_20_corpo_20_de_20_texto_20_21" style:display-name="Recuo de corpo de texto 21" style:family="paragraph" style:parent-style-name="Standard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/>
    </style:style>
    <style:style style:name="Corpo_20_de_20_texto_20_2" style:display-name="Corpo de texto 2" style:family="paragraph" style:parent-style-name="Standard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Char_20_Char2" style:display-name="Char Char2" style:family="text" style:parent-style-name="Fonte_20_parág._20_padrão1"/>
    <style:style style:name="Char_20_Char1" style:display-name="Char Char1" style:family="text" style:parent-style-name="Fonte_20_parág._20_padrão1"/>
    <style:style style:name="Char_20_Char" style:display-name="Char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Body_20_Text_20_Char" style:display-name="Body Text Char" style:family="text" style:parent-style-name="Fonte_20_parág._20_padrão"/>
    <style:style style:name="Body_20_Text_20_2_20_Char" style:display-name="Body Text 2 Char" style:family="text" style:parent-style-name="Fonte_20_parág._20_padrão"/>
    <style:style style:name="Balloon_20_Text_20_Char" style:display-name="Balloon Text Char" style:family="text" style:parent-style-name="Fonte_20_parág._20_padrão"/>
    <style:style style:name="Footer_20_Char" style:display-name="Footer Char" style:family="text" style:parent-style-name="Fonte_20_parág._20_padrão"/>
    <style:style style:name="Header_20_Char" style:display-name="Header Char" style:family="text" style:parent-style-name="Fonte_20_parág._20_padrão"/>
    <style:style style:name="Heading_20_6_20_Char" style:display-name="Heading 6 Char" style:family="text" style:parent-style-name="Fonte_20_parág._20_padrão"/>
    <style:style style:name="Heading_20_4_20_Char" style:display-name="Heading 4 Char" style:family="text" style:parent-style-name="Fonte_20_parág._20_padrão"/>
    <style:style style:name="Heading_20_3_20_Char" style:display-name="Heading 3 Char" style:family="text" style:parent-style-name="Fonte_20_parág._20_padrão"/>
    <style:style style:name="Heading_20_2_20_Char" style:display-name="Heading 2 Char" style:family="text" style:parent-style-name="Fonte_20_parág._20_padrão"/>
    <style:style style:name="Heading_20_1_20_Char" style:display-name="Heading 1 Char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7.451cm" fo:margin-right="-2.676cm" fo:text-align="center" style:justify-single-word="false" fo:text-indent="0cm" style:auto-text-indent="false">
        <style:tab-stops>
          <style:tab-stop style:position="15.071cm" style:type="center"/>
          <style:tab-stop style:position="22.691cm" style:type="right"/>
        </style:tab-stops>
      </style:paragraph-properties>
    </style:style>
    <style:style style:name="MP2" style:family="paragraph" style:parent-style-name="Footer">
      <style:paragraph-properties fo:margin-left="-7.451cm" fo:margin-right="0cm" fo:text-align="center" style:justify-single-word="false" fo:text-indent="0cm" style:auto-text-indent="false">
        <style:tab-stops>
          <style:tab-stop style:position="15.071cm" style:type="center"/>
          <style:tab-stop style:position="22.691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/>
      <style:text-properties style:font-name="Tahoma" fo:font-size="10pt" style:font-size-asian="10pt" style:font-name-complex="Tahoma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99cm" fo:margin-bottom="2.13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616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Quadro2" text:anchor-type="paragraph" svg:x="7.049cm" svg:y="2.48cm" svg:width="6.008cm" style:rel-width="scale" svg:height="0.905cm" style:rel-height="scale" draw:z-index="3"><draw:text-box><text:p text:style-name="Standard"/></draw:text-box></draw:frame><text:s text:c="49"/></text:p>
      </style:header>
      <style:footer>
        <text:p text:style-name="MP2"/>
        <text:p text:style-name="MP2"><draw:frame draw:style-name="Mfr1" draw:name="Quadro1" text:anchor-type="paragraph" svg:x="6.902cm" svg:y="0.18cm" svg:width="9.818cm" style:rel-width="scale" svg:height="2.163cm" style:rel-height="scale" draw:z-index="1"><draw:text-box><text:p text:style-name="MP3">Praça Jerônimo Monteiro, 28/38 – Centro</text:p><text:p text:style-name="MP3">Cachoeiro de Itapemirim – ES – CEP 29300-170</text:p><text:p text:style-name="MP3">Tel.: 28 3155-5221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Fabricio</meta:initial-creator>
    <meta:creation-date>2022-01-20T19:49:00Z</meta:creation-date>
    <dc:date>2022-01-21T17:03:16.122000000</dc:date>
    <meta:print-date>2018-01-04T12:55:00Z</meta:print-date>
    <meta:editing-cycles>5</meta:editing-cycles>
    <meta:editing-duration>PT1M11S</meta:editing-duration>
    <meta:document-statistic meta:table-count="0" meta:image-count="0" meta:object-count="0" meta:page-count="2" meta:paragraph-count="28" meta:word-count="126" meta:character-count="1406" meta:non-whitespace-character-count="1220"/>
    <meta:template xlink:type="simple" xlink:actuate="onRequest" xlink:title="" xlink:href="Normal"/>
  </office:meta>
</office:document-meta>
</file>