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267cm" fo:margin-left="0cm" table:align="left"/>
    </style:style>
    <style:style style:name="Tabela2.A" style:family="table-column">
      <style:table-column-properties style:column-width="16.26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style:font-size-asian="11pt" style:font-name-complex="Spranq eco sans" style:font-size-complex="11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e0606"/>
    </style:style>
    <style:style style:name="P7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051cm" style:contextual-spacing="false" fo:text-align="justify" style:justify-single-word="false"/>
      <style:text-properties officeooo:paragraph-rsid="001e0606"/>
    </style:style>
    <style:style style:name="P9" style:family="paragraph" style:parent-style-name="Table_20_Contents">
      <style:paragraph-properties fo:margin-top="0cm" fo:margin-bottom="0.051cm" style:contextual-spacing="false" fo:text-align="justify" style:justify-single-word="false"/>
      <style:text-properties officeooo:paragraph-rsid="001f4714"/>
    </style:style>
    <style:style style:name="P10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11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12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rsid="001e0606" officeooo:paragraph-rsid="001e0606" style:font-size-asian="11pt" style:font-name-complex="Spranq eco sans" style:font-size-complex="11pt"/>
    </style:style>
    <style:style style:name="P13" style:family="paragraph" style:parent-style-name="List_20_Paragraph">
      <loext:graphic-properties draw:fill="none"/>
      <style:paragraph-properties fo:margin-left="0cm" fo:margin-right="0.4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Calibri" fo:font-size="12pt" officeooo:paragraph-rsid="001f4714" style:font-size-asian="12pt" style:font-name-complex="Spranq eco sans" style:font-size-complex="12pt" fo:hyphenate="false" loext:hyphenation-no-caps="false"/>
    </style:style>
    <style:style style:name="P14" style:family="paragraph" style:parent-style-name="List_20_Paragraph">
      <loext:graphic-properties draw:fill="none"/>
      <style:paragraph-properties fo:margin-left="0cm" fo:margin-right="0.4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Calibri" fo:font-size="12pt" officeooo:paragraph-rsid="001f4714" style:font-size-asian="12pt" style:font-size-complex="12pt" fo:hyphenate="false" loext:hyphenation-no-caps="false"/>
    </style:style>
    <style:style style:name="P15" style:family="paragraph" style:parent-style-name="List_20_Paragraph">
      <loext:graphic-properties draw:fill="none"/>
      <style:paragraph-properties fo:margin-left="0cm" fo:margin-right="0.4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Calibri" fo:font-size="12pt" officeooo:paragraph-rsid="00219c32" style:font-size-asian="12pt" style:font-size-complex="12pt" fo:hyphenate="false" loext:hyphenation-no-caps="false"/>
    </style:style>
    <style:style style:name="P16" style:family="paragraph" style:parent-style-name="List_20_Paragraph" style:master-page-name="">
      <loext:graphic-properties draw:fill="none"/>
      <style:paragraph-properties fo:margin-left="0cm" fo:margin-right="0.4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Calibri" fo:font-size="12pt" officeooo:paragraph-rsid="001f4714" style:font-size-asian="12pt" style:font-size-complex="12pt" fo:hyphenate="false" loext:hyphenation-no-caps="false"/>
    </style:style>
    <style:style style:name="P17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3" style:family="text">
      <style:text-properties style:font-name="Calibri" fo:font-size="11pt" fo:font-weight="bold" officeooo:rsid="001e0606" style:font-size-asian="11pt" style:font-weight-asian="bold" style:font-name-complex="Spranq eco sans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name-complex="Spranq eco sans" style:font-size-complex="11pt" style:font-style-complex="italic"/>
    </style:style>
    <style:style style:name="T5" style:family="text">
      <style:text-properties style:font-name="Calibri" fo:font-size="11pt" style:font-size-asian="11pt" style:font-name-complex="Spranq eco sans" style:font-size-complex="11pt"/>
    </style:style>
    <style:style style:name="T6" style:family="text">
      <style:text-properties style:font-name="Calibri" fo:font-size="11pt" officeooo:rsid="001e0606" style:font-size-asian="11pt" style:font-name-complex="Spranq eco sans" style:font-size-complex="11pt"/>
    </style:style>
    <style:style style:name="T7" style:family="text">
      <style:text-properties style:font-name="Calibri" fo:font-size="11pt" style:font-name-asian="Spranq eco sans" style:font-size-asian="11pt" style:font-name-complex="Spranq eco sans" style:font-size-complex="11pt"/>
    </style:style>
    <style:style style:name="T8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Calibri" fo:font-size="11pt" fo:font-weight="bold" officeooo:rsid="0021d6ee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" fo:font-size="11pt" fo:font-weight="normal" style:letter-kerning="false" fo:background-color="#cccccc" loext:char-shading-value="0" style:font-name-asian="Times New Roman" style:font-size-asian="11pt" style:language-asian="pt" style:country-asian="BR" style:font-weight-asian="normal" style:font-name-complex="Spranq eco sans" style:font-size-complex="11pt" style:language-complex="ar" style:country-complex="SA" style:font-weight-complex="normal"/>
    </style:style>
    <style:style style:name="T11" style:family="text">
      <style:text-properties fo:color="#00000a" loext:opacity="100%" fo:font-weight="bold" style:letter-kerning="false" fo:background-color="#cccccc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color="#00000a" loext:opacity="100%" fo:font-weight="bold" officeooo:rsid="0021d6ee" style:letter-kerning="false" fo:background-color="#cccccc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3" style:family="text">
      <style:text-properties officeooo:rsid="001e0606"/>
    </style:style>
    <style:style style:name="T14" style:family="text">
      <style:text-properties officeooo:rsid="001f4714"/>
    </style:style>
    <style:style style:name="T15" style:family="text">
      <style:text-properties fo:color="#000000" loext:opacity="100%" style:font-name="Calibri" fo:font-size="11pt" fo:font-weight="bold" officeooo:rsid="001f4714" style:font-size-asian="11pt" style:font-weight-asian="bold" style:font-name-complex="Spranq eco sans" style:font-size-complex="11pt" style:font-weight-complex="bold"/>
    </style:style>
    <style:style style:name="T16" style:family="text">
      <style:text-properties fo:color="#000000" loext:opacity="100%" style:font-name="Calibri" fo:font-size="11pt" fo:font-weight="bold" officeooo:rsid="001d7589" style:font-size-asian="11pt" style:font-weight-asian="bold" style:font-name-complex="Spranq eco sans" style:font-size-complex="11pt" style:font-weight-complex="bold"/>
    </style:style>
    <style:style style:name="T17" style:family="text">
      <style:text-properties fo:color="#000000" loext:opacity="100%" fo:font-weight="bold" officeooo:rsid="001289a1" style:font-name-asian="Verdana" style:font-weight-asian="bold" style:font-name-complex="Arial1" style:language-complex="ar" style:country-complex="SA" style:font-weight-complex="bold"/>
    </style:style>
    <style:style style:name="T18" style:family="text">
      <style:text-properties fo:color="#000000" loext:opacity="100%" fo:font-weight="bold" officeooo:rsid="0011e129" style:font-name-asian="Verdana" style:font-weight-asian="bold" style:font-name-complex="Arial1" style:language-complex="ar" style:country-complex="SA" style:font-weight-complex="bold"/>
    </style:style>
    <style:style style:name="T19" style:family="text">
      <style:text-properties fo:color="#000000" loext:opacity="100%" fo:font-weight="bold" officeooo:rsid="001f4714" style:font-name-asian="Verdana" style:font-weight-asian="bold" style:font-name-complex="Arial1" style:language-complex="ar" style:country-complex="SA" style:font-weight-complex="bold"/>
    </style:style>
    <style:style style:name="T20" style:family="text">
      <style:text-properties fo:color="#000000" loext:opacity="100%" fo:font-weight="bold" style:font-name-asian="Verdana" style:font-weight-asian="bold" style:font-name-complex="Arial1" style:font-weight-complex="bold"/>
    </style:style>
    <style:style style:name="T21" style:family="text">
      <style:text-properties fo:color="#000000" loext:opacity="100%" fo:font-weight="bold" officeooo:rsid="00219c32" style:font-name-asian="Verdana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 – EDITAL 0<text:span text:style-name="T14">14</text:span>/2022</text:p>
      <text:p text:style-name="P2">FICHA DE INSCRIÇÃO <text:span text:style-name="T13">PESSOA FÍSICA</text:span></text:p>
      <table:table table:name="Tabela1" table:style-name="Tabela1">
        <table:table-column table:style-name="Tabela1.A"/>
        <table:table-row table:style-name="TableLine2418612027824">
          <table:table-cell table:style-name="Tabela1.A1" office:value-type="string">
            <text:p text:style-name="P7"><text:span text:style-name="Fonte_20_parág._20_padrão"><text:span text:style-name="T2">DADOS DO PRESTADOR DE SERVIÇO (CONTRATADO) PESSOA FÍSICA</text:span></text:span></text:p>
          </table:table-cell>
        </table:table-row>
        <table:table-row table:style-name="TableLine2418612024560">
          <table:table-cell table:style-name="Tabela1.A2" office:value-type="string">
            <text:p text:style-name="P10">Nome:</text:p>
          </table:table-cell>
        </table:table-row>
        <table:table-row table:style-name="TableLine2418612021296">
          <table:table-cell table:style-name="Tabela1.A2" office:value-type="string">
            <text:p text:style-name="P10">Endereço:</text:p>
          </table:table-cell>
        </table:table-row>
        <table:table-row table:style-name="TableLine2418612018032">
          <table:table-cell table:style-name="Tabela1.A2" office:value-type="string">
            <text:p text:style-name="P10">Complemento:</text:p>
          </table:table-cell>
        </table:table-row>
        <table:table-row table:style-name="TableLine2418612026464">
          <table:table-cell table:style-name="Tabela1.A2" office:value-type="string">
            <text:p text:style-name="P10">Cidade / CEP:</text:p>
          </table:table-cell>
        </table:table-row>
        <table:table-row table:style-name="TableLine2418612019664">
          <table:table-cell table:style-name="Tabela1.A2" office:value-type="string">
            <text:p text:style-name="P10">Telefones fixo e móvel com DDD:</text:p>
          </table:table-cell>
        </table:table-row>
        <table:table-row table:style-name="TableLine2418612018848">
          <table:table-cell table:style-name="Tabela1.A2" office:value-type="string">
            <text:p text:style-name="P7"><text:span text:style-name="Fonte_20_parág._20_padrão"><text:span text:style-name="T4">E-mail</text:span></text:span><text:span text:style-name="Fonte_20_parág._20_padrão"><text:span text:style-name="T5">:</text:span></text:span></text:p>
          </table:table-cell>
        </table:table-row>
        <table:table-row table:style-name="TableLine2418612027552">
          <table:table-cell table:style-name="Tabela1.A2" office:value-type="string">
            <text:p text:style-name="P10">Data de nascimento:</text:p>
          </table:table-cell>
        </table:table-row>
        <table:table-row table:style-name="TableLine2418612014768">
          <table:table-cell table:style-name="Tabela1.A2" office:value-type="string">
            <text:p text:style-name="P10">CPF / RG:</text:p>
          </table:table-cell>
        </table:table-row>
        <table:table-row table:style-name="TableLine2418612019120">
          <table:table-cell table:style-name="Tabela1.A2" office:value-type="string">
            <text:p text:style-name="P10">PIS/PASEP:</text:p>
          </table:table-cell>
        </table:table-row>
        <table:table-row table:style-name="TableLine2418612021568">
          <table:table-cell table:style-name="Tabela1.A2" office:value-type="string">
            <text:p text:style-name="P9"><text:span text:style-name="T16">Á</text:span><text:span text:style-name="T15">REA CULTURAL</text:span><text:span text:style-name="T16"> A ESCOLHER:</text:span></text:p>
            <text:p text:style-name="P16"><text:span text:style-name="T19">( <text:s/>)</text:span><text:span text:style-name="T20"> Música</text:span></text:p>
            <text:p text:style-name="P14"><text:span text:style-name="T19">( <text:s/>)</text:span><text:span text:style-name="T20"> Cultura popular</text:span></text:p>
            <text:p text:style-name="P14"><text:span text:style-name="T19">( <text:s/>)</text:span><text:span text:style-name="T20">Teatro</text:span></text:p>
            <text:p text:style-name="P14"><text:span text:style-name="T19">( <text:s/>)</text:span><text:span text:style-name="T18"> </text:span><text:span text:style-name="T20">Audiovisual</text:span></text:p>
            <text:p text:style-name="P14"><text:span text:style-name="T19">( <text:s/>) </text:span><text:span text:style-name="T20">Arte visua</text:span><text:span text:style-name="T21">l</text:span></text:p>
            <text:p text:style-name="P14"><text:span text:style-name="T19">( <text:s/>) </text:span><text:span text:style-name="T20">Dança</text:span></text:p>
            <text:p text:style-name="P14"><text:span text:style-name="T19">( <text:s/>) </text:span><text:span text:style-name="T20">Literatura</text:span></text:p>
            <text:p text:style-name="P14"><text:span text:style-name="T19">( <text:s/>)</text:span><text:span text:style-name="T17"> </text:span><text:span text:style-name="T20">Artesanato</text:span></text:p>
            <text:p text:style-name="P14"><text:span text:style-name="T19">( <text:s/>) </text:span><text:span text:style-name="T20">Contação de história</text:span></text:p>
            <text:p text:style-name="P13"><text:span text:style-name="T19">( <text:s/>) </text:span><text:span text:style-name="T20">Carnaval</text:span></text:p>
          </table:table-cell>
        </table:table-row>
        <table:table-row table:style-name="TableLine2418612021840">
          <table:table-cell table:style-name="Tabela1.A2" office:value-type="string">
            <text:p text:style-name="P7"><text:span text:style-name="Fonte_20_parág._20_padrão"><text:span text:style-name="T2">DADOS BANCÁRIOS PARA DEPÓSITO</text:span></text:span><text:span text:style-name="Fonte_20_parág._20_padrão"><text:span text:style-name="T5"> (em nome do contratado pessoa física):</text:span></text:span></text:p>
            <text:p text:style-name="P7"><text:span text:style-name="Fonte_20_parág._20_padrão"><text:span text:style-name="T7"><text:s/></text:span></text:span><text:span text:style-name="Fonte_20_parág._20_padrão"><text:span text:style-name="T5">Nome:</text:span></text:span></text:p>
          </table:table-cell>
        </table:table-row>
        <table:table-row table:style-name="TableLine2418612022656">
          <table:table-cell table:style-name="Tabela1.A2" office:value-type="string">
            <text:p text:style-name="P10">Código de Compensação do Banco:</text:p>
            <text:p text:style-name="P10">Banco:</text:p>
            <text:p text:style-name="P10">Agência nº:</text:p>
          </table:table-cell>
        </table:table-row>
        <table:table-row table:style-name="TableLine2418612023200">
          <table:table-cell table:style-name="Tabela1.A2" office:value-type="string">
            <text:p text:style-name="P10">Conta corrente ou poupança nº:</text:p>
            <text:p text:style-name="P10">Operação nº:</text:p>
          </table:table-cell>
        </table:table-row>
      </table:table>
      <text:p text:style-name="P3"/>
      <text:p text:style-name="P5"><text:span text:style-name="Fonte_20_parág._20_padrão"><text:span text:style-name="T5">Cidade/UF, _______ de ______________ de 2022.<text:line-break/></text:span></text:span></text:p>
      <text:p text:style-name="P5"><text:span text:style-name="Fonte_20_parág._20_padrão"><text:span text:style-name="T8">Assinatura do </text:span></text:span><text:span text:style-name="Fonte_20_parág._20_padrão"><text:span text:style-name="T9">proponente</text:span></text:span></text:p>
      <text:p text:style-name="P5"><text:span text:style-name="Fonte_20_parág._20_padrão"><text:span text:style-name="T8"/></text:span></text:p>
      <text:p text:style-name="P6"><text:soft-page-break/><text:span text:style-name="T2">FICHA DE INSCRIÇÃO </text:span><text:span text:style-name="T3">PESSOA JURÍDICA </text:span></text:p>
      <table:table table:name="Tabela2" table:style-name="Tabela2">
        <table:table-column table:style-name="Tabela2.A"/>
        <table:table-row table:style-name="TableLine2418612023472">
          <table:table-cell table:style-name="Tabela2.A1" office:value-type="string">
            <text:p text:style-name="P8"><text:span text:style-name="Fonte_20_parág._20_padrão"><text:span text:style-name="T2">DADOS DO PRESTADOR DE SERVIÇO (CONTRATADO) PESSOA </text:span></text:span><text:span text:style-name="Fonte_20_parág._20_padrão"><text:span text:style-name="T3">JURÍDICA </text:span></text:span></text:p>
          </table:table-cell>
        </table:table-row>
        <table:table-row table:style-name="TableLine2418612023744">
          <table:table-cell table:style-name="Tabela2.A2" office:value-type="string">
            <text:p text:style-name="P12">Razão Social:</text:p>
          </table:table-cell>
        </table:table-row>
        <table:table-row table:style-name="TableLine2418612025376">
          <table:table-cell table:style-name="Tabela2.A2" office:value-type="string">
            <text:p text:style-name="P11">Nome:</text:p>
          </table:table-cell>
        </table:table-row>
        <table:table-row table:style-name="TableLine2418612013680">
          <table:table-cell table:style-name="Tabela2.A2" office:value-type="string">
            <text:p text:style-name="P11">Endereço:</text:p>
          </table:table-cell>
        </table:table-row>
        <table:table-row table:style-name="TableLine2418612026736">
          <table:table-cell table:style-name="Tabela2.A2" office:value-type="string">
            <text:p text:style-name="P11">Complemento:</text:p>
          </table:table-cell>
        </table:table-row>
        <table:table-row table:style-name="TableLine2418612030816">
          <table:table-cell table:style-name="Tabela2.A2" office:value-type="string">
            <text:p text:style-name="P11">Cidade / CEP:</text:p>
          </table:table-cell>
        </table:table-row>
        <table:table-row table:style-name="TableLine2418612028096">
          <table:table-cell table:style-name="Tabela2.A2" office:value-type="string">
            <text:p text:style-name="P11">Telefones fixo e móvel com DDD:</text:p>
          </table:table-cell>
        </table:table-row>
        <table:table-row table:style-name="TableLine2418612028912">
          <table:table-cell table:style-name="Tabela2.A2" office:value-type="string">
            <text:p text:style-name="P8"><text:span text:style-name="Fonte_20_parág._20_padrão"><text:span text:style-name="T4">E-mail</text:span></text:span><text:span text:style-name="Fonte_20_parág._20_padrão"><text:span text:style-name="T5">:</text:span></text:span></text:p>
          </table:table-cell>
        </table:table-row>
        <table:table-row table:style-name="TableLine2418612016128">
          <table:table-cell table:style-name="Tabela2.A2" office:value-type="string">
            <text:p text:style-name="P11">Data de nascimento:</text:p>
          </table:table-cell>
        </table:table-row>
        <table:table-row table:style-name="TableLine2418612015040">
          <table:table-cell table:style-name="Tabela2.A2" office:value-type="string">
            <text:p text:style-name="P11">CPF / RG:</text:p>
          </table:table-cell>
        </table:table-row>
        <table:table-row table:style-name="TableLine2418612015312">
          <table:table-cell table:style-name="Tabela2.A2" office:value-type="string">
            <text:p text:style-name="P8"><text:span text:style-name="T6">CNPJ</text:span><text:span text:style-name="T5">:</text:span></text:p>
          </table:table-cell>
        </table:table-row>
        <table:table-row table:style-name="TableLine2418612034896">
          <table:table-cell table:style-name="Tabela2.A2" office:value-type="string">
            <text:p text:style-name="P8"><text:span text:style-name="T16">Á</text:span><text:span text:style-name="T15">REA CULTURAL</text:span><text:span text:style-name="T16"> A ESCOLHER:</text:span></text:p>
            <text:p text:style-name="P16"><text:span text:style-name="T19">( <text:s/>)</text:span><text:span text:style-name="T20"> Música</text:span></text:p>
            <text:p text:style-name="P14"><text:span text:style-name="T19">( <text:s/>)</text:span><text:span text:style-name="T20"> Cultura popular</text:span></text:p>
            <text:p text:style-name="P14"><text:span text:style-name="T19">( <text:s/>)</text:span><text:span text:style-name="T20">Teatro</text:span></text:p>
            <text:p text:style-name="P14"><text:span text:style-name="T19">( <text:s/>)</text:span><text:span text:style-name="T18"> </text:span><text:span text:style-name="T20">Audiovisual</text:span></text:p>
            <text:p text:style-name="P15"><text:span text:style-name="T19">( <text:s/>) </text:span><text:span text:style-name="T20">Arte visua</text:span><text:span text:style-name="T21">l</text:span></text:p>
            <text:p text:style-name="P14"><text:span text:style-name="T19">( <text:s/>) </text:span><text:span text:style-name="T20">Dança</text:span></text:p>
            <text:p text:style-name="P14"><text:span text:style-name="T19">( <text:s/>) </text:span><text:span text:style-name="T20">Literatura</text:span></text:p>
            <text:p text:style-name="P14"><text:span text:style-name="T19">( <text:s/>)</text:span><text:span text:style-name="T17"> </text:span><text:span text:style-name="T20">Artesanato</text:span></text:p>
            <text:p text:style-name="P15"><text:span text:style-name="T19">( <text:s/>) </text:span><text:span text:style-name="T20">Contação de história</text:span></text:p>
            <text:p text:style-name="P13"><text:span text:style-name="T19">( <text:s/>) </text:span><text:span text:style-name="T20">Carnaval</text:span></text:p>
          </table:table-cell>
        </table:table-row>
        <table:table-row table:style-name="TableLine2418612033536">
          <table:table-cell table:style-name="Tabela2.A2" office:value-type="string">
            <text:p text:style-name="P8"><text:span text:style-name="Fonte_20_parág._20_padrão"><text:span text:style-name="T2">DADOS BANCÁRIOS PARA DEPÓSITO</text:span></text:span><text:span text:style-name="Fonte_20_parág._20_padrão"><text:span text:style-name="T5"> (</text:span></text:span><text:span text:style-name="Fonte_20_parág._20_padrão"><text:span text:style-name="T6">conta jurídica</text:span></text:span><text:span text:style-name="Fonte_20_parág._20_padrão"><text:span text:style-name="T5">):</text:span></text:span></text:p>
            <text:p text:style-name="P8"><text:span text:style-name="Fonte_20_parág._20_padrão"><text:span text:style-name="T7"><text:s/></text:span></text:span><text:span text:style-name="Fonte_20_parág._20_padrão"><text:span text:style-name="T5">Nome:</text:span></text:span></text:p>
          </table:table-cell>
        </table:table-row>
        <table:table-row table:style-name="TableLine2418612039248">
          <table:table-cell table:style-name="Tabela2.A2" office:value-type="string">
            <text:p text:style-name="P11">Código de Compensação do Banco:</text:p>
            <text:p text:style-name="P11">Banco:</text:p>
            <text:p text:style-name="P11">Agência nº:</text:p>
          </table:table-cell>
        </table:table-row>
        <table:table-row table:style-name="TableLine2418612031360">
          <table:table-cell table:style-name="Tabela2.A2" office:value-type="string">
            <text:p text:style-name="P11">Conta corrente ou poupança nº:</text:p>
            <text:p text:style-name="P11">Operação nº:</text:p>
          </table:table-cell>
        </table:table-row>
      </table:table>
      <text:p text:style-name="P4"><text:span text:style-name="Fonte_20_parág._20_padrão"><text:span text:style-name="T10"/></text:span></text:p>
      <text:p text:style-name="P6"><text:span text:style-name="Fonte_20_parág._20_padrão"><text:span text:style-name="T5">Cidade/UF, _______ de ______________ de 2022.<text:line-break/></text:span></text:span></text:p>
      <text:p text:style-name="P4"><text:span text:style-name="Fonte_20_parág._20_padrão"><text:span text:style-name="T11">Assinatura do </text:span></text:span><text:span text:style-name="Fonte_20_parág._20_padrão"><text:span text:style-name="T12">propon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/text:span></text:span><text:s text:c="3"/>­</text:p>
      </style:header>
      <style:footer>
        <text:p text:style-name="Footer"/>
        <text:p text:style-name="Footer"><text:span text:style-name="Fonte_20_parág._20_padrão"><text:span text:style-name="MT1"><draw:frame draw:style-name="Mfr1" draw:name="Figura1" text:anchor-type="as-char" svg:y="0cm" svg:width="16.986cm" style:rel-width="scale" svg:height="0.494cm" style:rel-height="scale" draw:z-index="3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26T13:16:37.327000000</dc:date>
    <meta:print-date>2021-01-08T17:22:00Z</meta:print-date>
    <meta:editing-cycles>12</meta:editing-cycles>
    <meta:editing-duration>PT4H32S</meta:editing-duration>
    <meta:document-statistic meta:table-count="2" meta:image-count="2" meta:object-count="0" meta:page-count="2" meta:paragraph-count="66" meta:word-count="213" meta:character-count="1248" meta:non-whitespace-character-count="1070"/>
    <meta:template xlink:type="simple" xlink:actuate="onRequest" xlink:title="" xlink:href="../../../Downloads/anexo-i-ficha-de-inscricao%20edital%200192022.odt/Normal.dotm"/>
  </office:meta>
</office:document-meta>
</file>