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western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P4" style:parent-style-name="western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color="#808080" fo:font-size="11pt" style:font-size-asian="11pt" style:font-size-complex="11pt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0548in" style:use-optimal-column-width="false"/>
    </style:style>
    <style:style style:name="TableColumn11" style:family="table-column">
      <style:table-column-properties style:column-width="1.1951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5" style:family="table">
      <style:table-properties style:width="6.5277in" fo:margin-left="0in" table:align="left"/>
    </style:style>
    <style:style style:name="TableRow15" style:family="table-row">
      <style:table-row-properties style:min-row-height="0.2166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17" style:parent-style-name="western" style:family="paragraph">
      <style:paragraph-properties fo:keep-together="always" style:snap-to-layout-grid="false" fo:text-align="center" fo:margin-top="0in" fo:margin-right="0.0916in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9" style:parent-style-name="_preenchimen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22" style:parent-style-name="western" style:family="paragraph">
      <style:paragraph-properties fo:keep-together="always" style:snap-to-layout-grid="false" fo:text-align="center" fo:margin-top="0in"/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" style:parent-style-name="_preenchimento" style:family="paragraph">
      <style:text-properties fo:font-size="11pt" style:font-size-asian="11pt" style:font-size-complex="11pt"/>
    </style:style>
    <style:style style:name="TableRow27" style:family="table-row">
      <style:table-row-properties style:min-row-height="0.2166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29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31" style:parent-style-name="_preenchimento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33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35" style:parent-style-name="_preenchimento" style:family="paragraph">
      <style:text-properties fo:font-size="11pt" style:font-size-asian="11pt" style:font-size-complex="11p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38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0" style:parent-style-name="_preenchimento" style:family="paragraph"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42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44" style:parent-style-name="_preenchimento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46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8" style:parent-style-name="_preenchimento" style:family="paragraph">
      <style:text-properties fo:font-size="11pt" style:font-size-asian="11pt" style:font-size-complex="11pt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51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53" style:parent-style-name="_preenchimento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55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7" style:parent-style-name="_preenchimento" style:family="paragraph">
      <style:text-properties fo:font-size="11pt" style:font-size-asian="11pt" style:font-size-complex="11pt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381in" fo:padding-left="0.0381in" fo:padding-bottom="0.0381in" fo:padding-right="0.0381in"/>
    </style:style>
    <style:style style:name="P60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_preenchimento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381in" fo:padding-left="0.0381in" fo:padding-bottom="0.0381in" fo:padding-right="0.0381in"/>
    </style:style>
    <style:style style:name="P64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_preenchimento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69" style:parent-style-name="western" style:family="paragraph">
      <style:paragraph-properties fo:keep-together="always" style:snap-to-layout-grid="false" fo:text-align="center" fo:margin-top="0in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1" style:parent-style-name="_preenchimento" style:family="paragraph">
      <style:text-properties fo:font-size="11pt" style:font-size-asian="11pt" style:font-size-complex="11pt"/>
    </style:style>
    <style:style style:name="TableRow72" style:family="table-row">
      <style:table-row-properties style:min-row-height="0.2166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4" style:parent-style-name="TableContents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min-row-height="0.2166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80" style:parent-style-name="TableContents" style:family="paragraph">
      <style:paragraph-properties fo:keep-together="always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82" style:parent-style-name="_preenchimento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84" style:parent-style-name="TableContents" style:family="paragraph">
      <style:paragraph-properties fo:keep-together="always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6" style:parent-style-name="_preenchimento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89" style:parent-style-name="TableContents" style:family="paragraph">
      <style:paragraph-properties fo:keep-together="always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104in" fo:padding-right="0.0104in"/>
    </style:style>
    <style:style style:name="P91" style:parent-style-name="_preenchimento" style:family="paragraph"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93" style:parent-style-name="TableContents" style:family="paragraph">
      <style:paragraph-properties fo:keep-together="always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5" style:parent-style-name="_preenchimento" style:family="paragraph">
      <style:text-properties fo:font-size="11pt" style:font-size-asian="11pt" style:font-size-complex="11pt"/>
    </style:style>
    <style:style style:name="TableRow96" style:family="table-row">
      <style:table-row-properties style:min-row-height="0.2166in" style:use-optimal-row-height="false"/>
    </style:style>
    <style:style style:name="TableCell97" style:family="table-cell">
      <style:table-cell-properties fo:border-top="0.0104in solid #000000" fo:border-left="0.0069in solid #000000" fo:border-bottom="0.0069in solid #000000" fo:border-right="none" fo:background-color="#E5E5E5" style:writing-mode="lr-tb" style:vertical-align="middle" fo:padding-top="0.0104in" fo:padding-left="0.0104in" fo:padding-bottom="0.0104in" fo:padding-right="0.0104in"/>
    </style:style>
    <style:style style:name="P98" style:parent-style-name="TableContents" style:family="paragraph">
      <style:paragraph-properties fo:keep-together="always"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100" style:parent-style-name="_preenchimento" style:family="paragraph">
      <style:text-properties fo:font-size="11pt" style:font-size-asian="11pt" style:font-size-complex="11pt"/>
    </style:style>
    <style:style style:name="P101" style:parent-style-name="western" style:family="paragraph">
      <style:paragraph-properties fo:margin-top="0in"/>
      <style:text-properties style:font-name="Calibri" style:font-name-complex="Calibri" fo:font-size="11pt" style:font-size-asian="11pt" style:font-size-complex="11pt"/>
    </style:style>
    <style:style style:name="TableColumn103" style:family="table-column">
      <style:table-column-properties style:column-width="6.5277in" style:use-optimal-column-width="false"/>
    </style:style>
    <style:style style:name="Table102" style:family="table">
      <style:table-properties style:width="6.5277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western" style:family="paragraph">
      <style:paragraph-properties fo:margin-top="0in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9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0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1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2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3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4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5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6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7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8" style:parent-style-name="Padrão" style:family="paragraph">
      <style:text-properties style:font-name="Calibri" style:font-name-complex="Calibri" fo:font-size="10pt" style:font-size-asian="10pt" style:font-size-complex="10pt"/>
    </style:style>
    <style:style style:name="P119" style:parent-style-name="Padrão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western" style:family="paragraph">
      <style:paragraph-properties style:snap-to-layout-grid="false" fo:margin-top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Padrã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Padrão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Padrão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8" style:parent-style-name="Padrão" style:family="paragraph">
      <style:paragraph-properties fo:text-align="justify"/>
      <style:text-properties style:font-name="Calibri" fo:font-size="11pt" style:font-size-asian="11pt" style:font-size-complex="11pt"/>
    </style:style>
    <style:style style:name="P139" style:parent-style-name="Padrã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1" style:parent-style-name="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2" style:parent-style-name="Padrão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3" style:parent-style-name="Padrão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47" style:parent-style-name="Padrão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48" style:parent-style-name="Normal" style:family="paragraph">
      <style:paragraph-properties style:vertical-align="auto" fo:margin-top="0.0694in" fo:margin-bottom="0.0694in"/>
      <style:text-properties style:font-name="Arial" style:font-name-asian="Times New Roman" style:font-name-complex="Arial" style:letter-kerning="false" style:language-asian="pt" style:country-asian="BR" style:language-complex="ar" style:country-complex="SA" fo:hyphenate="true"/>
    </style:style>
  </office:automatic-styles>
  <office:body>
    <office:text text:use-soft-page-breaks="true">
      <text:p text:style-name="P1">ANEXO I – FICHA CADASTRAL</text:p>
      <text:p text:style-name="P3">DADOS DO PROPONENTE (PESSOA FÍSIC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 Completo (Proponente)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text:s/></text:span><text:span text:style-name="T24">CPF</text:span>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Rua / Av.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N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airro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Cidade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UF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EP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Profissão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elefone fixo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Celular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DADOS BANCÁRIOS PARA DEPÓSITO</text:span><text:span text:style-name="T76"><text:s/></text:span><text:span text:style-name="T77">(em nome do(a) propon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Banco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Código de Compensação do Banco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Agência n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Operação nº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Conta/C ou Poupança. nº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line-break/>Selecione, abaixo, a área cultural pretendida:</text:span><text:span text:style-name="T108"><text:line-break/></text:span></text:p>
            <text:p text:style-name="P109">(<text:tab/>) Música;</text:p>
            <text:p text:style-name="P110">(<text:tab/>) Dança;</text:p>
            <text:p text:style-name="P111">(<text:tab/>) Teatro, circo e ópera;</text:p>
            <text:p text:style-name="P112">(<text:tab/>) Cinema, fotografia e vídeo;</text:p>
            <text:p text:style-name="P113">(<text:tab/>) Literatura;</text:p>
            <text:p text:style-name="P114">(<text:tab/>) Artes plásticas, artes gráficas e filatelia;</text:p>
            <text:p text:style-name="P115">(<text:tab/>) Carnaval;</text:p>
            <text:p text:style-name="P116">(<text:tab/>) Folclore e Capoeira;</text:p>
            <text:p text:style-name="P117">(<text:tab/>) Artesanato;</text:p>
            <text:p text:style-name="P118">(<text:tab/>) História;<text:line-break/>(<text:tab/>) Preservação e restauração de acervo e patrimônio histórico e cultural de museus e centros culturais;<text:line-break/>(<text:tab/>) Artes Integradas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Informe se, na área cultural pretendida, você é:</text:p>
            <text:p text:style-name="P124"/>
            <text:p text:style-name="P125"><text:span text:style-name="T126">(</text:span><text:span text:style-name="T127"><text:tab/>) Estreante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(</text:span><text:span text:style-name="T134"><text:tab/>)</text:span><text:span text:style-name="T135"><text:s/></text:span><text:span text:style-name="T136">Não</text:span><text:span text:style-name="T137"><text:s/>estreante</text:span></text:p>
            <text:p text:style-name="P138"/>
          </table:table-cell>
        </table:table-row>
      </table:table>
      <text:p text:style-name="P139"/>
      <text:p text:style-name="P140"/>
      <text:p text:style-name="P141">Cachoeiro de Itapemirim – ES, _____ de ________ de 2021.</text:p>
      <text:p text:style-name="P142"/>
      <text:p text:style-name="P143"><text:span text:style-name="T144">______________________(</text:span><text:span text:style-name="T145">assine aqui com caneta esferográfica de tinta azul</text:span><text:span text:style-name="T146">)_____________________</text:span></text:p>
      <text:p text:style-name="P147">(digite aqui seu nome)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text-properties style:font-name="Mangal" style:font-name-asian="Tahoma" style:font-name-complex="Arial" fo:font-size="18pt" style:font-size-asian="18pt" fo:hyphenate="true"/>
    </style:style>
    <style:style style:name="western" style:display-name="western" style:family="paragraph">
      <style:paragraph-properties fo:margin-top="0.34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_preenchimento" style:display-name="_preenchimento" style:family="paragraph" style:parent-style-name="western">
      <style:paragraph-properties fo:keep-together="always" style:snap-to-layout-grid="false" fo:margin-top="0in" fo:margin-left="0.114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halia Dias Maciel Campos</dc:creator>
    <meta:creation-date>2021-01-19T15:10:00Z</meta:creation-date>
    <dc:date>2021-09-30T01:27:00Z</dc:date>
    <meta:print-date>2021-01-08T17:2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56" meta:character-count="999" meta:row-count="7" meta:non-whitespace-character-count="844"/>
  </office:meta>
</office:document-meta>
</file>