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100000011F3AE36EDEF3B6D7F.png" manifest:media-type="image/png"/>
  <manifest:file-entry manifest:full-path="Pictures/1011FA180000425F000005107E268907AF333D02.emf" manifest:media-type="image/x-emf"/>
  <manifest:file-entry manifest:full-path="Pictures/1000000100000282000000312263C66B8458BC2B.png" manifest:media-type="image/png"/>
  <manifest:file-entry manifest:full-path="Pictures/1011118400004246000001CAC40B6EA5C020D06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4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5" style:family="paragraph" style:parent-style-name="Padrão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6" style:family="paragraph" style:parent-style-name="Padrão">
      <style:paragraph-properties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7" style:family="paragraph" style:parent-style-name="Padrão">
      <style:text-properties style:font-name="Calibri" fo:font-size="11pt" style:font-size-asian="11pt" style:font-name-complex="Spranq eco sans" style:font-size-complex="11pt"/>
    </style:style>
    <style:style style:name="P8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9" style:family="paragraph" style:parent-style-name="Padrão">
      <style:paragraph-properties fo:margin-top="0cm" fo:margin-bottom="0.051cm" style:contextual-spacing="false" fo:text-align="justify" style:justify-single-word="false"/>
    </style:style>
    <style:style style:name="P10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9a3bc"/>
    </style:style>
    <style:style style:name="P12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09a3bc" officeooo:paragraph-rsid="0009a3bc" style:font-size-asian="11pt" style:font-name-complex="Spranq eco sans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Calibri" fo:font-size="11pt" fo:font-weight="bold" officeooo:rsid="0009a3bc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4" style:family="text">
      <style:text-properties style:font-name="Calibri" fo:font-size="11pt" style:font-size-asian="11pt" style:font-name-complex="Spranq eco sans" style:font-size-complex="11pt"/>
    </style:style>
    <style:style style:name="T5" style:family="text">
      <style:text-properties style:font-name="Calibri" fo:font-size="11pt" officeooo:rsid="0008520a" style:font-size-asian="11pt" style:font-name-complex="Spranq eco sans" style:font-size-complex="11pt"/>
    </style:style>
    <style:style style:name="T6" style:family="text">
      <style:text-properties style:font-name="Calibri" fo:font-size="11pt" officeooo:rsid="0009a3bc" style:font-size-asian="11pt" style:font-name-complex="Spranq eco sans" style:font-size-complex="11pt"/>
    </style:style>
    <style:style style:name="T7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8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9" style:family="text">
      <style:text-properties officeooo:rsid="0008520a"/>
    </style:style>
    <style:style style:name="T10" style:family="text">
      <style:text-properties officeooo:rsid="0009a3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text:span text:style-name="T9">I</text:span><text:span text:style-name="T10">I</text:span></text:p>
      <text:p text:style-name="P2">FICHA DE INSCRIÇÃO <text:span text:style-name="T9">PESSOA </text:span><text:span text:style-name="T10">JURÍDICA</text:span><text:span text:style-name="T9"> – EDITAL 026/2022</text:span></text:p>
      <table:table table:name="Tabela1" table:style-name="Tabela1">
        <table:table-column table:style-name="Tabela1.A"/>
        <table:table-row table:style-name="TableLine1843747675424">
          <table:table-cell table:style-name="Tabela1.A1" office:value-type="string">
            <text:p text:style-name="P8"><text:span text:style-name="Fonte_20_parág._20_padrão"><text:span text:style-name="T1">DADOS DO PRESTADOR DE SERVIÇO (CONTRATADO) PESSOA </text:span></text:span><text:span text:style-name="Fonte_20_parág._20_padrão"><text:span text:style-name="T2">JURÍDICA - MEI</text:span></text:span></text:p>
          </table:table-cell>
        </table:table-row>
        <table:table-row table:style-name="TableLine1843747684352">
          <table:table-cell table:style-name="Tabela1.A2" office:value-type="string">
            <text:p text:style-name="P12">Razão Social:</text:p>
          </table:table-cell>
        </table:table-row>
        <table:table-row table:style-name="TableLine1843747684352">
          <table:table-cell table:style-name="Tabela1.A2" office:value-type="string">
            <text:p text:style-name="P12">Representante legal:</text:p>
          </table:table-cell>
        </table:table-row>
        <table:table-row table:style-name="TableLine1843747680032">
          <table:table-cell table:style-name="Tabela1.A2" office:value-type="string">
            <text:p text:style-name="P12">CNPJ:</text:p>
          </table:table-cell>
        </table:table-row>
        <table:table-row table:style-name="TableLine1843747680032">
          <table:table-cell table:style-name="Tabela1.A2" office:value-type="string">
            <text:p text:style-name="P4">Endereço:</text:p>
          </table:table-cell>
        </table:table-row>
        <table:table-row table:style-name="TableLine1843747671680">
          <table:table-cell table:style-name="Tabela1.A2" office:value-type="string">
            <text:p text:style-name="P4">Complemento:</text:p>
          </table:table-cell>
        </table:table-row>
        <table:table-row table:style-name="TableLine1843747673696">
          <table:table-cell table:style-name="Tabela1.A2" office:value-type="string">
            <text:p text:style-name="P4">Cidade / CEP:</text:p>
          </table:table-cell>
        </table:table-row>
        <table:table-row table:style-name="TableLine1843747676000">
          <table:table-cell table:style-name="Tabela1.A2" office:value-type="string">
            <text:p text:style-name="P4">Telefones fixo e móvel com DDD:</text:p>
          </table:table-cell>
        </table:table-row>
        <table:table-row table:style-name="TableLine1843747680320">
          <table:table-cell table:style-name="Tabela1.A2" office:value-type="string">
            <text:p text:style-name="P8"><text:span text:style-name="Fonte_20_parág._20_padrão"><text:span text:style-name="T3">E-mail</text:span></text:span><text:span text:style-name="Fonte_20_parág._20_padrão"><text:span text:style-name="T4">:</text:span></text:span></text:p>
          </table:table-cell>
        </table:table-row>
        <table:table-row table:style-name="TableLine1843747680608">
          <table:table-cell table:style-name="Tabela1.A2" office:value-type="string">
            <text:p text:style-name="P4">Formação acadêmica:</text:p>
          </table:table-cell>
        </table:table-row>
        <table:table-row table:style-name="TableLine1843747683488">
          <table:table-cell table:style-name="Tabela1.A2" office:value-type="string">
            <text:p text:style-name="P4">Data de nascimento <text:span text:style-name="T10">do representante legal</text:span>:</text:p>
          </table:table-cell>
        </table:table-row>
        <table:table-row table:style-name="TableLine1843747682336">
          <table:table-cell table:style-name="Tabela1.A2" office:value-type="string">
            <text:p text:style-name="P4">CPF / RG <text:span text:style-name="T10">do representante legal</text:span>:</text:p>
          </table:table-cell>
        </table:table-row>
        <table:table-row table:style-name="TableLine1843747684928">
          <table:table-cell table:style-name="Tabela1.A2" office:value-type="string">
            <text:p text:style-name="P3">ÁREA PARA A QUA<text:span text:style-name="T9">L</text:span> DESEJA SE INSCREVER (selecione <text:span text:style-name="T9">área</text:span> conforme currículo):</text:p>
            <text:p text:style-name="P7">(<text:tab/>) Música;</text:p>
            <text:p text:style-name="P7">(<text:tab/>) Dança;</text:p>
            <text:p text:style-name="P7">(<text:tab/>) Teatro, circo e ópera;</text:p>
            <text:p text:style-name="P7">(<text:tab/>) Cinema, fotografia e vídeo;</text:p>
            <text:p text:style-name="P7">(<text:tab/>) Literatura;</text:p>
            <text:p text:style-name="P7">(<text:tab/>) Artes plásticas, artes gráficas e filatelia;</text:p>
            <text:p text:style-name="P7">(<text:tab/>) Carnaval;</text:p>
            <text:p text:style-name="P7">(<text:tab/>) Folclore e Capoeira;</text:p>
            <text:p text:style-name="P6">(<text:tab/>) Artesanato;</text:p>
            <text:p text:style-name="P6">(<text:tab/>) História;</text:p>
            <text:p text:style-name="P5">(<text:tab/>) Acervo e patrimônio histórico e cultural de museus e centros culturais;</text:p>
            <text:p text:style-name="P9"><text:span text:style-name="Fonte_20_parág._20_padrão"><text:span text:style-name="T1">TEMPO DE EXPERIÊNCIA NA ÁREA CULTURAL PRETENDIDA:</text:span></text:span><text:span text:style-name="Fonte_20_parág._20_padrão"><text:span text:style-name="T4"> ________________________</text:span></text:span></text:p>
            <text:p text:style-name="P5">OBSERVAÇÃO: Tal informação deverá ser comprovada.</text:p>
          </table:table-cell>
        </table:table-row>
        <table:table-row table:style-name="TableLine1843747682624">
          <table:table-cell table:style-name="Tabela1.A2" office:value-type="string">
            <text:p text:style-name="P8"><text:span text:style-name="Fonte_20_parág._20_padrão"><text:span text:style-name="T1">DADOS BANCÁRIOS PARA DEPÓSITO</text:span></text:span><text:span text:style-name="Fonte_20_parág._20_padrão"><text:span text:style-name="T4"> (em nome do contratado –</text:span></text:span><text:span text:style-name="Fonte_20_parág._20_padrão"><text:span text:style-name="T5"> conta pessoa </text:span></text:span><text:span text:style-name="Fonte_20_parág._20_padrão"><text:span text:style-name="T6">jurídica</text:span></text:span><text:span text:style-name="Fonte_20_parág._20_padrão"><text:span text:style-name="T4">):</text:span></text:span></text:p>
            <text:p text:style-name="P8"><text:span text:style-name="Fonte_20_parág._20_padrão"><text:span text:style-name="T7"><text:s/></text:span></text:span><text:span text:style-name="Fonte_20_parág._20_padrão"><text:span text:style-name="T4">Nome:</text:span></text:span></text:p>
          </table:table-cell>
        </table:table-row>
        <table:table-row table:style-name="TableLine1843747699040">
          <table:table-cell table:style-name="Tabela1.A2" office:value-type="string">
            <text:p text:style-name="P4">Código de Compensação do Banco:</text:p>
            <text:p text:style-name="P4">Banco:____________________________ Agência nº:_________________________</text:p>
          </table:table-cell>
        </table:table-row>
        <table:table-row table:style-name="TableLine1843747687520">
          <table:table-cell table:style-name="Tabela1.A2" office:value-type="string">
            <text:p text:style-name="P4">Conta corrente ou poupança nº:________________________Operação nº:_____________</text:p>
          </table:table-cell>
        </table:table-row>
      </table:table>
      <text:p text:style-name="P11"><text:span text:style-name="Fonte_20_parág._20_padrão"><text:span text:style-name="T4"/></text:span></text:p>
      <text:p text:style-name="P11"><text:span text:style-name="Fonte_20_parág._20_padrão"><text:span text:style-name="T4">Cidade/UF, _______ de ______________ de 202 .</text:span></text:span></text:p>
      <text:p text:style-name="P11"><text:span text:style-name="Fonte_20_parág._20_padrão"><text:span text:style-name="T4"><text:line-break/></text:span></text:span><text:span text:style-name="Fonte_20_parág._20_padrão"><text:span text:style-name="T8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00100000282000000312263C66B8458BC2B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0010000028100000011F3AE36EDEF3B6D7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01-19T15:10:00Z</meta:creation-date>
    <dc:date>2022-12-27T16:00:56.094000000</dc:date>
    <meta:print-date>2021-01-08T17:22:00Z</meta:print-date>
    <meta:editing-cycles>5</meta:editing-cycles>
    <meta:editing-duration>PT7M4S</meta:editing-duration>
    <meta:document-statistic meta:table-count="1" meta:image-count="2" meta:object-count="0" meta:page-count="1" meta:paragraph-count="37" meta:word-count="168" meta:character-count="1143" meta:non-whitespace-character-count="1004"/>
    <meta:template xlink:type="simple" xlink:actuate="onRequest" xlink:title="" xlink:href="Normal.dotm"/>
  </office:meta>
</office:document-meta>
</file>