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8100000011F3AE36EDEF3B6D7F.png" manifest:media-type="image/png"/>
  <manifest:file-entry manifest:full-path="Pictures/1011FA180000425F000005107E268907AF333D02.emf" manifest:media-type="image/x-emf"/>
  <manifest:file-entry manifest:full-path="Pictures/1000000100000282000000312263C66B8458BC2B.png" manifest:media-type="image/png"/>
  <manifest:file-entry manifest:full-path="Pictures/1011118400004246000001CAC40B6EA5C020D064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" style:font-name-complex="Tahoma"/>
    </style:style>
    <style:style style:name="P3" style:family="paragraph" style:parent-style-name="Text_20_body_20_indent">
      <style:paragraph-properties fo:margin-top="0cm" fo:margin-bottom="0cm" style:contextual-spacing="false" fo:text-align="justify" style:justify-single-word="false" fo:padding-left="0.141cm" fo:padding-right="0.141cm" fo:padding-top="0.035cm" fo:padding-bottom="0.035cm" fo:border="0.51pt solid #000000" style:shadow="none"/>
      <style:text-properties style:font-name="Calibri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" style:font-name-complex="Arial"/>
    </style:style>
    <style:style style:name="P5" style:family="paragraph" style:parent-style-name="Standard">
      <style:paragraph-properties fo:line-height="115%" fo:text-align="justify" style:justify-single-word="false" fo:padding-left="0.141cm" fo:padding-right="0.141cm" fo:padding-top="0.035cm" fo:padding-bottom="0.035cm" fo:border="0.51pt solid #000000" style:shadow="none"/>
      <style:text-properties style:font-name="Calibri" style:font-name-complex="Arial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2cm" style:auto-text-indent="false"/>
      <style:text-properties style:font-name="Calibri" style:font-name-complex="Arial"/>
    </style:style>
    <style:style style:name="P7" style:family="paragraph" style:parent-style-name="Standard">
      <style:paragraph-properties fo:line-height="115%" fo:text-align="center" style:justify-single-word="false" fo:padding-left="0.141cm" fo:padding-right="0.141cm" fo:padding-top="0.035cm" fo:padding-bottom="0.035cm" fo:border="0.51pt solid #000000" style:shadow="none"/>
      <style:text-properties style:font-name="Calibri" style:font-name-complex="Arial"/>
    </style:style>
    <style:style style:name="P8" style:family="paragraph" style:parent-style-name="Standard">
      <style:paragraph-properties fo:line-height="115%" fo:text-align="center" style:justify-single-word="false" fo:padding-left="0.141cm" fo:padding-right="0.141cm" fo:padding-top="0.035cm" fo:padding-bottom="0.035cm" fo:border="0.51pt solid #000000" style:shadow="none"/>
    </style:style>
    <style:style style:name="P9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Arial" style:letter-kerning="false" style:font-name-asian="Times New Roman" style:language-asian="pt" style:country-asian="BR" style:font-name-complex="Arial" style:language-complex="ar" style:country-complex="SA" fo:hyphenate="true" loext:hyphenation-no-caps="false"/>
    </style:style>
    <style:style style:name="P10" style:family="paragraph" style:parent-style-name="Título1" style:master-page-name="MP0">
      <style:paragraph-properties fo:line-height="115%" style:page-number="auto" fo:break-before="page"/>
      <style:text-properties fo:color="#00000a" loext:opacity="100%" style:font-name="Calibri" fo:font-size="12pt" style:letter-kerning="false" style:font-name-asian="Times New Roman" style:font-size-asian="12pt" style:language-asian="pt" style:country-asian="BR" style:font-name-complex="Tahoma" style:language-complex="ar" style:country-complex="SA" style:font-weight-complex="bold"/>
    </style:style>
    <style:style style:name="P11" style:family="paragraph" style:parent-style-name="Heading_20_1" style:list-style-name="WWNum1">
      <style:paragraph-properties fo:margin-top="0cm" fo:margin-bottom="0cm" style:contextual-spacing="false" fo:line-height="115%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0cm"/>
        </style:tab-stops>
      </style:paragraph-properties>
      <style:text-properties style:font-name="Calibri" fo:font-size="12pt" style:font-size-asian="12pt" style:font-size-complex="12pt"/>
    </style:style>
    <style:style style:name="T1" style:family="text">
      <style:text-properties style:font-name="Calibri" style:font-name-complex="Arial"/>
    </style:style>
    <style:style style:name="T2" style:family="text">
      <style:text-properties fo:color="#000000" loext:opacity="100%" style:font-name="Calibri" style:font-name-asian="Tahoma" style:font-name-complex="Arial"/>
    </style:style>
    <style:style style:name="T3" style:family="text">
      <style:text-properties fo:color="#000000" loext:opacity="100%" style:font-name="Calibri" style:font-name-complex="Arial"/>
    </style:style>
    <style:style style:name="T4" style:family="text">
      <style:text-properties officeooo:rsid="0019d55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CIBO DE PAGAMENTO A AUTÔNOMO – RPA</text:p>
      <text:p text:style-name="P2"/>
      <text:p text:style-name="P3">Recebi do MUNICÍPIO DE CACHOEIRO DE ITAPEMIRIM, pessoa jurídica de direito público interno, com sede no Palácio Bernardino Monteiro, situado na Praça Jerônimo Monteiro, nº 32, Centro, Cachoeiro de Itapemirim – ES, inscrito no CGC/MF sob o nº 27.165.588/0001-90, atendendo as necessidades da SECRETARIA MUNICIPAL DE CULTURA E TURISMO – SEMCULT, representada neste ato por sua titular Srª. FERNANDA MARIA MERCHID MARTINS, brasileira, separada judicialmente, musicista, portadora do CPF nº 003.544.187-93 e da Carteira de Identidade sob RG nº 798.393-ES, nomeada pelo Decreto Municipal nº 27.446, de 29/12/2017, a importância líquida de R$_______ (____________________________________________________________), pela prestação de serviços de avaliação de ______ (_________) projetos culturais inerentes à Lei Rubem Braga, Edital nº 0<text:span text:style-name="T4">25</text:span>/202<text:span text:style-name="T4">2</text:span>, na área de “__________”</text:p>
      <text:p text:style-name="P4"/>
      <text:p text:style-name="P3">Discriminação de valores para o pagamento dos serviços prestados:</text:p>
      <text:p text:style-name="P5">Valor Bruto R$ _______________________________</text:p>
      <text:p text:style-name="P5">Desconto INSS ( ___ % x Valor Bruto) R$ _______________________</text:p>
      <text:p text:style-name="P5">Desconto IRRF ( __% x Valor Bruto) R$ _______________________</text:p>
      <text:p text:style-name="P5">Desconto ISS ( 5% <text:s/>x Valor Bruto) R$ __________________________</text:p>
      <text:p text:style-name="P5">Valor Líquido R$ ______________________________</text:p>
      <text:p text:style-name="P6"/>
      <text:list xml:id="list888593864" text:style-name="WWNum1">
        <text:list-item text:start-value="1">
          <text:p text:style-name="P11">Nome completo: ________________________________________________</text:p>
        </text:list-item>
      </text:list>
      <text:p text:style-name="P5">Inscrição Municipal: _____________________________________________</text:p>
      <text:p text:style-name="P5">CPF: __________________________________________________________</text:p>
      <text:p text:style-name="P5">R.G.: __________________________ Órgão Emissor: ___________________</text:p>
      <text:p text:style-name="P5">Nº do PIS: _____________________ Data Nascimento: _____/_____/_____.</text:p>
      <text:p text:style-name="P5">Nome da Mãe (informar caso não tenha o número do PIS) _______________</text:p>
      <text:p text:style-name="P5">______________________________________________________________</text:p>
      <text:p text:style-name="P5">Endereço: ______________________________________________________</text:p>
      <text:p text:style-name="P5">______________________________________________________________</text:p>
      <text:p text:style-name="P6"/>
      <text:p text:style-name="P5"/>
      <text:p text:style-name="P7">Cidade/UF, _______ de __________________ de______.</text:p>
      <text:p text:style-name="P7"/>
      <text:p text:style-name="P7">___________________________________</text:p>
      <text:p text:style-name="P8"><text:span text:style-name="Fonte_20_parág._20_padrão"><text:span text:style-name="T1">Assinatura</text:span></text:span><text:span text:style-name="Fonte_20_parág._20_padrão"><text:span text:style-name="T2"> </text:span></text:span><text:span text:style-name="Fonte_20_parág._20_padrão"><text:span text:style-name="T3"><text:tab/> <text:tab/></text:span>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ítulo1" style:family="paragraph" style:parent-style-name="Standard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Page_20_Number" style:display-name="Page Number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cm" fo:margin-bottom="1.295cm" fo:margin-left="2.007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921cm" fo:margin-left="0cm" fo:margin-right="0cm" fo:margin-bottom="0cm" style:dynamic-spacing="true"/>
      </style:header-style>
      <style:footer-style>
        <style:header-footer-properties fo:min-height="0.71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m 1" text:anchor-type="as-char" svg:y="0cm" svg:width="16.986cm" style:rel-width="scale" svg:height="1.302cm" style:rel-height="scale" draw:z-index="0"><draw:image xlink:href="Pictures/1011FA180000425F000005107E268907AF333D02.emf" xlink:type="simple" xlink:show="embed" xlink:actuate="onLoad" draw:mime-type="image/x-emf"/><draw:image xlink:href="Pictures/1000000100000282000000312263C66B8458BC2B.png" xlink:type="simple" xlink:show="embed" xlink:actuate="onLoad" draw:mime-type="image/png"/></draw:frame><text:s text:c="3"/>­</text:p>
      </style:header>
      <style:footer>
        <text:p text:style-name="Footer"/>
        <text:p text:style-name="Footer"><draw:frame draw:style-name="Mfr1" draw:name="Figura1" text:anchor-type="as-char" svg:y="0cm" svg:width="16.986cm" style:rel-width="scale" svg:height="0.494cm" style:rel-height="scale" draw:z-index="1"><draw:image xlink:href="Pictures/1011118400004246000001CAC40B6EA5C020D064.emf" xlink:type="simple" xlink:show="embed" xlink:actuate="onLoad" draw:mime-type="image/x-emf"/><draw:image xlink:href="Pictures/100000010000028100000011F3AE36EDEF3B6D7F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creation-date>2021-01-19T15:10:00Z</meta:creation-date>
    <dc:date>2022-12-27T17:21:11.070000000</dc:date>
    <meta:print-date>2021-01-08T17:22:00Z</meta:print-date>
    <meta:editing-cycles>6</meta:editing-cycles>
    <meta:editing-duration>PT2M37S</meta:editing-duration>
    <meta:document-statistic meta:table-count="0" meta:image-count="2" meta:object-count="0" meta:page-count="1" meta:paragraph-count="22" meta:word-count="210" meta:character-count="1929" meta:non-whitespace-character-count="1729"/>
    <meta:template xlink:type="simple" xlink:actuate="onRequest" xlink:title="" xlink:href="Normal.dotm"/>
  </office:meta>
</office:document-meta>
</file>