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135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OGRADOURO</text:p>
          </table:table-cell>
          <table:table-cell table:style-name="ce1" office:value-type="string" calcext:value-type="string">
            <text:p>HIRARQUIA VIÁRIA DA SEDE URB. DO DIST. DE BURARAMA</text:p>
          </table:table-cell>
          <table:table-cell table:style-name="ce1" table:number-columns-repeated="1022"/>
        </table:table-row>
        <table:table-row table:style-name="ro2">
          <table:table-cell office:value-type="string" calcext:value-type="string">
            <text:p>DEOCLECIANO JEQUITÁ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M LUIZ SCORTEGAGN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RNANDO DE ABREU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NCISCO ATHAIDE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LENA SATOLIN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SÉ GAV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ÇA. JOÃO GAV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PA PIO XII</text:p>
          </table:table-cell>
          <table:table-cell office:value-type="string" calcext:value-type="string">
            <text:p>LOCAL / 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IMUNDO DE ANDRADE</text:p>
          </table:table-cell>
          <table:table-cell office:value-type="string" calcext:value-type="string">
            <text:p>LOCAL / 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D. JOÃO DOMINGOS ZAGO</text:p>
          </table:table-cell>
          <table:table-cell office:value-type="string" calcext:value-type="string">
            <text:p>ARTERI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DAS FLORE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A PROJETAD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EVO JARDIM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2:Planilha1.B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22-01-11T16:21:48.905000000</dc:date>
    <meta:editing-duration>PT5M40S</meta:editing-duration>
    <meta:editing-cycles>2</meta:editing-cycles>
    <meta:document-statistic meta:table-count="1" meta:cell-count="30" meta:object-count="0"/>
  </office:meta>
</office:document-meta>
</file>