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56.73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ID,N,8,0</text:p>
          </table:table-cell>
          <table:table-cell office:value-type="string" calcext:value-type="string">
            <text:p>LOGRADOURO,C,25</text:p>
          </table:table-cell>
          <table:table-cell office:value-type="string" calcext:value-type="string">
            <text:p>LEI_CRIA,C,9</text:p>
          </table:table-cell>
          <table:table-cell office:value-type="string" calcext:value-type="string">
            <text:p>CLASSIFICA,C,5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ONA Z╔LIA</text:p>
          </table:table-cell>
          <table:table-cell/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UFINO LEAL</text:p>
          </table:table-cell>
          <table:table-cell/>
          <table:table-cell office:value-type="string" calcext:value-type="string">
            <text:p>COLETOR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GEMIRO GOMES LEAL</text:p>
          </table:table-cell>
          <table:table-cell/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AT┴LIA APAREC. CYPRIANO</text:p>
          </table:table-cell>
          <table:table-cell office:value-type="string" calcext:value-type="string">
            <text:p>6394/2010</text:p>
          </table:table-cell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AIXA D┤└GUA</text:p>
          </table:table-cell>
          <table:table-cell/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AIXA D┤└GUA</text:p>
          </table:table-cell>
          <table:table-cell/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AIXA D┤└GUA</text:p>
          </table:table-cell>
          <table:table-cell/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ROJ.5</text:p>
          </table:table-cell>
          <table:table-cell/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ROJ.4</text:p>
          </table:table-cell>
          <table:table-cell/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JUAREZ FRANCO COELHO</text:p>
          </table:table-cell>
          <table:table-cell/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RANCISCO LIMA</text:p>
          </table:table-cell>
          <table:table-cell/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ROJ.1</text:p>
          </table:table-cell>
          <table:table-cell/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NT╘NIO PIMENTEL DE JESUS</text:p>
          </table:table-cell>
          <table:table-cell/>
          <table:table-cell office:value-type="string" calcext:value-type="string">
            <text:p>COLETOR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ROJ.3</text:p>
          </table:table-cell>
          <table:table-cell/>
          <table:table-cell office:value-type="string" calcext:value-type="string">
            <text:p>COLETOR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ROJ.2</text:p>
          </table:table-cell>
          <table:table-cell/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JOS╔ RIBEIRO AVELAR</text:p>
          </table:table-cell>
          <table:table-cell/>
          <table:table-cell office:value-type="string" calcext:value-type="string">
            <text:p>COLETOR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╟A ERLY MIRANDA GOMES</text:p>
          </table:table-cell>
          <table:table-cell office:value-type="string" calcext:value-type="string">
            <text:p>4055/1995</text:p>
          </table:table-cell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╟A LUIZ PECINI</text:p>
          </table:table-cell>
          <table:table-cell office:value-type="string" calcext:value-type="string">
            <text:p>5624/2004</text:p>
          </table:table-cell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IXA D'┴GUA</text:p>
          </table:table-cell>
          <table:table-cell/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ILENE SPOLADORI BIAQUE</text:p>
          </table:table-cell>
          <table:table-cell office:value-type="string" calcext:value-type="string">
            <text:p>7575/2018</text:p>
          </table:table-cell>
          <table:table-cell office:value-type="string" calcext:value-type="string">
            <text:p>LOC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UA PROJETADA</text:p>
          </table:table-cell>
          <table:table-cell/>
          <table:table-cell office:value-type="string" calcext:value-type="string">
            <text:p>LOCAL</text:p>
          </table:table-cell>
        </table:table-row>
        <table:table-row table:style-name="ro1" table:number-rows-repeated="104855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" meta:object-count="0"/>
    <meta:generator>LibreOffice/6.2.6.2$Windows_X86_64 LibreOffice_project/684e730861356e74889dfe6dbddd3562aae2e6ad</meta:generator>
  </office:meta>
</office:document-meta>
</file>