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73mm"/>
    </style:style>
    <style:style style:name="co2" style:family="table-column">
      <style:table-column-properties fo:break-before="auto" style:column-width="133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2" office:value-type="string" calcext:value-type="string">
            <text:p>LOGRADOURO</text:p>
          </table:table-cell>
          <table:table-cell table:style-name="ce2" office:value-type="string" calcext:value-type="string">
            <text:p>HIERARQUIA VIÁRIA SEDE URBANA DO DISTRITO DE GIRONDA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ADÃO MATIELO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CO 1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LA VIST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IL BARONI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ERÔNIMO MOREIRA FILHO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YSÉS BARONI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D. JOSÉ ZAMPIROLLI</text:p>
          </table:table-cell>
          <table:table-cell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2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3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4</text:p>
          </table:table-cell>
          <table:table-cell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PROJETAD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PROJETAD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PROJETAD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PROJETAD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PROJETAD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PROJETAD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PROJETAD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PROJETAD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2:Planilha1.B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0:13:36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1T11:17:49.531000000</dc:date>
    <meta:editing-duration>PT44M53S</meta:editing-duration>
    <meta:editing-cycles>2</meta:editing-cycles>
    <meta:generator>LibreOffice/6.2.6.2$Windows_X86_64 LibreOffice_project/684e730861356e74889dfe6dbddd3562aae2e6ad</meta:generator>
    <meta:document-statistic meta:table-count="1" meta:cell-count="38" meta:object-count="0"/>
  </office:meta>
</office:document-meta>
</file>